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left="4.4312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fo:margin-left="4.4312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fo:margin-left="4.4312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 fo:margin-left="4.4312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6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3.6145in" style:use-optimal-column-width="false"/>
    </style:style>
    <style:style style:name="TableColumn13" style:family="table-column">
      <style:table-column-properties style:column-width="3.0729in" style:use-optimal-column-width="false"/>
    </style:style>
    <style:style style:name="Table11" style:family="table">
      <style:table-properties style:width="6.6875in" fo:margin-left="-0.016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</style:style>
    <style:style style:name="T22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asian="Lucida Sans Unicode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31" style:parent-style-name="Standard" style:family="paragraph">
      <style:text-properties style:font-name="Times New Roman" fo:font-size="12pt" style:font-size-asian="12pt" style:font-size-complex="12pt"/>
    </style:style>
    <style:style style:name="P32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5" style:family="table-column">
      <style:table-column-properties style:column-width="3.5729in" style:use-optimal-column-width="false"/>
    </style:style>
    <style:style style:name="TableColumn36" style:family="table-column">
      <style:table-column-properties style:column-width="3.1041in" style:use-optimal-column-width="false"/>
    </style:style>
    <style:style style:name="Table34" style:family="table">
      <style:table-properties style:width="6.677in" fo:margin-left="0.014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Times New Roman" style:font-name-asian="Lucida Sans Unicode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P46" style:parent-style-name="Standard" style:family="paragraph">
      <style:text-properties style:font-name="Times New Roman" style:font-name-asian="Lucida Sans Unicode" fo:font-size="12pt" style:font-size-asian="12pt" style:font-size-complex="12pt"/>
    </style:style>
    <style:style style:name="P47" style:parent-style-name="Standard" style:family="paragraph">
      <style:text-properties style:font-name="Times New Roman" style:font-name-asian="Lucida Sans Unicode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asian="Lucida Sans Unicode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Times New Roman" style:font-name-asian="Lucida Sans Unicode" fo:font-size="12pt" style:font-size-asian="12pt" style:font-size-complex="12pt"/>
    </style:style>
    <style:style style:name="P5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2" style:family="table-column">
      <style:table-column-properties style:column-width="3.5833in" style:use-optimal-column-width="false"/>
    </style:style>
    <style:style style:name="TableColumn63" style:family="table-column">
      <style:table-column-properties style:column-width="3.0833in" style:use-optimal-column-width="false"/>
    </style:style>
    <style:style style:name="Table61" style:family="table">
      <style:table-properties style:width="6.6666in" fo:margin-left="0.004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Times New Roman" style:font-weight-complex="bold" fo:font-size="12pt" style:font-size-asian="12pt" style:font-size-complex="12pt"/>
    </style:style>
    <style:style style:name="P72" style:parent-style-name="Standard" style:family="paragraph">
      <style:paragraph-properties style:snap-to-layout-grid="false"/>
    </style:style>
    <style:style style:name="T7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Lucida Sans Unicode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Lucida Sans Unicode" style:font-weight-complex="bold"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8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1" style:family="table-column">
      <style:table-column-properties style:column-width="3.5729in" style:use-optimal-column-width="false"/>
    </style:style>
    <style:style style:name="TableColumn92" style:family="table-column">
      <style:table-column-properties style:column-width="3.0937in" style:use-optimal-column-width="false"/>
    </style:style>
    <style:style style:name="Table90" style:family="table">
      <style:table-properties style:width="6.6666in" fo:margin-left="0.004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Times New Roman" style:font-weight-complex="bold" fo:font-size="12pt" style:font-size-asian="12pt" style:font-size-complex="12pt"/>
    </style:style>
    <style:style style:name="P101" style:parent-style-name="Standard" style:family="paragraph">
      <style:paragraph-properties style:snap-to-layout-grid="false"/>
    </style:style>
    <style:style style:name="T10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03" style:parent-style-name="Standard" style:family="paragraph">
      <style:paragraph-properties style:snap-to-layout-grid="false"/>
    </style:style>
    <style:style style:name="T10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Lucida Sans Unicode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07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14" style:parent-style-name="Standard" style:family="paragraph">
      <style:text-properties style:font-name="Times New Roman" fo:font-size="12pt" style:font-size-asian="12pt" style:font-size-complex="12pt"/>
    </style:style>
    <style:style style:name="P11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9" style:family="table-column">
      <style:table-column-properties style:column-width="3.6041in" style:use-optimal-column-width="false"/>
    </style:style>
    <style:style style:name="TableColumn120" style:family="table-column">
      <style:table-column-properties style:column-width="3.0625in" style:use-optimal-column-width="false"/>
    </style:style>
    <style:style style:name="Table118" style:family="table">
      <style:table-properties style:width="6.6666in" fo:margin-left="-0.0062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Lucida Sans Unicode" fo:font-size="12pt" style:font-size-asian="12pt" style:font-size-complex="12pt"/>
    </style:style>
    <style:style style:name="P129" style:parent-style-name="Standard" style:family="paragraph">
      <style:paragraph-properties style:snap-to-layout-grid="false"/>
    </style:style>
    <style:style style:name="T13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31" style:parent-style-name="Standard" style:family="paragraph">
      <style:paragraph-properties style:snap-to-layout-grid="false"/>
    </style:style>
    <style:style style:name="T1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33" style:parent-style-name="Standard" style:family="paragraph">
      <style:paragraph-properties style:snap-to-layout-grid="false"/>
    </style:style>
    <style:style style:name="T13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35" style:parent-style-name="Standard" style:family="paragraph">
      <style:paragraph-properties style:snap-to-layout-grid="false"/>
    </style:style>
    <style:style style:name="T136" style:parent-style-name="Domyślnaczcionkaakapitu" style:family="text">
      <style:text-properties style:font-name="Times New Roman" style:font-name-asian="Lucida Sans Unicode" style:font-weight-complex="bold" fo:font-size="12pt" style:font-size-asian="12pt" style:font-size-complex="12pt"/>
    </style:style>
    <style:style style:name="P137" style:parent-style-name="Standard" style:family="paragraph">
      <style:paragraph-properties style:snap-to-layout-grid="false"/>
    </style:style>
    <style:style style:name="T138" style:parent-style-name="Domyślnaczcionkaakapitu" style:family="text">
      <style:text-properties style:font-name="Times New Roman" style:font-name-asian="Lucida Sans Unicode" style:font-weight-complex="bold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4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4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49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50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51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2</text:p>
      <text:p text:style-name="P3">Do Zarządzenia Nr<text:s/>454<text:s/>/2022</text:p>
      <text:p text:style-name="P4">Wójta Gminy Dubeninki</text:p>
      <text:p text:style-name="P5">z dnia 26 sierpnia 2022<text:s/>r.</text:p>
      <text:p text:style-name="P6"/>
      <text:p text:style-name="P7">ORGANIZACJA DOWOZU UCZNIÓW</text:p>
      <text:p text:style-name="P8">DO SZKOŁY PODSTAWOWEJ W ŻYTKIEJMACH FORDEM TRANSIT</text:p>
      <text:p text:style-name="P9">Trasa - I (dowozu dzieci)</text:p>
      <text:p text:style-name="P10">Wobały- Łysogóra – Degucie -<text:s/>Żytkiejmy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iejscowość</text:p>
          </table:table-cell>
          <table:table-cell table:style-name="TableCell17">
            <text:p text:style-name="P18">Godzina odjazdu</text:p>
          </table:table-cell>
        </table:table-row>
        <table:table-row table:style-name="TableRow19">
          <table:table-cell table:style-name="TableCell20">
            <text:p text:style-name="P21"><text:span text:style-name="T22">- Wobały (parking)</text:span></text:p>
            <text:p text:style-name="Standard"><text:span text:style-name="T23">- Łysogóra Nr 4</text:span></text:p>
            <text:p text:style-name="Standard"><text:span text:style-name="T24">- Degucie (przystanek)</text:span></text:p>
            <text:p text:style-name="Standard"><text:span text:style-name="T25">- Żytkiejmy (powrót)</text:span></text:p>
          </table:table-cell>
          <table:table-cell table:style-name="TableCell26">
            <text:p text:style-name="P27">7.00</text:p>
            <text:p text:style-name="P28">7.05</text:p>
            <text:p text:style-name="P29">7.15</text:p>
            <text:p text:style-name="P30">7.20</text:p>
          </table:table-cell>
        </table:table-row>
      </table:table>
      <text:p text:style-name="P31"/>
      <text:p text:style-name="P32">Trasa - II (dowozu dzieci)</text:p>
      <text:p text:style-name="P33">Żytkiejmy- Lenkupie-Przesławki-Żytkiejmy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Miejscowość</text:p>
          </table:table-cell>
          <table:table-cell table:style-name="TableCell40">
            <text:p text:style-name="P41">Godzina odjazdu</text:p>
          </table:table-cell>
        </table:table-row>
        <table:table-row table:style-name="TableRow42">
          <table:table-cell table:style-name="TableCell43">
            <text:p text:style-name="P44">-<text:s/>Żytkiejmy</text:p>
            <text:p text:style-name="Standard"><text:span text:style-name="T45">- Lenkupie (przystanek PKS)</text:span></text:p>
            <text:p text:style-name="P46">- Lenkupie 9</text:p>
            <text:p text:style-name="P47">- Przesławki 1</text:p>
            <text:p text:style-name="Standard"><text:span text:style-name="T48"><text:s/>-Przesławki 6</text:span></text:p>
            <text:p text:style-name="Standard"><text:span text:style-name="T49">- Żytkiejmy (powrót)</text:span></text:p>
          </table:table-cell>
          <table:table-cell table:style-name="TableCell50">
            <text:p text:style-name="P51">7.25</text:p>
            <text:p text:style-name="P52">7.30</text:p>
            <text:p text:style-name="P53">7.35</text:p>
            <text:p text:style-name="P54">7.40</text:p>
            <text:p text:style-name="P55">7.43</text:p>
            <text:p text:style-name="P56">7.50</text:p>
          </table:table-cell>
        </table:table-row>
      </table:table>
      <text:p text:style-name="P57"/>
      <text:p text:style-name="P58"/>
      <text:p text:style-name="Standard"><text:span text:style-name="T59">Trasa - I (odwozu dzieci)</text:span></text:p>
      <text:p text:style-name="P60">Żytkiejmy- Lenkupie- Przesławki- Wobały- Łysogóra- Żytkiejmy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Miejscowość (określenie<text:s/>punktu)</text:p>
          </table:table-cell>
          <table:table-cell table:style-name="TableCell67">
            <text:p text:style-name="P68">Godzina odjazdu</text:p>
          </table:table-cell>
        </table:table-row>
        <table:table-row table:style-name="TableRow69">
          <table:table-cell table:style-name="TableCell70">
            <text:p text:style-name="P71">- <text:s/>Żytkiejmy</text:p>
            <text:p text:style-name="P72"><text:span text:style-name="T73">- Lenkupie (przystanek PKS)</text:span></text:p>
            <text:p text:style-name="Standard"><text:span text:style-name="T74">- Przesławki (1)</text:span></text:p>
            <text:p text:style-name="Standard"><text:span text:style-name="T75">- Przesławki (6)</text:span></text:p>
            <text:p text:style-name="Standard"><text:span text:style-name="T76">- Wobały (przystanek)</text:span></text:p>
            <text:p text:style-name="Standard"><text:span text:style-name="T77">- Łysogóra Nr 4</text:span></text:p>
            <text:p text:style-name="Standard"><text:span text:style-name="T78">- Żytkiejmy (powrót)</text:span></text:p>
          </table:table-cell>
          <table:table-cell table:style-name="TableCell79">
            <text:p text:style-name="P80">13.35</text:p>
            <text:p text:style-name="P81">13.40</text:p>
            <text:p text:style-name="P82">13.47</text:p>
            <text:p text:style-name="P83">13.52</text:p>
            <text:p text:style-name="P84">14.00</text:p>
            <text:p text:style-name="P85">14.05</text:p>
            <text:p text:style-name="P86">14.10</text:p>
          </table:table-cell>
        </table:table-row>
      </table:table>
      <text:p text:style-name="P87"/>
      <text:p text:style-name="P88">Trasa - II (odwozu dzieci)</text:p>
      <text:p text:style-name="P89">Żytkiejmy-<text:s/>Degucie-Łysogóra- Wobały -Żytkiejmy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Miejscowość</text:p>
          </table:table-cell>
          <table:table-cell table:style-name="TableCell96">
            <text:p text:style-name="P97">Godzina odjazdu</text:p>
          </table:table-cell>
        </table:table-row>
        <table:table-row table:style-name="TableRow98">
          <table:table-cell table:style-name="TableCell99">
            <text:p text:style-name="P100">- Żytkiejmy</text:p>
            <text:p text:style-name="P101"><text:span text:style-name="T102">- Degucie (przystanek)</text:span></text:p>
            <text:p text:style-name="P103"><text:span text:style-name="T104">-<text:s/></text:span><text:span text:style-name="T105">Łysogóra Nr 4</text:span></text:p>
            <text:p text:style-name="Standard"><text:span text:style-name="T106">- Wobały (przystanek)</text:span></text:p>
            <text:p text:style-name="P107">- Żytkiejmy</text:p>
          </table:table-cell>
          <table:table-cell table:style-name="TableCell108">
            <text:p text:style-name="P109">14.30</text:p>
            <text:p text:style-name="P110">14.35</text:p>
            <text:p text:style-name="P111">14.40</text:p>
            <text:p text:style-name="P112">14.45</text:p>
            <text:p text:style-name="P113">14.55</text:p>
          </table:table-cell>
        </table:table-row>
      </table:table>
      <text:p text:style-name="P114"/>
      <text:p text:style-name="P115">Trasa - III (odwozu dzieci)</text:p>
      <text:p text:style-name="P116">Żytkiejmy- Lenkupie – Przesławki –<text:s/>Degucie – Łysogóra - Wobały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iejscowość</text:p>
          </table:table-cell>
          <table:table-cell table:style-name="TableCell124">
            <text:p text:style-name="P125">Godzina odjazdu</text:p>
          </table:table-cell>
        </table:table-row>
        <table:table-row table:style-name="TableRow126">
          <table:table-cell table:style-name="TableCell127">
            <text:p text:style-name="P128">- Żytkiejmy</text:p>
            <text:p text:style-name="P129"><text:span text:style-name="T130">- Lenkupie (przystanek PKS)</text:span></text:p>
            <text:p text:style-name="P131"><text:span text:style-name="T132">- Przesławki (1)</text:span></text:p>
            <text:p text:style-name="P133"><text:span text:style-name="T134">- Degucie (przystanek)</text:span></text:p>
            <text:p text:style-name="P135"><text:span text:style-name="T136">- Łysogóra Nr 4</text:span></text:p>
            <text:p text:style-name="P137"><text:span text:style-name="T138">- Wobały (przystanek)</text:span></text:p>
          </table:table-cell>
          <table:table-cell table:style-name="TableCell139">
            <text:p text:style-name="P140">15.30</text:p>
            <text:p text:style-name="P141">15.35</text:p>
            <text:p text:style-name="P142">15.40</text:p>
            <text:p text:style-name="P143">15.50</text:p>
            <text:p text:style-name="P144">15.55</text:p>
            <text:p text:style-name="P145">16.00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indent="0.1972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fo:text-align="center" fo:margin-bottom="0in" fo:line-height="100%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true"/>
    </style:style>
    <style:style style:name="StopkaZnak" style:display-name="Stopka Znak" style:family="text" style:parent-style-name="Domyślnaczcionkaakapitu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5</dc:creator>
    <meta:creation-date>2016-08-25T11:51:00Z</meta:creation-date>
    <dc:date>2022-08-29T05:53:00Z</dc:date>
    <meta:print-date>2022-08-29T05:53:00Z</meta:print-date>
    <meta:template xlink:href="Normal" xlink:type="simple"/>
    <meta:editing-cycles>57</meta:editing-cycles>
    <meta:editing-duration>PT116760S</meta:editing-duration>
    <meta:document-statistic meta:page-count="1" meta:paragraph-count="2" meta:word-count="202" meta:character-count="1415" meta:row-count="10" meta:non-whitespace-character-count="1215"/>
  </office:meta>
</office:document-meta>
</file>