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text-indent="0.1875in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0.1875in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1875in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1875in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text-indent="0.1875in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text-indent="3.9375in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text-indent="4.1347in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UCHWAŁA Nr 121/XV/20</text:p>
      <text:p text:style-name="P2">RADY GMINY DUBENINKI</text:p>
      <text:p text:style-name="P3">z dnia 29 października 2020 r.</text:p>
      <text:p text:style-name="P4"/>
      <text:p text:style-name="P5">w sprawie ustalenia dopłaty za wodę pobraną z wodociągów wiejskich na terenie</text:p>
      <text:p text:style-name="P6">Gminy Dubeninki</text:p>
      <text:p text:style-name="P7"/>
      <text:p text:style-name="P8">Na podstawie art.18 ust.2 pkt 15 ustawy z dnia 8 marca 1990 r. o<text:s/>samorządzie gminnym (Dz. U. <text:s/>z 2020 r. poz. 713) oraz art. 24 ust. 6 ustawy z dnia 7 czerwca 2001 r. o zbiorowym zaopatrzeniu w wodę i zbiorowym odprowadzaniu ścieków (Dz. U. z 2019 r., poz. 1437, z późn. zm.) uchwala się, co następuje:</text:p>
      <text:p text:style-name="P9"/>
      <text:p text:style-name="P10"><text:span text:style-name="T11">§ 1.<text:s/></text:span><text:span text:style-name="T12">Ustala się do</text:span><text:span text:style-name="T13">płatę z budżetu Gminy Dubeninki w wysokości</text:span><text:span text:style-name="T14"><text:s/>0,50 zł netto</text:span><text:span text:style-name="T15"><text:s/></text:span><text:span text:style-name="T16">+ obowiązujący podatek VAT do 1 m</text:span><text:span text:style-name="T17">3</text:span><text:span text:style-name="T18"><text:s/>wody pobranej z wodociągów wiejskich na terenie Gminy Dubeninki dla wszystkich taryfowych grup odbiorców, w okresie od 01 listopada 2020 r. do 31 października 2021</text:span><text:span text:style-name="T19"><text:s/>r.</text:span></text:p>
      <text:p text:style-name="P20"/>
      <text:p text:style-name="P21"><text:span text:style-name="T22">§ 2.</text:span><text:span text:style-name="T23"><text:s/>Dopłatę, Gmina przekazywać będzie Optimie w Olecku Spółka z o.o. na podstawie miesięcznych faktur sprzedaży usług, o których mowa w § 1, w terminie 14 dni od dnia otrzymania faktury.</text:span></text:p>
      <text:p text:style-name="P24"/>
      <text:p text:style-name="P25"><text:span text:style-name="T26">§ 3.</text:span><text:span text:style-name="T27"><text:s/>Wykonanie uchwały powierza się Wójtowi Gminy.</text:span></text:p>
      <text:p text:style-name="P28"/>
      <text:p text:style-name="P29"><text:span text:style-name="T30">§ 4.</text:span><text:span text:style-name="T31"><text:s/></text:span><text:span text:style-name="T32">Uchwała wchodzi w życie z dniem podjęcia.</text:span></text:p>
      <text:p text:style-name="P33"/>
      <text:p text:style-name="P34">Przewodniczący Rady Gminy</text:p>
      <text:p text:style-name="P35"/>
      <text:p text:style-name="P36"><text:span text:style-name="T37">Stanisław Rudz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0-08-25T09:44:00Z</meta:creation-date>
    <dc:date>2020-10-30T13:34:00Z</dc:date>
    <meta:print-date>2020-10-21T11:53:00Z</meta:print-date>
    <meta:template xlink:href="Normal" xlink:type="simple"/>
    <meta:editing-cycles>18</meta:editing-cycles>
    <meta:editing-duration>PT1800S</meta:editing-duration>
    <meta:document-statistic meta:page-count="1" meta:paragraph-count="2" meta:word-count="155" meta:character-count="1086" meta:row-count="7" meta:non-whitespace-character-count="933"/>
  </office:meta>
</office:document-meta>
</file>