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50%" fo:text-indent="2.5597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 fo:line-height="150%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 fo:line-height="150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 fo:line-height="150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 fo:text-indent="0.1972in"/>
    </style:style>
    <style:style style:name="T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line-height="150%"/>
    </style:style>
    <style:style style:name="P22" style:parent-style-name="Standard" style:family="paragraph">
      <style:paragraph-properties style:text-autospace="none" fo:text-align="justify" fo:line-height="150%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line-height="150%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line-height="150%"/>
    </style:style>
    <style:style style:name="T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fo:line-height="150%"/>
    </style:style>
    <style:style style:name="T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line-height="150%"/>
    </style:style>
    <style:style style:name="T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150%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line-height="150%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line-height="150%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 fo:line-height="150%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 fo:line-height="250%" fo:margin-left="3.937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line-height="250%" fo:margin-left="4.1347in">
        <style:tab-stops/>
      </style:paragraph-properties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 fo:line-height="150%" fo:text-indent="5.1187in"/>
      <style:text-properties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 fo:line-height="150%" fo:text-indent="5.1187in"/>
      <style:text-properties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line-height="150%" fo:text-indent="5.1187in"/>
      <style:text-properties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 fo:line-height="150%" fo:text-indent="5.1187in"/>
      <style:text-properties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 fo:line-height="150%"/>
      <style:text-properties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fo:text-align="justify" fo:line-height="150%"/>
    </style:style>
    <style:style style:name="TableColumn69" style:family="table-column">
      <style:table-column-properties style:column-width="1.109in"/>
    </style:style>
    <style:style style:name="TableColumn70" style:family="table-column">
      <style:table-column-properties style:column-width="1.1111in"/>
    </style:style>
    <style:style style:name="TableColumn71" style:family="table-column">
      <style:table-column-properties style:column-width="0.809in"/>
    </style:style>
    <style:style style:name="TableColumn72" style:family="table-column">
      <style:table-column-properties style:column-width="1.0097in"/>
    </style:style>
    <style:style style:name="TableColumn73" style:family="table-column">
      <style:table-column-properties style:column-width="1.0111in"/>
    </style:style>
    <style:style style:name="TableColumn74" style:family="table-column">
      <style:table-column-properties style:column-width="0.809in"/>
    </style:style>
    <style:style style:name="TableColumn75" style:family="table-column">
      <style:table-column-properties style:column-width="0.984in"/>
    </style:style>
    <style:style style:name="Table68" style:family="table">
      <style:table-properties style:width="6.843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fo:text-align="justify" fo:line-height="150%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justify" fo:line-height="150%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none" fo:text-align="justify" fo:line-height="150%"/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text-align="justify" fo:line-height="150%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text-align="justify" fo:line-height="150%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96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TableRow97" style:family="table-row">
      <style:table-row-properties/>
    </style:style>
    <style:style style:name="P98" style:parent-style-name="Normalny" style:family="paragraph">
      <style:paragraph-properties fo:text-align="justify" fo:line-height="150%"/>
      <style:text-properties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101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04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11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12" style:parent-style-name="Normalny" style:family="paragraph">
      <style:paragraph-properties fo:text-align="justify" fo:line-height="150%"/>
      <style:text-properties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16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129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2">UCHWAŁA NR XVI/128/20</text:span></text:p>
      <text:p text:style-name="P3"><text:span text:style-name="T4">RADY GMINY DUBENINKI</text:span></text:p>
      <text:p text:style-name="P5"><text:span text:style-name="T6">z dnia 29 grudnia 2020 r.</text:span></text:p>
      <text:p text:style-name="P7"/>
      <text:p text:style-name="P8">w sprawie ustalenia planu dofinansowania form doskonalenia zawodowego nauczycieli oraz ustalenia</text:p>
      <text:p text:style-name="P9"><text:span text:style-name="T10">maksymalnej kwoty<text:s/></text:span><text:span text:style-name="T11">dofinansowania opłat w 2021 roku za kształcenie nauczycieli zatrudnionych</text:span></text:p>
      <text:p text:style-name="P12">w Szkole Podstawowej w Dubeninkach prowadzonej przez Gminę Dubeninki</text:p>
      <text:p text:style-name="P13"/>
      <text:p text:style-name="P14"><text:span text:style-name="T15">Na podstawie art. 18 ust. 2 pkt 15 ustawy z dnia 8 marca 1990 r. o samorządzie gminnym ( t.j. Dz. U.z 2020 r., p</text:span><text:span text:style-name="T16">oz. 713 z późn. zm.) w związku z art. 70a ust. 1 i art. 91d pkt 1 ustawy z dnia 26 stycznia 1982 r.</text:span><text:s/><text:span text:style-name="T17">Karta Nauczyciela<text:s/></text:span><text:span text:style-name="T18">(Dz. U. z 2019 r. poz. 2215)</text:span><text:span text:style-name="T19"><text:s/>oraz § 5 i § 6 Rozporządzenia Ministra Edukacji Narodowej z dnia 23 sierpnia 2019 roku w sprawie dofinansowan</text:span><text:span text:style-name="T20">ia doskonalenia zawodowego nauczycieli, szczegółowych celów szkolenia branżowego oraz trybu i warunków kierowania nauczyciela na szkolenie branżowe (Dz. U. z 2019 r., poz. 1653) uchwala się, co następuje:</text:span></text:p>
      <text:p text:style-name="P21"/>
      <text:p text:style-name="P22"><text:span text:style-name="T23">§ 1.<text:s/></text:span><text:span text:style-name="T24">W budżecie Gminy Dubeninki na 2021 rok wyodrę</text:span><text:span text:style-name="T25">bnia się środki na dofinansowanie doskonalenia</text:span><text:s/><text:span text:style-name="T26">zawodowego nauczycieli szkoły dla których organem prowadzącym jest Gmina Dubeninki, w wysokości 0,8% planowanych rocznych środków przeznaczonych na wynagrodzenia osobowe nauczycieli.</text:span></text:p>
      <text:p text:style-name="P27"><text:span text:style-name="T28">§ 2.<text:s/></text:span><text:span text:style-name="T29">Ze środków określonyc</text:span><text:span text:style-name="T30">h w § 1 mogą być dofinansowane następujące specjalności i formy kształcenia:</text:span></text:p>
      <text:p text:style-name="P31"><text:span text:style-name="T32">1) Specjalności:</text:span></text:p>
      <text:p text:style-name="P33">a) logopedia,</text:p>
      <text:p text:style-name="P34">b) integracja sensoryczna</text:p>
      <text:p text:style-name="P35"><text:span text:style-name="T36">2) Formy kształcenia:</text:span></text:p>
      <text:p text:style-name="P37"><text:span text:style-name="T38">a) studia wyższe i studia podyplomowe,</text:span></text:p>
      <text:p text:style-name="P39">b) szkolenia, seminaria, konferencje szkoleniowe dla<text:s/>nauczycieli oraz kadry kierowniczej,</text:p>
      <text:p text:style-name="P40">c) warsztaty metodyczne i przedmiotowe,</text:p>
      <text:p text:style-name="P41">d) szkolenia rad pedagogicznych,</text:p>
      <text:p text:style-name="P42">e) kursy kwalifikacyjne, kursy doskonalące.</text:p>
      <text:p text:style-name="P43"><text:span text:style-name="T44">§ 3.<text:s/></text:span><text:span text:style-name="T45">Określa się na 2021 rok maksymalną kwotę dofinansowania opłat za kształcenie nauczycieli</text:span></text:p>
      <text:p text:style-name="P46">pobieranych przez szkoły wyższe, w wysokości do 60 % poniesionych kosztów za semestr nauki, jednak</text:p>
      <text:p text:style-name="P47">nie więcej niż 1000 zł.</text:p>
      <text:p text:style-name="P48"><text:span text:style-name="T49">§ 4.<text:s/></text:span><text:span text:style-name="T50">Plan dofinansowania form doskonalenia zawodowego nauczycieli na rok 2021 zatrudnionych w placówce oświatowej prowadzonej przez Gminę Dub</text:span><text:span text:style-name="T51">eninki, stanowi załącznik do uchwały.</text:span></text:p>
      <text:p text:style-name="P52"><text:span text:style-name="T53">§ 5.<text:s/></text:span><text:span text:style-name="T54">Wykonanie uchwały powierza się Wójtowi Gminy Dubeninki.</text:span></text:p>
      <text:p text:style-name="P55"><text:span text:style-name="T56">§ 6.<text:s/></text:span><text:span text:style-name="T57">Uchwała wchodzi w życie z dniem podjęcia.</text:span></text:p>
      <text:p text:style-name="P58">Przewodniczący Rady Gminy</text:p>
      <text:p text:style-name="P59"><text:span text:style-name="T60">Stanisław Rudziewicz</text:span></text:p>
      <text:soft-page-break/>
      <text:p text:style-name="P61">Załącznik<text:s/></text:p>
      <text:p text:style-name="P62">do Uchwały Nr XVI/128/20</text:p>
      <text:p text:style-name="P63">Rady Gminy<text:s/>Dubeninki</text:p>
      <text:p text:style-name="P64">z dnia 29 grudnia 2020 r.</text:p>
      <text:p text:style-name="P65"/>
      <text:p text:style-name="P66">Plan dofinansowania form doskonalenia zawodowego nauczycieli na 2021 r.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Nazwa placówki</text:p>
          </table:table-cell>
          <table:table-cell table:style-name="TableCell79">
            <text:p text:style-name="P80"><text:span text:style-name="T81">§ 4700</text:span></text:p>
          </table:table-cell>
          <table:table-cell table:style-name="TableCell82">
            <text:p text:style-name="P83"><text:span text:style-name="T84">§ 4410</text:span></text:p>
          </table:table-cell>
          <table:table-cell table:style-name="TableCell85">
            <text:p text:style-name="P86"><text:span text:style-name="T87">§ 4300</text:span></text:p>
          </table:table-cell>
          <table:table-cell table:style-name="TableCell88">
            <text:p text:style-name="P89"><text:span text:style-name="T90">§ 4210</text:span></text:p>
          </table:table-cell>
          <table:table-cell table:style-name="TableCell91">
            <text:p text:style-name="P92"><text:span text:style-name="T93">§ 4170</text:span></text:p>
          </table:table-cell>
          <table:table-cell table:style-name="TableCell94" table:number-rows-spanned="2">
            <text:p text:style-name="P95"/>
            <text:p text:style-name="P96">Środki przydzielone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Szkolenia, seminaria, konferencje szkoleniowe dla nauczycieli i<text:s/>kadry kierowniczej, warsztaty metodyczne i przedmiotowe, szkolenia rad pedagogicznych, kursy kwalifikacyjne i doskonalące</text:p>
            <text:p text:style-name="P101"/>
          </table:table-cell>
          <table:table-cell table:style-name="TableCell102">
            <text:p text:style-name="P103">Podróże służbowe krajowe</text:p>
            <text:p text:style-name="P104">(delegacje)</text:p>
          </table:table-cell>
          <table:table-cell table:style-name="TableCell105">
            <text:p text:style-name="P106">Opłaty pobierane przez szkoły wyższe, zakłady kształcenia nauczycieli</text:p>
          </table:table-cell>
          <table:table-cell table:style-name="TableCell107">
            <text:p text:style-name="P108">Inne formy<text:s/>szkolenia (materiały szkoleniowe)</text:p>
          </table:table-cell>
          <table:table-cell table:style-name="TableCell109">
            <text:p text:style-name="P110">Szkolenia</text:p>
            <text:p text:style-name="P111">(Umowy -zlecenia)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Szkoła Podstawowa</text:p>
            <text:p text:style-name="P116">w Dubeninkach</text:p>
          </table:table-cell>
          <table:table-cell table:style-name="TableCell117">
            <text:p text:style-name="P118">4 000,00 zł</text:p>
          </table:table-cell>
          <table:table-cell table:style-name="TableCell119">
            <text:p text:style-name="P120">4000,00 zł</text:p>
          </table:table-cell>
          <table:table-cell table:style-name="TableCell121">
            <text:p text:style-name="P122">1 000,00 zł</text:p>
          </table:table-cell>
          <table:table-cell table:style-name="TableCell123">
            <text:p text:style-name="P124">1000,00 zł</text:p>
          </table:table-cell>
          <table:table-cell table:style-name="TableCell125">
            <text:p text:style-name="P126">1000,00 zł</text:p>
          </table:table-cell>
          <table:table-cell table:style-name="TableCell127">
            <text:p text:style-name="P128">11 000,00 zł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4</dc:creator>
    <meta:creation-date>2019-11-28T13:13:00Z</meta:creation-date>
    <dc:date>2021-01-07T13:46:00Z</dc:date>
    <meta:print-date>2020-12-10T09:26:00Z</meta:print-date>
    <meta:template xlink:href="Normal" xlink:type="simple"/>
    <meta:editing-cycles>38</meta:editing-cycles>
    <meta:editing-duration>PT15300S</meta:editing-duration>
    <meta:document-statistic meta:page-count="2" meta:paragraph-count="5" meta:word-count="409" meta:character-count="2860" meta:row-count="20" meta:non-whitespace-character-count="2456"/>
  </office:meta>
</office:document-meta>
</file>