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 fo:line-height="150%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line-height="150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line-height="150%" fo:text-indent="0.1972in"/>
      <style:text-properties style:font-name-asian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line-height="150%"/>
    </style:style>
    <style:style style:name="P12" style:parent-style-name="Standard" style:family="paragraph">
      <style:paragraph-properties style:text-autospace="none" fo:text-align="justify" fo:line-height="150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</style:style>
    <style:style style:name="P26" style:parent-style-name="Standard" style:family="paragraph">
      <style:paragraph-properties style:text-autospace="none" fo:text-align="justify" fo:line-height="15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/>
    </style:style>
    <style:style style:name="P39" style:parent-style-name="Standard" style:family="paragraph">
      <style:paragraph-properties style:text-autospace="none" fo:text-align="justify" fo:line-height="150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50%"/>
    </style:style>
    <style:style style:name="P46" style:parent-style-name="Standard" style:family="paragraph">
      <style:paragraph-properties style:text-autospace="none" fo:text-align="justify" fo:line-height="250%" fo:margin-left="3.937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250%" fo:margin-left="4.1347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250%"/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UCHWAŁA NR XVI/129//20</text:span></text:p>
      <text:p text:style-name="P3"><text:span text:style-name="T4">RADY GMINY DUBENINKI</text:span></text:p>
      <text:p text:style-name="P5"><text:span text:style-name="T6">z dnia 29 grudnia 2020 r.</text:span></text:p>
      <text:p text:style-name="P7"/>
      <text:p text:style-name="P8">w sprawie przystąpienia do Związku Ochotniczych Straży Pożarnych Rzeczypospolitej Polskiej</text:p>
      <text:p text:style-name="P9"/>
      <text:p text:style-name="P10">Na podstawie art. 18 ust. 1<text:s/>ustawy z dnia 8 marca 1990 r. o samorządzie gminnym (Dz. U. z 2020 r. poz. 713 z późn. zm.). Rada Gmina Dubeninki uchwala, co następuje:</text:p>
      <text:p text:style-name="P11"/>
      <text:p text:style-name="P12"><text:span text:style-name="T13">§ 1.<text:s/></text:span><text:span text:style-name="T14">Wyraża się zgodę na przystąpienie Gminy Dubeninki do Związku Ochotniczych Straży Pożarnych Rzeczypospolitej Polsk</text:span><text:span text:style-name="T15">iej, jako członek wspierający.</text:span></text:p>
      <text:p text:style-name="P16"/>
      <text:p text:style-name="P17"><text:span text:style-name="T18">§ 2.<text:s/></text:span><text:span text:style-name="T19">Organizację, zadania oraz tryb pracy związku określa statut ZOSP RP, stanowiący załącznik do uchwały, który Gmina przyjmuje i zobowiązuje się go przestrzegać.<text:s/></text:span></text:p>
      <text:p text:style-name="P20"/>
      <text:p text:style-name="P21"><text:span text:style-name="T22">§ 3.<text:s/></text:span><text:span text:style-name="T23">Członek wpierający ma prawo brać udział w<text:s/></text:span><text:span text:style-name="T24">działalności Związku z głosem doradczym.</text:span></text:p>
      <text:p text:style-name="P25"/>
      <text:p text:style-name="P26"><text:span text:style-name="T27">§ 4.<text:s/></text:span><text:span text:style-name="T28">Składki członkowskie, wynikające z przynależności Gminy Dubeninki do Związku w wysokości 1.000,00 zł (słownie: jeden tysiąc złotych) będą opłacane z budżetu gminy w terminie do 31 marca każdego roku.<text:s/></text:span></text:p>
      <text:p text:style-name="P29"/>
      <text:p text:style-name="P30"><text:span text:style-name="T31">§ 5</text:span><text:span text:style-name="T32">. Pr</text:span><text:span text:style-name="T33">zedstawicielem Gminy Dubeninki do uczestnictwa w spotkaniach Związku wyznacza się Wójta Gminy Dubeninki lub Inspektora ds. obronnych i ogólnych.<text:s/></text:span></text:p>
      <text:p text:style-name="P34"/>
      <text:p text:style-name="P35"><text:span text:style-name="T36">§ 6.</text:span><text:span text:style-name="T37"><text:s/>Wykonanie uchwały powierza się Wójtowi Gminy Dubeninki.</text:span></text:p>
      <text:p text:style-name="P38"/>
      <text:p text:style-name="P39"><text:span text:style-name="T40">§ 7.</text:span><text:span text:style-name="T41"><text:s/>Uchwała wchodzi w życie z dniem podjęcia.</text:span></text:p>
      <text:p text:style-name="P42"/>
      <text:p text:style-name="P43"/>
      <text:p text:style-name="P44"/>
      <text:p text:style-name="P45"/>
      <text:p text:style-name="P46">Przewodniczący Rady Gminy</text:p>
      <text:p text:style-name="P47">Stanisław Rudziewicz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OP4</dc:creator>
    <meta:creation-date>2020-12-07T10:32:00Z</meta:creation-date>
    <dc:date>2021-01-07T13:47:00Z</dc:date>
    <meta:print-date>2020-12-28T13:21:00Z</meta:print-date>
    <meta:template xlink:href="Normal" xlink:type="simple"/>
    <meta:editing-cycles>14</meta:editing-cycles>
    <meta:editing-duration>PT3120S</meta:editing-duration>
    <meta:document-statistic meta:page-count="1" meta:paragraph-count="2" meta:word-count="179" meta:character-count="1254" meta:row-count="8" meta:non-whitespace-character-count="1077"/>
  </office:meta>
</office:document-meta>
</file>