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fo:language="en" fo:country="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 fo:margin-left="0.25in">
        <style:tab-stops/>
      </style:paragraph-properties>
    </style:style>
    <style:style style:name="T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17" style:parent-style-name="Domyślnaczcionkaakapitu" style:family="text">
      <style:text-properties fo:font-size="11pt" style:font-size-asian="11pt" style:font-size-complex="11pt" fo:background-color="#FFFFFF"/>
    </style:style>
    <style:style style:name="P118" style:parent-style-name="Akapitzlistą" style:family="paragraph">
      <style:paragraph-properties fo:text-align="justify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justify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 fo:language="en" fo:country="US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Textbody" style:family="paragraph">
      <style:paragraph-properties fo:text-align="center"/>
      <style:text-properties fo:font-weight="bold" style:font-weight-asian="bold"/>
    </style:style>
    <style:style style:name="P14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49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margin-left="0.25in">
        <style:tab-stops/>
      </style:paragraph-properties>
    </style:style>
    <style:style style:name="T1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251/20</text:span><text:span text:style-name="T3">21</text:span></text:p>
      <text:p text:style-name="P4">WÓJTA GMINY DUBENINKI</text:p>
      <text:p text:style-name="P5"><text:span text:style-name="T6">z dnia 26 marca 20</text:span><text:span text:style-name="T7">21</text:span><text:span text:style-name="T8"><text:s/>r.</text:span></text:p>
      <text:p text:style-name="P9"/>
      <text:p text:style-name="P10">w sprawie przyjęcia sprawozdania z wykonania budżetu Gminy</text:p>
      <text:p text:style-name="P11">za 2020 rok</text:p>
      <text:p text:style-name="P12"/>
      <text:p text:style-name="Standard"><text:span text:style-name="T13"><text:tab/>Na podstawie art. 267 ust. 1 pkt 1 ustawy z dnia 27 sierpnia 2009 roku o finansach<text:s/></text:span><text:span text:style-name="T14">publicznych (Dz. U. z 2021 r., poz.<text:s/></text:span><text:span text:style-name="T15">305</text:span><text:span text:style-name="T16"><text:s/>ze zm.) zarządzam:</text:span></text:p>
      <text:p text:style-name="P17"/>
      <text:p text:style-name="P18"><text:span text:style-name="T19">§</text:span><text:span text:style-name="T20"><text:s/>1</text:span></text:p>
      <text:p text:style-name="P21">Przyjąć sprawozdanie z rocznego wykonania budżetu Gminy.</text:p>
      <text:p text:style-name="P22"/>
      <text:p text:style-name="P23"><text:span text:style-name="T24">§</text:span><text:span text:style-name="T25"><text:s/>2</text:span></text:p>
      <text:list text:style-name="WWNum6">
        <text:list-item text:start-value="1">
          <text:p text:style-name="P26"><text:span text:style-name="T27">Plan dochodów budżetu gminy<text:s/></text:span><text:span text:style-name="T28">1</text:span><text:span text:style-name="T29">8.254.089,69</text:span><text:span text:style-name="T30"><text:s/>zł.,<text:s/></text:span><text:span text:style-name="T31"><text:s/>wykonanie<text:s/></text:span><text:span text:style-name="T32">1</text:span><text:span text:style-name="T33">6.</text:span><text:span text:style-name="T34">841.173,95</text:span><text:span text:style-name="T35"><text:s/>zł.</text:span><text:span text:style-name="T36"><text:s/>zgodnie z załącznikiem Nr 1.</text:span></text:p>
        </text:list-item>
        <text:list-item>
          <text:p text:style-name="P37">Dochody, o których<text:s/>mowa w ust. 1, obejmują:</text:p>
        </text:list-item>
      </text:list>
      <text:list text:style-name="WWNum9">
        <text:list-item text:start-value="1">
          <text:p text:style-name="P38"><text:span text:style-name="T39">dochody bieżące plan<text:s/></text:span><text:span text:style-name="T40">1</text:span><text:span text:style-name="T41">5.229.927,35</text:span><text:span text:style-name="T42"><text:s/>zł.,<text:s/></text:span><text:span text:style-name="T43">wykonanie<text:s/></text:span><text:span text:style-name="T44">1</text:span><text:span text:style-name="T45">4.</text:span><text:span text:style-name="T46">974.423</text:span><text:span text:style-name="T47">,10</text:span><text:span text:style-name="T48"><text:s/></text:span><text:span text:style-name="T49">zł.</text:span></text:p>
        </text:list-item>
        <text:list-item>
          <text:p text:style-name="P50"><text:span text:style-name="T51">dochody majątkowe plan<text:s/></text:span><text:span text:style-name="T52">3.024.455,34</text:span><text:span text:style-name="T53"><text:s/>zł.</text:span><text:span text:style-name="T54">, wykonanie<text:s/></text:span><text:span text:style-name="T55">1.</text:span><text:span text:style-name="T56">866.750,85</text:span><text:span text:style-name="T57"><text:s/>zł.</text:span></text:p>
        </text:list-item>
        <text:list-item>
          <text:p text:style-name="P58"><text:span text:style-name="T59">dotację celową na realizację zadań z zakresu administracji rządowej zleconych gminie plan<text:s/></text:span><text:span text:style-name="T60">4.</text:span><text:span text:style-name="T61">671.308,25</text:span><text:span text:style-name="T62"><text:s/>zł.</text:span><text:span text:style-name="T63">, wykonanie<text:s/></text:span><text:span text:style-name="T64">4.656.941,37</text:span><text:span text:style-name="T65"><text:s/>zł</text:span><text:span text:style-name="T66">.,</text:span><text:span text:style-name="T67"><text:s/>zgodnie z załącznikiem Nr 2,</text:span></text:p>
        </text:list-item>
        <text:list-item>
          <text:p text:style-name="P68"><text:span text:style-name="T69">dochody z tytułu wydawania zezwoleń na sprzedaż napojów alkoholowych plan<text:s/></text:span><text:span text:style-name="T70">22.000,00 zł.</text:span><text:span text:style-name="T71">, wykonanie<text:s/></text:span><text:span text:style-name="T72">2</text:span><text:span text:style-name="T73">7.574,48</text:span><text:span text:style-name="T74"><text:s/>zł.</text:span><text:span text:style-name="T75">, zgodnie z załącznikiem Nr 1.</text:span></text:p>
        </text:list-item>
      </text:list>
      <text:p text:style-name="P76"/>
      <text:p text:style-name="P77"><text:span text:style-name="T78">§</text:span><text:span text:style-name="T79"><text:s/>3</text:span></text:p>
      <text:list text:style-name="WWNum11">
        <text:list-item text:start-value="1">
          <text:p text:style-name="P80"><text:span text:style-name="T81">Plan wydatków budżetu gminy<text:s/></text:span><text:span text:style-name="T82">20.645.</text:span><text:span text:style-name="T83">791,69 zł.</text:span><text:span text:style-name="T84">, wykonanie<text:s/></text:span><text:span text:style-name="T85">1</text:span><text:span text:style-name="T86">6.849.838,63</text:span><text:span text:style-name="T87"><text:s/>zł.</text:span><text:span text:style-name="T88"><text:s/>zgodnie <text:s/>z załącznikiem Nr 3.</text:span></text:p>
        </text:list-item>
        <text:list-item>
          <text:p text:style-name="P89">Wydatki, o których mowa w ust. 1, obejmują:</text:p>
        </text:list-item>
      </text:list>
      <text:list text:style-name="WWNum12">
        <text:list-item text:start-value="1">
          <text:p text:style-name="P90"><text:span text:style-name="T91">wydatki bieżące plan<text:s/></text:span><text:span text:style-name="T92">14.647.992,54<text:s/></text:span><text:span text:style-name="T93">zł.</text:span><text:span text:style-name="T94">, wykonanie<text:s/></text:span><text:span text:style-name="T95">13.535.505,45</text:span><text:span text:style-name="T96"><text:s/>zł.</text:span><text:span text:style-name="T97">, w tym:</text:span></text:p>
        </text:list-item>
      </text:list>
      <text:list text:style-name="WWNum13">
        <text:list-item text:start-value="1">
          <text:p text:style-name="P98"><text:span text:style-name="T99">wydatki związane z realizacją zadań z zakresu administracji rządow</text:span><text:span text:style-name="T100">ej plan<text:s/></text:span><text:span text:style-name="T101">4.</text:span><text:span text:style-name="T102">671.308,25</text:span><text:span text:style-name="T103"><text:s/>zł.</text:span><text:span text:style-name="T104">, wykonanie<text:s/></text:span><text:span text:style-name="T105">4.656.941,37<text:s/></text:span><text:span text:style-name="T106">zł.</text:span><text:span text:style-name="T107"><text:s/>zgodnie z załącznikiem Nr 2,</text:span></text:p>
        </text:list-item>
        <text:list-item>
          <text:p text:style-name="P108"><text:span text:style-name="T109">wydatki na obsługę długu gminy plan<text:s/></text:span><text:span text:style-name="T110">160</text:span><text:span text:style-name="T111">.000,00</text:span><text:span text:style-name="T112"><text:s/>zł.</text:span><text:span text:style-name="T113"><text:s/>wykonanie<text:s/></text:span><text:span text:style-name="T114">92.147,65</text:span><text:span text:style-name="T115"><text:s/></text:span><text:span text:style-name="T116">zł.</text:span><text:span text:style-name="T117">,</text:span></text:p>
        </text:list-item>
      </text:list>
      <text:list text:style-name="WWNum12">
        <text:list-item text:start-value="1">
          <text:p text:style-name="P118"><text:span text:style-name="T119">wydatki majątkowe plan</text:span><text:span text:style-name="T120"><text:s/></text:span><text:span text:style-name="T121">5.997.799,15</text:span><text:span text:style-name="T122"><text:s/>zł.</text:span><text:span text:style-name="T123">, wykonanie<text:s/></text:span><text:span text:style-name="T124">3.314.333,18</text:span><text:span text:style-name="T125"><text:s/>zł.</text:span><text:span text:style-name="T126"><text:s/>zgodnie<text:s/></text:span><text:span text:style-name="T127"><text:s text:c="17"/>z załącznikiem Nr 4.</text:span></text:p>
        </text:list-item>
      </text:list>
      <text:p text:style-name="P128"/>
      <text:p text:style-name="P129"><text:span text:style-name="T130">§</text:span><text:span text:style-name="T131"><text:s/>4</text:span></text:p>
      <text:p text:style-name="P132">Zestawienie przychodów i rozchodów budżetu gminy zawiera załącznik Nr 5.</text:p>
      <text:p text:style-name="P133"/>
      <text:p text:style-name="P134">§ 5</text:p>
      <text:p text:style-name="P135">Zestawienie zmian w planie wydatków na realizację programów finansowych z udziałem środków, <text:s text:c="5"/>o których mowa w art. 5 ust. 1 pkt 2<text:s/>i 3 zawiera załącznik Nr 6.</text:p>
      <text:p text:style-name="P136"/>
      <text:p text:style-name="P137"><text:span text:style-name="T138">§</text:span><text:span text:style-name="T139"><text:s/>6</text:span></text:p>
      <text:p text:style-name="P140"><text:span text:style-name="T141">Zestawienie dochodów  w<text:s/></text:span><text:span text:style-name="T142">łącznej</text:span><text:span text:style-name="T143"><text:s/>kwocie rachunku dochodów samorządowych jednostek budżetowych prowadzących działalność na podstawie ustawy o systemie oświaty i wydatków nimi finansowanych zawiera załącznik Nr 7.</text:span> </text:p>
      <text:p text:style-name="P144">§ 7</text:p>
      <text:p text:style-name="P145">Zestawienie zadań inwestycyjnych finansowanych z udziałem środków z Rządowego Funduszu Inwestycji Lokalnych zawiera załącznik Nr 8.</text:p>
      <text:p text:style-name="P146"/>
      <text:p text:style-name="P147"/>
      <text:soft-page-break/>
      <text:p text:style-name="P148">§ 8</text:p>
      <text:p text:style-name="P149"/>
      <text:p text:style-name="P150">Przyjąć:</text:p>
      <text:p text:style-name="P151">1. Informację o stanie mienia komunalnego Gminy za rok 2020, w brzmieniu określonym w załączniku Nr 2 do<text:s/>zarządzenia.</text:p>
      <text:p text:style-name="P152"/>
      <text:p text:style-name="P153">2. Informację o kształtowaniu się wieloletniej prognozy finansowej za 2020 rok zgodnie z załącznikiem Nr 3 do zarządzenia.</text:p>
      <text:p text:style-name="P154">3. Sprawozdanie roczne z wykonania planu finansowego Gminnego Centrum Kultury w Dubeninkach.</text:p>
      <text:p text:style-name="P155"/>
      <text:p text:style-name="P156"><text:span text:style-name="T157">§</text:span><text:span text:style-name="T158"><text:s/>9</text:span></text:p>
      <text:p text:style-name="P159"><text:span text:style-name="T160">Zarządzenie wchodzi w</text:span><text:span text:style-name="T161"><text:s/>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style:language-asian="hi" style:country-asian="I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SimSun" style:font-name-complex="Manga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Fn4</dc:creator>
    <meta:creation-date>2017-03-15T11:43:00Z</meta:creation-date>
    <dc:date>2021-03-30T09:00:00Z</dc:date>
    <meta:print-date>2018-03-23T16:03:00Z</meta:print-date>
    <meta:template xlink:href="Normal" xlink:type="simple"/>
    <meta:editing-cycles>39</meta:editing-cycles>
    <meta:editing-duration>PT571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9" meta:character-count="2511" meta:row-count="17" meta:non-whitespace-character-count="2157"/>
  </office:meta>
</office:document-meta>
</file>