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Nagłówek5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" style:parent-style-name="Textbody" style:family="paragraph">
      <style:paragraph-properties fo:text-align="justify"/>
    </style:style>
    <style:style style:name="P9" style:parent-style-name="Standard" style:family="paragraph"/>
    <style:style style:name="P10" style:parent-style-name="Standard" style:family="paragraph"/>
    <style:style style:name="P11" style:parent-style-name="Standard" style:family="paragraph"/>
    <style:style style:name="P12" style:parent-style-name="Standard" style:family="paragraph"/>
    <style:style style:name="P13" style:parent-style-name="Nagłówek5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8" style:parent-style-name="Nagłówek5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RZĄDZENIE NR 253/2021</text:p>
      <text:p text:style-name="P2">Wójta Gminy Dubeninki</text:p>
      <text:p text:style-name="P3">z dnia 31 marca 2021 r.</text:p>
      <text:p text:style-name="P4"/>
      <text:p text:style-name="P5">w sprawie powołania komisji do opiniowania wniosków o udzielenie dofinansowania budowy przydomowych oczyszczalni ścieków na terenie Gminy Dubeninki</text:p>
      <text:p text:style-name="Standard"/>
      <text:p text:style-name="P6"><text:tab/>Na<text:s/>podstawie art. 30 ust.2 pkt 2 ustawy z dnia 8 marca 1990 r. o samorządzie gminnym<text:s/><text:line-break/>(tj. Dz. U. z 2020 r. poz.713 ze zm.), w związku z § 5 ust. 4 Uchwały nr XXII/149/17 Rady Gminy Dubeninki z dnia 29 marca 2017 r. w sprawie określenia zasad dofinansowania budowy oczyszczalni ścieków na terenie Gminy Dubeninki z budżetu gminy zarządza się, co następuje:</text:p>
      <text:h text:style-name="P7" text:outline-level="5">§ 1.</text:h>
      <text:p text:style-name="P8">Powołuje się komisję do opiniowania wniosków o udzielenie dotacji celowej z budżetu Gminy Dubeninki na dofinansowanie budowy przydomowych oczyszczalni ścieków na terenie Gminy Dubeninki w następującym składzie:</text:p>
      <text:p text:style-name="Textbody"/>
      <text:list text:style-name="LFO1" text:continue-numbering="true">
        <text:list-item>
          <text:p text:style-name="P9">Jan Miler <text:s/>- przewodniczący komisji.</text:p>
        </text:list-item>
        <text:list-item>
          <text:p text:style-name="P10">Beata Skok- <text:s/>z-ca przewodniczącego<text:s/></text:p>
        </text:list-item>
        <text:list-item>
          <text:p text:style-name="P11">Renata Sojkowska - członek</text:p>
        </text:list-item>
        <text:list-item>
          <text:p text:style-name="P12">Krystyna Jaśkiewicz <text:s/>- <text:s/>członek.</text:p>
        </text:list-item>
      </text:list>
      <text:p text:style-name="Standard"/>
      <text:h text:style-name="P13" text:outline-level="5">§ 2.</text:h>
      <text:p text:style-name="P14"><text:span text:style-name="T15">Traci moc zarządzenie Nr 209/2017 Wójta Gminy<text:s/></text:span><text:span text:style-name="T16">Dubeninki z dnia 2 czerwca 2017 r.<text:s/></text:span>w sprawie powołania komisji do opiniowania wniosków o udzielenie dofinansowania budowy przydomowych oczyszczalni ścieków na terenie Gminy Dubeninki.</text:p>
      <text:p text:style-name="P17"/>
      <text:h text:style-name="P18" text:outline-level="5">§ 3.</text:h>
      <text:p text:style-name="Textbody">Zarządzenie <text:s/>wchodzi w życie z dniem podpisania.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4" style:display-name="Nagłówek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P3</meta:initial-creator>
    <dc:creator>OP4</dc:creator>
    <meta:creation-date>2021-03-31T12:42:00Z</meta:creation-date>
    <dc:date>2021-04-01T08:09:00Z</dc:date>
    <meta:print-date>2021-03-31T12:54:00Z</meta:print-date>
    <meta:template xlink:href="Normal" xlink:type="simple"/>
    <meta:editing-cycles>5</meta:editing-cycles>
    <meta:editing-duration>PT660S</meta:editing-duration>
    <meta:document-statistic meta:page-count="1" meta:paragraph-count="2" meta:word-count="174" meta:character-count="1218" meta:row-count="8" meta:non-whitespace-character-count="1046"/>
  </office:meta>
</office:document-meta>
</file>