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right="-0.0993in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" style:parent-style-name="Textbody" style:family="paragraph">
      <style:paragraph-properties fo:text-align="justify"/>
    </style:style>
    <style:style style:name="P12" style:parent-style-name="Standard" style:family="paragraph"/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P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7" style:parent-style-name="Nagłówek5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<text:s/>274/2021</text:p>
      <text:p text:style-name="P2">Wójta Gminy Dubeninki</text:p>
      <text:p text:style-name="P3">z dnia 28 czerwca 2021 r.</text:p>
      <text:p text:style-name="P4"/>
      <text:p text:style-name="P5">w sprawie powołania komisji do opiniowania wniosków o udzielenie dofinansowania przedsięwzięć służących ochronie powietrza na terenie <text:s/>Gminy Dubeninki</text:p>
      <text:p text:style-name="Standard"/>
      <text:p text:style-name="P6"><text:tab/>Na<text:s/>podstawie art. 30 ust. 2 pkt 2 ustawy z dnia 8 marca 1990 r. o samorządzie gminnym<text:s/><text:line-break/>(tj. Dz. U. z 2020 r. poz.713 ze zm.), w związku z § 5 ust. 4 Uchwały nr XVIII/146/21 Rady Gminy Dubeninki z dnia 20 kwietnia 2021r.<text:s/><text:span text:style-name="T7">w sprawie określenia zasad udzielania d</text:span><text:span text:style-name="T8">otacji celowych ze środków budżetu gminy Dubeninki na dofinansowanie przedsięwzięć służących ochronie powietrza oraz sposobu jej rozliczania,</text:span><text:span text:style-name="T9"><text:s/></text:span>zarządza się, co następuje:</text:p>
      <text:h text:style-name="P10" text:outline-level="5">§ 1.</text:h>
      <text:p text:style-name="P11">Powołuje się komisję do opiniowania wniosków o udzielenie dotacji celowej z budżetu Gminy Dubeninki na dofinansowanie budowy przydomowych oczyszczalni ścieków na terenie Gminy Dubeninki w następującym składzie:</text:p>
      <text:p text:style-name="Textbody"/>
      <text:list text:style-name="LFO1" text:continue-numbering="true">
        <text:list-item>
          <text:p text:style-name="P12">Jan Miler <text:s/>- przewodniczący komisji.</text:p>
        </text:list-item>
        <text:list-item>
          <text:p text:style-name="P13">Beata Skok- <text:s/>z-ca przewodniczącego<text:s/></text:p>
        </text:list-item>
        <text:list-item>
          <text:p text:style-name="P14">Renata Sojkowska - członek</text:p>
        </text:list-item>
        <text:list-item>
          <text:p text:style-name="P15">Dorota Pojawa <text:s/>- <text:s/>członek.</text:p>
        </text:list-item>
      </text:list>
      <text:p text:style-name="P16"/>
      <text:h text:style-name="P17" text:outline-level="5">§ 2.</text:h>
      <text:p text:style-name="Textbody">Zarządzenie <text:s/>wchodzi w życie z dniem podpisania.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3</meta:initial-creator>
    <dc:creator>IGP3</dc:creator>
    <meta:creation-date>2021-06-25T12:28:00Z</meta:creation-date>
    <dc:date>2021-06-28T05:54:00Z</dc:date>
    <meta:print-date>2021-06-28T05:43:00Z</meta:print-date>
    <meta:template xlink:href="Normal" xlink:type="simple"/>
    <meta:editing-cycles>5</meta:editing-cycles>
    <meta:editing-duration>PT2040S</meta:editing-duration>
    <meta:document-statistic meta:page-count="1" meta:paragraph-count="2" meta:word-count="152" meta:character-count="1066" meta:row-count="7" meta:non-whitespace-character-count="916"/>
  </office:meta>
</office:document-meta>
</file>