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4" style:parent-style-name="Standard" style:family="paragraph">
      <style:paragraph-properties fo:text-align="center"/>
      <style:text-properties style:font-name="Arial" style:font-name-complex="Arial"/>
    </style:style>
    <style:style style:name="P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P7" style:parent-style-name="Standard" style:family="paragraph">
      <style:paragraph-properties fo:line-height="115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5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 fo:margin-bottom="0.0833in" fo:line-height="115%"/>
      <style:text-properties style:font-name="Arial" style:font-name-complex="Arial"/>
    </style:style>
    <style:style style:name="P47" style:parent-style-name="Standard" style:list-style-name="LFO1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48" style:parent-style-name="Standard" style:list-style-name="LFO1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49" style:parent-style-name="Standard" style:list-style-name="LFO1" style:family="paragraph">
      <style:paragraph-properties fo:line-height="115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0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/>
    </style:style>
    <style:style style:name="P51" style:parent-style-name="Standard" style:list-style-name="LFO2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3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5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7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/>
    </style:style>
    <style:style style:name="P58" style:parent-style-name="Standard" style:family="paragraph">
      <style:paragraph-properties fo:line-height="115%"/>
      <style:text-properties style:font-name="Arial" style:font-name-complex="Arial"/>
    </style:style>
    <style:style style:name="P59" style:parent-style-name="Standard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ZARZĄDZENIE Nr <text:s/>349<text:s/>/2021</text:p>
      <text:p text:style-name="P2">WÓJTA GMINY DUBENINKI</text:p>
      <text:p text:style-name="P3">z dnia<text:s/>07<text:s/>grudnia<text:s/>2021<text:s/>r.</text:p>
      <text:p text:style-name="P4"/>
      <text:p text:style-name="P5">w sprawie przeprowadzenia inwentaryzacji okresowej sprzętu, materiałów</text:p>
      <text:p text:style-name="P6">i wyposażenia<text:s/>Obrony Cywilnej.</text:p>
      <text:p text:style-name="P7"/>
      <text:p text:style-name="P8"><text:span text:style-name="T9"><text:tab/>Na podstawie art. 17 ust</text:span><text:span text:style-name="T10">. 6 ust</text:span><text:span text:style-name="T11">awy z dnia<text:s/></text:span><text:span text:style-name="T12">21 listopada 1967r. o powszechnym obowiązku obrony Rzeczypospolitej<text:s/></text:span><text:span text:style-name="T13">P</text:span><text:span text:style-name="T14">olskiej<text:s/></text:span><text:span text:style-name="T15">(</text:span><text:span text:style-name="T16">Dz. U. z 2021 r.</text:span><text:span text:style-name="T17"><text:s/>p</text:span><text:span text:style-name="T18">oz.</text:span><text:span text:style-name="T19"><text:s/></text:span><text:span text:style-name="T20"><text:s/>372, 1728)</text:span><text:span text:style-name="T21"><text:s/>z</text:span><text:span text:style-name="T22"><text:s/>oraz</text:span><text:span text:style-name="T23"><text:s/>§</text:span><text:span text:style-name="T24">3 pkt.14 rozporz</text:span><text:span text:style-name="T25">ą</text:span><text:span text:style-name="T26">dzenia</text:span><text:span text:style-name="T27"><text:s/>Rady Ministrów z dnia 25 czerwca 2002 r.<text:s/></text:span><text:span text:style-name="T28"><text:s text:c="2"/></text:span><text:span text:style-name="T29">w sprawie szczegółowego zakresu działania Szefów Obrony Cywilnej Kraju, szefów obrony cywilnej <text:s/>województw, powiatów i gmin (Dz. U. Nr 96, poz.850</text:span><text:span text:style-name="T30">)</text:span><text:span text:style-name="T31"><text:s/>w związku z art.<text:s/></text:span><text:span text:style-name="T32">26 ustawy</text:span><text:span text:style-name="T33"><text:s/>z dnia 29 września</text:span><text:span text:style-name="T34"><text:s/></text:span><text:span text:style-name="T35"><text:s text:c="7"/></text:span><text:span text:style-name="T36">1994 r. o rachunkowości <text:s/>(Dz.U. z 2021 r. poz. 217) oraz Zarządzeni</text:span><text:span text:style-name="T37">em</text:span><text:span text:style-name="T38"><text:s/>313 Wojewody Warmińsko- Mazurskiego z dnia 22</text:span><text:span text:style-name="T39"><text:s/>października 2015 r. w sprawie polityki rachunkowości oraz obiegu dokumentów księgowych w Warmińsko - Mazurskim Urzędzie Wojewódzkim<text:s/></text:span><text:span text:style-name="T40"><text:s text:c="16"/></text:span><text:span text:style-name="T41">w Olsztynie<text:s/></text:span><text:span text:style-name="T42"><text:s/>zarządza się, co następuje:</text:span></text:p>
      <text:p text:style-name="P43">§1.</text:p>
      <text:p text:style-name="P44">Przeprowadzić inwentaryzację okresową sprzętu Obrony Cywilnej, zapasów i materiałów objętych ewidencją ilościowo – wartościową, będących w zarządzie Wojewody Warmińsko-Mazurskiego.</text:p>
      <text:p text:style-name="P45">§2.</text:p>
      <text:p text:style-name="P46">W celu przeprowadzenia inwentaryzacji powołuję komisję w składzie:</text:p>
      <text:list text:style-name="LFO1" text:continue-numbering="true">
        <text:list-item>
          <text:p text:style-name="P47">Anna Truchan<text:s text:c="5"/><text:s text:c="7"/><text:s/>- przewodnicząca komisji.</text:p>
        </text:list-item>
        <text:list-item>
          <text:p text:style-name="P48">Agnieszka Lisiewska <text:s/>- członek.</text:p>
        </text:list-item>
        <text:list-item>
          <text:p text:style-name="P49">Dorota Pojawa <text:s text:c="11"/>- członek.</text:p>
        </text:list-item>
      </text:list>
      <text:p text:style-name="P50">§3.</text:p>
      <text:list text:style-name="LFO2" text:continue-numbering="true">
        <text:list-item>
          <text:p text:style-name="P51">Przeprowadzić inwentaryzację w drodze spisu z natury metodą<text:s/>inwentaryzacji okresowej sprzętu, materiałów i wyposażenia Obrony Cywilnej poprzez ustalenie rzeczywistej ilości poszczególnych składników majątku wg stanu na<text:s/>dzień<text:s/>31<text:s/>października<text:s/>2021<text:s/>r.</text:p>
        </text:list-item>
      </text:list>
      <text:p text:style-name="P52">2.<text:tab/>Dokonać wybrakowania sprzętu, materiałów i wyposażenia Obrony Cywilnej.</text:p>
      <text:p text:style-name="P53">§4.</text:p>
      <text:p text:style-name="P54">Przeprowadzenie czynności spisowych i opracowanie wyników inwentaryzacji<text:s/><text:line-break/>do 15<text:s/>grudnia 2021<text:s/>roku</text:p>
      <text:p text:style-name="P55">§5.</text:p>
      <text:p text:style-name="P56">Arkusze spisu z natury należy przesłać do WBiZK W-M UW w Olsztynie do 20 grudnia 2021<text:s/>roku.</text:p>
      <text:p text:style-name="P57">§6.</text:p>
      <text:p text:style-name="P58">Zarządzenie wchodzi w życie z dniem podpisania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7</meta:initial-creator>
    <dc:creator>O7</dc:creator>
    <meta:creation-date>2021-12-07T10:49:00Z</meta:creation-date>
    <dc:date>2021-12-07T10:49:00Z</dc:date>
    <meta:print-date>2021-12-07T10:4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67" meta:character-count="1866" meta:row-count="13" meta:non-whitespace-character-count="1602"/>
  </office:meta>
</office:document-meta>
</file>