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center"/>
      <style:text-properties style:font-name="Arial"/>
    </style:style>
    <style:style style:name="P12" style:parent-style-name="Standard" style:family="paragraph">
      <style:paragraph-properties fo:text-align="center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center"/>
      <style:text-properties style:font-name="Arial"/>
    </style:style>
    <style:style style:name="P16" style:parent-style-name="Standard" style:family="paragraph">
      <style:paragraph-properties fo:text-align="center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paragraph-properties fo:text-align="center"/>
      <style:text-properties style:font-name="Arial"/>
    </style:style>
    <style:style style:name="P20" style:parent-style-name="Standard" style:family="paragraph">
      <style:paragraph-properties fo:text-align="center"/>
      <style:text-properties style:font-name="Arial"/>
    </style:style>
    <style:style style:name="P21" style:parent-style-name="Standard" style:family="paragraph">
      <style:paragraph-properties fo:text-align="justify" fo:background-color="#FFFFFF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color="#000000"/>
    </style:style>
    <style:style style:name="T27" style:parent-style-name="Domyślnaczcionkaakapitu" style:family="text"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/>
    </style:style>
    <style:style style:name="P30" style:parent-style-name="Standard" style:family="paragraph">
      <style:paragraph-properties fo:text-align="center"/>
      <style:text-properties style:font-name="Aria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/>
    </style:style>
    <style:style style:name="P35" style:parent-style-name="Standard" style:family="paragraph">
      <style:paragraph-properties fo:text-align="center"/>
      <style:text-properties style:font-name="Arial"/>
    </style:style>
    <style:style style:name="P36" style:parent-style-name="Standard" style:family="paragraph">
      <style:paragraph-properties fo:text-align="center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/>
    </style:style>
    <style:style style:name="P39" style:parent-style-name="Standard" style:family="paragraph">
      <style:paragraph-properties fo:text-align="center"/>
      <style:text-properties style:font-name="Arial"/>
    </style:style>
    <style:style style:name="P40" style:parent-style-name="Standard" style:family="paragraph">
      <style:paragraph-properties fo:text-align="justify"/>
      <style:text-properties style:font-name="Arial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family="paragraph">
      <style:paragraph-properties fo:text-align="center"/>
      <style:text-properties style:font-name="Arial"/>
    </style:style>
    <style:style style:name="P43" style:parent-style-name="Standard" style:family="paragraph">
      <style:paragraph-properties fo:text-align="center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family="paragraph">
      <style:paragraph-properties fo:text-align="center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family="paragraph">
      <style:paragraph-properties fo:text-align="center"/>
      <style:text-properties style:font-name="Arial"/>
    </style:style>
    <style:style style:name="P51" style:parent-style-name="Standard" style:family="paragraph">
      <style:paragraph-properties fo:text-align="center"/>
      <style:text-properties style:font-name="Arial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RZADZENIE Nr 383/2022</text:p>
      <text:p text:style-name="P2">Wójta Gminy Dubeninki</text:p>
      <text:p text:style-name="P3">z dnia 02 lutego 2022 r.</text:p>
      <text:p text:style-name="P4"/>
      <text:p text:style-name="P5">w sprawie uruchomienia procesu konsultacji społecznych</text:p>
      <text:p text:style-name="P6">Programu opieki nad zwierzętami bezdomnymi oraz zapobiegania bezdomności</text:p>
      <text:p text:style-name="P7">zwierząt na rok 2022</text:p>
      <text:p text:style-name="P8"/>
      <text:p text:style-name="P9">Na<text:s/>podstawie § 1 ust.1 pkt 1 załącznika do Uchwały nr IV/24/15 Rady Gminy Dubeninki<text:s/><text:line-break/>z dnia 31 marca 2015 r. w sprawie określenia zasad i sposobu konsultacji społecznych z mieszkańcami Gminy Dubeninki, (Dz. Urz. Woj. Warm. - Maz. z 2015 r. poz. 1369) <text:s/>zarządza się co następuje:</text:p>
      <text:p text:style-name="P10"/>
      <text:p text:style-name="P11">§1.</text:p>
      <text:p text:style-name="P12"/>
      <text:p text:style-name="P13">Ogłasza się konsultacje społeczne projektu "Programu opieki nad zwierzętami bezdomnymi oraz zapobiegania bezdomności zwierząt na rok 2022" celem zgłoszenia uwag do projektu programu stanowiącego załącznik nr 1 do niniejszego zarządzenia.</text:p>
      <text:p text:style-name="P14"/>
      <text:p text:style-name="P15">§ 2.</text:p>
      <text:p text:style-name="P16"/>
      <text:p text:style-name="P17">W konsultacjach społecznych mogą uczestniczyć organizacje pozarządowe oraz podmioty określone w art. 3 ust. 3 ustawy z dnia 24 kwietnia 2003 r. o działalności pożytku publicznego i o wolontariacie, działające na terenie Gminy<text:s/>Dubeninki, których statutowym celem działania jest ochrona zwierząt.</text:p>
      <text:p text:style-name="P18"/>
      <text:p text:style-name="P19">§3.</text:p>
      <text:p text:style-name="P20"/>
      <text:p text:style-name="P21"><text:span text:style-name="T22">1. Projekt "Programu opieki nad zwierzętami bezdomnymi oraz zapobiegania bezdomności zwierząt na rok 202</text:span><text:span text:style-name="T23">2</text:span><text:span text:style-name="T24">" zostanie umieszczony na stronie internetowej www.dubeninki.pl oraz Biulety</text:span><text:span text:style-name="T25">nie Informacji Publicznej na okres od 10 lutego 2022 r. do 24</text:span><text:span text:style-name="T26"><text:s/>l</text:span><text:span text:style-name="T27">utego 2022 r.</text:span></text:p>
      <text:p text:style-name="P28">2.<text:s/>Uwagi można przesłać pocztą tradycyjną, pocztą elektroniczną (l.olszewska@dubeninki.pl) lub składać w sekretariacie Urzędu Gminy Dubeninki ul. Dębowa 27. Formularz konsultacyjny stanowi załącznik nr 2 do niniejszego Zarządzenia.<text:s/></text:p>
      <text:p text:style-name="P29">§4.</text:p>
      <text:p text:style-name="P30"/>
      <text:p text:style-name="P31"><text:span text:style-name="T32">Zarządzenie podaje się do publicznej wiadomości poprzez wywieszenie na tablicy ogłoszeń Urzędu Gminy Dubeninki, publikacji w Biuletynie Informacji Publicznej oraz na stronie<text:s/></text:span><text:a xlink:href="http://www.dubeninki.pl/" office:target-frame-name="_top" xlink:show="replace"><text:span text:style-name="T33">www.dubeninki.pl</text:span></text:a><text:span text:style-name="T34">.</text:span></text:p>
      <text:p text:style-name="P35">§5.</text:p>
      <text:p text:style-name="P36"/>
      <text:p text:style-name="P37">Za przygotowanie i przeprowadzenie konsultacji społecznych odpowiedzialny jest Referat Infrastruktury i Gospodarki Przestrzennej Urzędu Gminy Dubeninki.</text:p>
      <text:p text:style-name="P38"/>
      <text:p text:style-name="P39">§ 6.</text:p>
      <text:p text:style-name="P40"/>
      <text:p text:style-name="P41">Konsultacje społeczne są ważne bez względu na ilość organizacji i podmiotów w nich uczestniczących.</text:p>
      <text:p text:style-name="P42">§ 7.</text:p>
      <text:p text:style-name="P43"/>
      <text:p text:style-name="P44">Wyniki konsultacji wraz ze stanowiskiem Wójta Gminy Dubeninki zamieszczone zostaną w Biuletynie Informacji Publicznej oraz na stronie internetowej Urzędu Gminy Dubeninki nie późnej niż w terminie 14 dni od dnia zakończenia konsultacji.</text:p>
      <text:p text:style-name="P45"/>
      <text:p text:style-name="P46">§8.</text:p>
      <text:p text:style-name="P47"/>
      <text:p text:style-name="P48">Wykonanie zarządzenia powierza się Kierownikowi Referatu Infrastruktury i Gospodarki Przestrzennej Urzędu Gminy Dubeninki.</text:p>
      <text:p text:style-name="P49"/>
      <text:p text:style-name="P50">§9.</text:p>
      <text:p text:style-name="P51"/>
      <text:p text:style-name="P52"><text:span text:style-name="T53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3</meta:initial-creator>
    <dc:creator>IGP3</dc:creator>
    <meta:creation-date>2022-02-02T10:02:00Z</meta:creation-date>
    <dc:date>2022-02-02T13:05:00Z</dc:date>
    <meta:print-date>2022-02-02T13:03:00Z</meta:print-date>
    <meta:template xlink:href="Normal" xlink:type="simple"/>
    <meta:editing-cycles>5</meta:editing-cycles>
    <meta:editing-duration>PT720S</meta:editing-duration>
    <meta:document-statistic meta:page-count="1" meta:paragraph-count="4" meta:word-count="353" meta:character-count="2467" meta:row-count="17" meta:non-whitespace-character-count="2118"/>
  </office:meta>
</office:document-meta>
</file>