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fo:color="#000000"/>
    </style:style>
    <style:style style:name="T58" style:parent-style-name="Domyślnaczcionkaakapitu" style:family="text"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</text:p>
      <text:p text:style-name="P2"><text:s/><text:tab/>do<text:s/>Zarządzenia<text:s/>Nr383/2022<text:s text:c="14"/></text:p>
      <text:p text:style-name="P3">Rady Gminy Dubeninki</text:p>
      <text:p text:style-name="P4">z dnia 02.02.2022 r.</text:p>
      <text:p text:style-name="P5"><text:s/></text:p>
      <text:p text:style-name="P6"><text:s/></text:p>
      <text:p text:style-name="P7">Program opieki nad zwierzętami bezdomnymi oraz zapobiegania bezdomności zwierząt na rok 2022</text:p>
      <text:p text:style-name="P8"><text:s/></text:p>
      <text:p text:style-name="P9"><text:s/></text:p>
      <text:p text:style-name="Standard"><text:span text:style-name="T10">§ 1</text:span><text:span text:style-name="T11">. Formy opieki nad bezdomnymi psami:</text:span></text:p>
      <text:p text:style-name="P12"><text:s/></text:p>
      <text:p text:style-name="P13">1)<text:s/>Gmina Dubeninki zapewnia w schronisku dla zwierząt prowadzonym przez Usługi Sprzętowo -Transportowe i Wywóz nieczystości Józef Brzeziński <text:s/>ul. Zatorowa 1, 19-500 Gołdap.</text:p>
      <text:p text:style-name="P14"><text:s/></text:p>
      <text:p text:style-name="P15">2) Prowadzącemu schronisko w ramach umowy określonej w pkt, 1 powierzono zadania:</text:p>
      <text:p text:style-name="P16"><text:s/></text:p>
      <text:p text:style-name="P17">a) odławianie bezdomnych psów na zlecenie gminy, <text:s/></text:p>
      <text:p text:style-name="P18"><text:s/></text:p>
      <text:p text:style-name="P19">b) sterylizację albo kastrację psów w schronisku przez osoby posiadające stosowne uprawnienia,</text:p>
      <text:p text:style-name="P20"><text:s/></text:p>
      <text:p text:style-name="P21">c) poszukiwanie właścicieli dla zwierząt przebywających w schronisku. <text:s/></text:p>
      <text:p text:style-name="P22"><text:s/></text:p>
      <text:p text:style-name="P23"><text:s/></text:p>
      <text:p text:style-name="Standard"><text:span text:style-name="T24">§ 2.</text:span><text:span text:style-name="T25">1. Formy przeciwdziałania<text:s/></text:span><text:span text:style-name="T26">bezdomności zwierząt:</text:span></text:p>
      <text:p text:style-name="P27"><text:s/></text:p>
      <text:p text:style-name="P28">1) Gmina zapewnia, do wysokości posiadanych środków finansowych, dofinansowanie w wysokości 30% kosztów zabiegów sterylizacji suk/kotek lub kastracji psów/kotów ich właścicielom.</text:p>
      <text:p text:style-name="P29"><text:s/></text:p>
      <text:p text:style-name="P30">2) właściciel chcący poddać posiadane zwierzę zabiegowi określonemu w pkt 1 zgłasza się do zakładu leczniczego dla zwierząt, z którymi gmina ma zawartą umowę na świadczenie usług, przy czym zabiegi sterylizacji lub kastracji dofinansowane są tylko właścicielom psów, którzy dopełnili obowiązku zaszczepienia<text:s/>zwierzęcia przeciwko wściekliźnie.</text:p>
      <text:p text:style-name="P31"><text:s/></text:p>
      <text:p text:style-name="P32">2. Gmina zapewnia, do wysokości posiadanych środków finansowych, bezpłatną kastrację <text:s/>lub sterylizację kotów pozostających pod opieką społecznych opiekunów w sytuacji dostarczenia zwierzęcia do zakładów leczniczych dla<text:s/>zwierząt, z którymi gmina ma podpisaną umowę.</text:p>
      <text:p text:style-name="P33"><text:s/></text:p>
      <text:p text:style-name="P34">3. Gmina zapewnia, do wysokości posiadanych środków finansowych, bezpłatne usypianie ślepych miotów szczeniąt i kociąt dostarczonych do zakładu leczniczego dla zwierząt, z którymi ma podpisaną umowę na świadczenie tych usług.</text:p>
      <text:p text:style-name="P35"><text:s/></text:p>
      <text:p text:style-name="P36">4. Wprowadza się działania edukacyjne, których zadaniem jest podniesienie poziomu wiedzy mieszkańców gminy w zakresie obowiązków jakie ciążą na osobach utrzymujących <text:s/>lub hodujących zwierzęta domowe. Edukacja prowadzona będzie wśród dzieci i młodzieży uczęszczającej do szkół prowadzonych na terenie gminy.</text:p>
      <text:p text:style-name="P37"><text:s/></text:p>
      <text:p text:style-name="P38"><text:span text:style-name="T39">§ <text:s/>3.<text:s/></text:span><text:span text:style-name="T40">1. Gmina współpracuje ze społecznymi opiekunami zwierząt zarejestrowanymi<text:s/></text:span><text:soft-page-break/><text:span text:style-name="T41">w Urzędzie Gminy w zakresie dokarmiania wolno żyjących kotów.</text:span></text:p>
      <text:p text:style-name="P42"><text:s/></text:p>
      <text:p text:style-name="P43">2. Gmina współpracuje z<text:s/>organizacjami <text:s/>pozarządowymi <text:s/>oraz <text:s/>podmiotami <text:s/>określonymi <text:s/>w art. 3 ust. 3 ustawy z dnia 24 kwietnia 2003 r. o działalności pożytku <text:s/>publicznego i o wolontariacie, działającymi na terenie Gminy Dubeninki, których statutowym celem działania jest ochrona zwierząt w zakresie opieki nad zwierzętami bezdomnymi oraz przeciwdziałania bezdomności zwierząt.</text:p>
      <text:p text:style-name="P44"/>
      <text:p text:style-name="P45"><text:span text:style-name="T46">§ <text:s/>4. <text:s/></text:span><text:span text:style-name="T47">Wskazuje się jako gospodarstwo rolne w celu zapewnienia miejsca dla zabłąkanych zwierząt gospodarskich - gospodarstwo Pana Sławomira Mentel w miejscowo</text:span><text:span text:style-name="T48">ści Rogajny.</text:span></text:p>
      <text:p text:style-name="P49"><text:s/></text:p>
      <text:p text:style-name="P50"><text:span text:style-name="T51">§ 5.<text:s/></text:span><text:span text:style-name="T52">Gmina zapewnia całodobową opiekę weterynaryjną zwierzętom:</text:span></text:p>
      <text:p text:style-name="P53">1) wymagającym udzielenia pomocy w następstwie zdarzeń drogowych z ich udziałem,</text:p>
      <text:p text:style-name="P54"><text:span text:style-name="T55">2) w okresie koniecznej rekonwalescencji po zabiegach, o których mowa w pkt 1 w ramach umowy zaw</text:span><text:span text:style-name="T56">artej z<text:s/></text:span><text:span text:style-name="T57">Gabinetem Weterynaryjnym S.C. Paweł Bielecki, Rafał Bukowski, Filipów Drugi 2, 16-424 Filipów</text:span><text:span text:style-name="T58"><text:s text:c="2"/>tel. 607 848 826 lub 501 076 377.</text:span></text:p>
      <text:p text:style-name="P59"><text:s/></text:p>
      <text:p text:style-name="P60"><text:span text:style-name="T61">§ <text:s/>6.</text:span><text:span text:style-name="T62"><text:s/>Koszty realizacji niniejszego programu w ramach posiadanych środków finansowych ponosi gmina. Wysokość<text:s/></text:span><text:span text:style-name="T63">środków finansowych przeznaczonych na realizację w/w zadań wynosi 32 000,00 zł z czego, w pierwszej kolejności opłacone zostaną zobowiązania wynikające z zawartych umów na zadania określone w § 1 i § 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2-02-02T08:58:00Z</meta:creation-date>
    <dc:date>2022-02-02T12:42:00Z</dc:date>
    <meta:print-date>2022-02-02T12:14:00Z</meta:print-date>
    <meta:template xlink:href="Normal" xlink:type="simple"/>
    <meta:editing-cycles>6</meta:editing-cycles>
    <meta:editing-duration>PT1200S</meta:editing-duration>
    <meta:document-statistic meta:page-count="2" meta:paragraph-count="6" meta:word-count="499" meta:character-count="3487" meta:row-count="24" meta:non-whitespace-character-count="2994"/>
  </office:meta>
</office:document-meta>
</file>