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style:font-name-complex="Times New Roman"/>
    </style:style>
    <style:style style:name="P7" style:parent-style-name="Standard" style:family="paragraph">
      <style:paragraph-properties fo:line-height="150%"/>
      <style:text-properties style:font-name-complex="Times New Roman"/>
    </style:style>
    <style:style style:name="P8" style:parent-style-name="Standard" style:family="paragraph">
      <style:paragraph-properties fo:line-height="150%"/>
      <style:text-properties style:font-name-complex="Times New Roman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line-height="150%"/>
      <style:text-properties style:font-name-complex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family="paragraph">
      <style:paragraph-properties fo:line-height="150%" fo:margin-left="0.208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margin-left="0.2083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margin-left="0.2083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margin-left="0.2083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margin-left="0.2083in">
        <style:tab-stops/>
      </style:paragraph-properties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Normalny" style:family="paragraph">
      <style:paragraph-properties fo:break-before="page"/>
      <style:text-properties style:font-name-complex="Times New Roman" fo:hyphenate="true"/>
    </style:style>
    <style:style style:name="P29" style:parent-style-name="Standard" style:family="paragraph">
      <style:paragraph-properties fo:line-height="150%" fo:text-indent="4.2333in"/>
      <style:text-properties style:font-name-complex="Times New Roman"/>
    </style:style>
    <style:style style:name="P30" style:parent-style-name="Standard" style:family="paragraph">
      <style:paragraph-properties fo:line-height="150%" fo:text-indent="4.2333in"/>
      <style:text-properties style:font-name-complex="Times New Roman"/>
    </style:style>
    <style:style style:name="P31" style:parent-style-name="Standard" style:family="paragraph">
      <style:paragraph-properties fo:line-height="150%" fo:text-indent="4.2333in"/>
      <style:text-properties style:font-name-complex="Times New Roman"/>
    </style:style>
    <style:style style:name="P32" style:parent-style-name="Standard" style:family="paragraph">
      <style:paragraph-properties fo:line-height="150%" fo:text-indent="4.2333in"/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-complex="Times New Roman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-complex="Times New Roman"/>
    </style:style>
    <style:style style:name="P53" style:parent-style-name="Standard" style:family="paragraph">
      <style:paragraph-properties fo:text-align="justify" fo:line-height="150%"/>
      <style:text-properties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complex="Times New Roman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complex="Times New Roman"/>
    </style:style>
    <style:style style:name="P62" style:parent-style-name="Standard" style:family="paragraph">
      <style:paragraph-properties fo:text-align="justify" fo:line-height="150%"/>
      <style:text-properties style:font-name-complex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-complex="Times New Roman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family="paragraph">
      <style:paragraph-properties fo:text-align="justify" fo:line-height="150%"/>
      <style:text-properties style:font-name-complex="Times New Roman"/>
    </style:style>
    <style:style style:name="P72" style:parent-style-name="Standard" style:family="paragraph">
      <style:paragraph-properties fo:text-align="justify" fo:line-height="150%"/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P78" style:parent-style-name="Normalny" style:family="paragraph">
      <style:paragraph-properties fo:break-before="page" fo:line-height="150%"/>
      <style:text-properties style:font-name="Arial" fo:hyphenate="true"/>
    </style:style>
    <style:style style:name="P7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line-height="150%"/>
      <style:text-properties style:font-name="Arial"/>
    </style:style>
    <style:style style:name="P82" style:parent-style-name="Standard" style:family="paragraph">
      <style:paragraph-properties fo:line-height="150%"/>
      <style:text-properties style:font-name="Arial"/>
    </style:style>
    <style:style style:name="P83" style:parent-style-name="Standard" style:family="paragraph">
      <style:paragraph-properties fo:line-height="150%"/>
      <style:text-properties style:font-name="Arial"/>
    </style:style>
    <style:style style:name="P84" style:parent-style-name="Standard" style:family="paragraph">
      <style:paragraph-properties fo:line-height="150%"/>
      <style:text-properties style:font-name="Arial"/>
    </style:style>
    <style:style style:name="P85" style:parent-style-name="Standard" style:family="paragraph">
      <style:paragraph-properties fo:line-height="150%"/>
      <style:text-properties style:font-name="Arial"/>
    </style:style>
    <style:style style:name="P86" style:parent-style-name="Standard" style:family="paragraph">
      <style:paragraph-properties fo:line-height="150%"/>
      <style:text-properties style:font-name="Arial"/>
    </style:style>
    <style:style style:name="P87" style:parent-style-name="Standard" style:family="paragraph">
      <style:paragraph-properties fo:line-height="150%"/>
      <style:text-properties style:font-name="Arial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UCHWAŁA NR XXIII/185/22</text:p>
      <text:p text:style-name="P2">Rady Gminy Dubeninki</text:p>
      <text:p text:style-name="P3">z dnia 17 marca 2022 r.</text:p>
      <text:p text:style-name="P4"/>
      <text:p text:style-name="P5">w sprawie programu opieki nad zwierzętami bezdomnymi oraz zapobiegania bezdomności zwierząt na terenie Gminy Dubeninki w 2022 roku</text:p>
      <text:p text:style-name="P6"><text:s/></text:p>
      <text:p text:style-name="P7">Na podstawie art. 18 ust. 2 pkt<text:s/>15 ustawy z dnia 8 marca 1990 r. o samorządzie gminnym (Dz. U. z 2022 r. poz. 559) oraz art. 11 i art.11a ustawy z dnia 21 sierpnia 1997 r. o ochronie zwierząt (t.j. Dz. U. z 2022 r. poz. 572) uchwala się, co następuje:</text:p>
      <text:p text:style-name="P8"/>
      <text:p text:style-name="P9"><text:span text:style-name="T10">§ 1.</text:span><text:span text:style-name="T11">Przyjmuje się „Program opieki n</text:span><text:span text:style-name="T12">ad zwierzętami bezdomnymi oraz zapobiegania bezdomności zwierząt na rok 2022” na terenie Gminy Dubeninki, który stanowi załącznik do niniejszej uchwały.</text:span></text:p>
      <text:p text:style-name="P13"/>
      <text:p text:style-name="P14"><text:span text:style-name="T15">§ 2.<text:s/></text:span><text:span text:style-name="T16">Wykonanie uchwały powierza się Wójtowi Gminy Dubeninki. <text:s/></text:span></text:p>
      <text:p text:style-name="P17"/>
      <text:p text:style-name="P18"><text:span text:style-name="T19">§ 3</text:span><text:span text:style-name="T20">. Uchwała wchodzi w życie po upływi</text:span><text:span text:style-name="T21">e 14 dni od dnia jej ogłoszenia w Dzienniku Urzędowym Województwa Warmińsko-Mazurskiego.</text:span></text:p>
      <text:p text:style-name="P22">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Załącznik<text:s/></text:p>
      <text:p text:style-name="P30">do Uchwały Nr XXIII/185/22 <text:s text:c="13"/></text:p>
      <text:p text:style-name="P31">Rady Gminy Dubeninki</text:p>
      <text:p text:style-name="P32">z dnia 17 marca 2022 r.</text:p>
      <text:p text:style-name="P33"><text:s/></text:p>
      <text:p text:style-name="P34"><text:s/></text:p>
      <text:p text:style-name="P35">Program opieki nad zwierzętami bezdomnymi oraz zapobiegania bezdomności zwierząt na rok 2022</text:p>
      <text:p text:style-name="P36"><text:s/></text:p>
      <text:p text:style-name="P37"><text:span text:style-name="T38"><text:s/></text:span><text:span text:style-name="T39">§ 1</text:span><text:span text:style-name="T40">. Formy opieki nad bezdomnymi psami:</text:span></text:p>
      <text:p text:style-name="P41">1) Gmina Dubeninki zapewnia w schronisku dla zwierząt prowadzonym przez Usługi Sprzętowo -Transportowe i Wywóz nieczystości Józef Brzeziński <text:s/>ul. Zatorowa 1, 19-500 Gołdap.</text:p>
      <text:p text:style-name="P42">2) Prowadzącemu schronisko w ramach umowy określonej w pkt, 1 powierzono zadania:</text:p>
      <text:p text:style-name="P43">a) odławianie bezdomnych psów na zlecenie gminy, <text:s/></text:p>
      <text:p text:style-name="P44">b) sterylizację albo kastrację psów w schronisku przez osoby posiadające stosowne uprawnienia,</text:p>
      <text:p text:style-name="P45">c) poszukiwanie właścicieli dla zwierząt przebywających w schronisku. <text:s/></text:p>
      <text:p text:style-name="P46"><text:s/></text:p>
      <text:p text:style-name="P47"><text:span text:style-name="T48"><text:s/>§ 2.</text:span><text:span text:style-name="T49">1. Formy przeciwdziałania bezdomności zwierząt:</text:span></text:p>
      <text:p text:style-name="P50"><text:s/>1) Gmina zapewnia, do wysokości posiadanych środków finansowych, dofinansowanie w wysokości 30%<text:s/>kosztów zabiegów sterylizacji suk/kotek lub kastracji psów/kotów ich właścicielom.</text:p>
      <text:p text:style-name="P51"><text:s/>2) właściciel chcący poddać posiadane zwierzę zabiegowi określonemu w pkt 1 zgłasza się do zakładu leczniczego dla zwierząt, z którymi gmina ma zawartą umowę na<text:s/>świadczenie usług, przy czym zabiegi sterylizacji lub kastracji dofinansowane są tylko właścicielom psów, którzy dopełnili obowiązku zaszczepienia zwierzęcia przeciwko wściekliźnie.</text:p>
      <text:p text:style-name="P52"><text:s/>2. Gmina zapewnia, do wysokości posiadanych środków finansowych, bezpłatną kastrację <text:s/>lub sterylizację kotów pozostających pod opieką społecznych opiekunów w sytuacji dostarczenia zwierzęcia do zakładów leczniczych dla zwierząt, z którymi gmina ma podpisaną umowę.</text:p>
      <text:p text:style-name="P53"><text:s/>3. Gmina zapewnia, do wysokości posiadanych środków finansowych, bezpłatne usypianie ślepych miotów szczeniąt i kociąt dostarczonych do zakładu leczniczego dla zwierząt,<text:s/><text:line-break/>z którymi ma podpisaną umowę na świadczenie tych usług.</text:p>
      <text:p text:style-name="P54"><text:s/></text:p>
      <text:p text:style-name="P55">4. Wprowadza się działania edukacyjne, których zadaniem jest podniesienie poziomu wiedzy mieszkańców gminy w zakresie obowiązków jakie ciążą na osobach utrzymujących <text:s/>lub hodujących zwierzęta domowe. Edukacja prowadzona będzie wśród dzieci i młodzieży uczęszczającej do szkół prowadzonych na terenie gminy.</text:p>
      <text:soft-page-break/>
      <text:p text:style-name="P56"><text:s/></text:p>
      <text:p text:style-name="P57"><text:span text:style-name="T58">§ <text:s/>3.</text:span><text:span text:style-name="T59"><text:s/>1. Gmina współpracuje ze społec</text:span><text:span text:style-name="T60">znymi opiekunami zwierząt zarejestrowanymi w Urzędzie Gminy w zakresie dokarmiania wolno żyjących kotów.</text:span></text:p>
      <text:p text:style-name="P61"><text:s/>2. Gmina współpracuje z organizacjami <text:s/>pozarządowymi <text:s/>oraz <text:s/>podmiotami <text:s/>określonymi <text:s/><text:line-break/>w art. 3 ust. 3 ustawy z dnia 24 kwietnia 2003 r. o działalności<text:s/>pożytku <text:s/>publicznego<text:s/><text:line-break/>i o wolontariacie, działającymi na terenie Gminy Dubeninki, których statutowym celem działania jest ochrona zwierząt w zakresie opieki nad zwierzętami bezdomnymi oraz przeciwdziałania bezdomności zwierząt.</text:p>
      <text:p text:style-name="P62"/>
      <text:p text:style-name="P63"><text:span text:style-name="T64">§ <text:s/>4.</text:span><text:span text:style-name="T65"><text:s text:c="2"/>Wskazuje się jako g</text:span><text:span text:style-name="T66">ospodarstwo rolne w celu zapewnienia miejsca dla zabłąkanych zwierząt gospodarskich - gospodarstwo Pana Sławomira Mentel w miejscowości Rogajny.</text:span></text:p>
      <text:p text:style-name="P67"><text:s/></text:p>
      <text:p text:style-name="P68"><text:span text:style-name="T69">§ 5.</text:span><text:span text:style-name="T70"><text:s/>Gmina zapewnia całodobową opiekę weterynaryjną zwierzętom:</text:span></text:p>
      <text:p text:style-name="P71">1) wymagającym udzielenia pomocy w następstwie zdarzeń drogowych z ich udziałem,</text:p>
      <text:p text:style-name="P72">2) w okresie koniecznej rekonwalescencji po zabiegach, o których mowa w pkt 1 w ramach umowy zawartej z Gabinetem Weterynaryjnym S.C. Paweł Bielecki, Rafał Bukowski, Filipów Drugi 2, 16-424 Filipów <text:s/>tel. 607 848 826 lub<text:s/>501 076 377.</text:p>
      <text:p text:style-name="P73"><text:s/></text:p>
      <text:p text:style-name="P74"><text:span text:style-name="T75">§ <text:s/>6.</text:span><text:span text:style-name="T76"><text:s/>Koszty realizacji niniejszego programu w ramach posiadanych środków finansowych ponosi gmina. Wysokość środków finansowych przeznaczonych na realizację w/w zadań wynosi 32 000,00 zł z czego, w pierwszej kolejności opłacone zostaną zobo</text:span><text:span text:style-name="T77">wiązania wynikające z zawartych umów na zadania określone w § 1 i § 5.</text:span></text:p>
      <text:p text:style-name="P78"/>
      <text:p text:style-name="P79">Uzasadnienie</text:p>
      <text:p text:style-name="P80"/>
      <text:p text:style-name="P81"><text:s/>do uchwały w sprawie programu opieki nad zwierzętami bezdomnymi oraz zapobiegania bezdomności zwierząt na terenie Gminy Dubeninki w 2022 roku</text:p>
      <text:p text:style-name="P82"/>
      <text:p text:style-name="P83">W związku z art. 11a ustawy o ochronie zwierząt z dnia 21 sierpnia 1997 r. (Dz. U. z 2022 r. poz. 572) Rada Gminy określa w drodze uchwały, corocznie program opieki nad zwierzętami bezdomnymi oraz zapobiegania bezdomności zwierząt. Stanowi to wypełnienie obowiązku zapewnienia opieki bezdomnym zwierzętom przez gminę.</text:p>
      <text:p text:style-name="P84">W związku z powyższym przygotowany został program opieki nad zwierzętami bezdomnymi oraz zapobiegania bezdomności zwierząt na rok 2022, który stanowi załącznik do uchwały. Obejmuje on swoim zakresem realizację takich zadań jak :</text:p>
      <text:p text:style-name="P85">1) zapewnienie bezdomnym zwierzętom miejsca w schronisku dla zwierząt;</text:p>
      <text:p text:style-name="P86">2) opieka nad wolno żyjącymi kotami, w tym ich dokarmianie;</text:p>
      <text:p text:style-name="P87">3) odławianie bezdomnych zwierząt;</text:p>
      <text:p text:style-name="P88">4) obligatoryjna sterylizacja albo kastracja zwierząt w schronisku;</text:p>
      <text:p text:style-name="P89">5)<text:s/>poszukiwanie właścicieli dla bezdomnych zwierząt;</text:p>
      <text:p text:style-name="P90">6) usypianie ślepych miotów;</text:p>
      <text:p text:style-name="P91">7) wskazanie gospodarstwa rolnego w celu zapewnienia miejsca dla zwierząt gospodarskich;</text:p>
      <text:p text:style-name="P92"><text:span text:style-name="T93">8) zapewnienie całodobowej opieki weterynaryjnej w przypadkach zdarzeń drogowych<text:s/></text:span><text:span text:style-name="T94"><text:line-break/></text:span><text:span text:style-name="T95">z udzi</text:span><text:span text:style-name="T96">ałem zwierzą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Paul Piter</dc:creator>
    <meta:creation-date>2022-02-02T09:33:00Z</meta:creation-date>
    <dc:date>2022-03-22T10:03:00Z</dc:date>
    <meta:print-date>2022-03-18T06:55:00Z</meta:print-date>
    <meta:template xlink:href="Normal" xlink:type="simple"/>
    <meta:editing-cycles>11</meta:editing-cycles>
    <meta:editing-duration>PT3720S</meta:editing-duration>
    <meta:document-statistic meta:page-count="4" meta:paragraph-count="11" meta:word-count="791" meta:character-count="5530" meta:row-count="39" meta:non-whitespace-character-count="4750"/>
  </office:meta>
</office:document-meta>
</file>