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 fo:language="en" fo:country="US"/>
    </style:style>
    <style:style style:name="P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 fo:language="en" fo:country="US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 fo:language="en" fo:country="US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text-properties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T2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4" style:parent-style-name="Akapitzlistą" style:family="paragraph"/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fo:font-size="11pt" style:font-size-asian="11pt" style:font-size-complex="11pt" fo:language="en" fo:country="US"/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Akapitzlistą" style:family="paragraph">
      <style:text-properties fo:font-size="11pt" style:font-size-asian="11pt" style:font-size-complex="11pt"/>
    </style:style>
    <style:style style:name="P33" style:parent-style-name="Akapitzlistą" style:family="paragraph"/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 fo:language="en" fo:country="US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3" style:parent-style-name="Akapitzlistą" style:family="paragraph"/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0" style:parent-style-name="Akapitzlistą" style:family="paragraph"/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P61" style:parent-style-name="Akapitzlistą" style:family="paragraph"/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Akapitzlistą" style:family="paragraph">
      <style:paragraph-properties fo:widows="2" fo:orphans="2" style:vertical-align="auto"/>
      <style:text-properties fo:hyphenate="true"/>
    </style:style>
    <style:style style:name="T6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73" style:parent-style-name="Normalny" style:family="paragraph">
      <style:paragraph-properties fo:margin-left="0.5in">
        <style:tab-stops/>
      </style:paragraph-properties>
      <style:text-properties style:font-name-complex="Times New Roman"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T7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7" style:parent-style-name="Akapitzlistą" style:family="paragraph"/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fo:font-size="11pt" style:font-size-asian="11pt" style:font-size-complex="11pt" fo:language="en" fo:country="US"/>
    </style:style>
    <style:style style:name="T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Akapitzlistą" style:family="paragraph">
      <style:text-properties fo:font-size="11pt" style:font-size-asian="11pt" style:font-size-complex="11pt"/>
    </style:style>
    <style:style style:name="P87" style:parent-style-name="Akapitzlistą" style:family="paragraph"/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P95" style:parent-style-name="Akapitzlistą" style:family="paragraph"/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9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0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P104" style:parent-style-name="Akapitzlistą" style:family="paragraph"/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07" style:parent-style-name="Domyślnaczcionkaakapitu" style:family="text">
      <style:text-properties fo:font-weight="bold" style:font-weight-asian="bold" fo:font-size="11pt" style:font-size-asian="11pt" style:font-size-complex="11pt" fo:language="en" fo:country="US"/>
    </style:style>
    <style:style style:name="T10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weight="bold" style:font-weight-asian="bold" fo:font-size="11pt" style:font-size-asian="11pt" style:font-size-complex="11pt" fo:background-color="#FFFFFF"/>
    </style:style>
    <style:style style:name="T113" style:parent-style-name="Domyślnaczcionkaakapitu" style:family="text">
      <style:text-properties fo:font-size="11pt" style:font-size-asian="11pt" style:font-size-complex="11pt" fo:background-color="#FFFFFF"/>
    </style:style>
    <style:style style:name="P114" style:parent-style-name="Akapitzlistą" style:family="paragraph"/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P125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T12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8" style:parent-style-name="Standard" style:family="paragraph">
      <style:text-properties fo:font-size="11pt" style:font-size-asian="11pt" style:font-size-complex="11pt"/>
    </style:style>
    <style:style style:name="P129" style:parent-style-name="Standard" style:family="paragraph">
      <style:text-properties fo:font-size="11pt" style:font-size-asian="11pt" style:font-size-complex="11pt"/>
    </style:style>
    <style:style style:name="P13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text-properties fo:font-size="11pt" style:font-size-asian="11pt" style:font-size-complex="11pt"/>
    </style:style>
    <style:style style:name="P132" style:parent-style-name="Standard" style:family="paragraph">
      <style:text-properties fo:font-size="11pt" style:font-size-asian="11pt" style:font-size-complex="11pt"/>
    </style:style>
    <style:style style:name="T13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 fo:language="en" fo:country="US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P139" style:parent-style-name="Textbody" style:family="paragraph">
      <style:text-properties fo:font-weight="bold" style:font-weight-asian="bold"/>
    </style:style>
    <style:style style:name="P140" style:parent-style-name="Textbody" style:family="paragraph">
      <style:text-properties fo:font-size="11pt" style:font-size-asian="11pt" style:font-size-complex="11pt"/>
    </style:style>
    <style:style style:name="P141" style:parent-style-name="Textbody" style:family="paragraph">
      <style:text-properties fo:font-size="11pt" style:font-size-asian="11pt" style:font-size-complex="11pt"/>
    </style:style>
    <style:style style:name="P142" style:parent-style-name="Textbody" style:family="paragraph">
      <style:text-properties fo:font-size="11pt" style:font-size-asian="11pt" style:font-size-complex="11pt"/>
    </style:style>
    <style:style style:name="P143" style:parent-style-name="Textbody" style:family="paragraph">
      <style:paragraph-properties fo:margin-bottom="0in"/>
      <style:text-properties style:font-name="Segoe UI" fo:font-weight="bold" style:font-weight-asian="bold" fo:font-size="11pt" style:font-size-asian="11pt" style:font-size-complex="11pt"/>
    </style:style>
    <style:style style:name="P144" style:parent-style-name="Textbody" style:family="paragraph">
      <style:paragraph-properties fo:margin-bottom="0in"/>
      <style:text-properties style:font-name="Segoe UI" fo:font-weight="bold" style:font-weight-asian="bold" fo:font-size="11pt" style:font-size-asian="11pt" style:font-size-complex="11pt"/>
    </style:style>
    <style:style style:name="P145" style:parent-style-name="Standard" style:family="paragraph">
      <style:text-properties fo:font-weight="bold" style:font-weight-asian="bold" fo:font-size="11pt" style:font-size-asian="11pt" style:font-size-complex="11pt"/>
    </style:style>
    <style:style style:name="P146" style:parent-style-name="Akapitzlistą" style:family="paragraph">
      <style:text-properties fo:font-size="11pt" style:font-size-asian="11pt" style:font-size-complex="11pt"/>
    </style:style>
    <style:style style:name="P147" style:parent-style-name="Normalny" style:family="paragraph">
      <style:text-properties fo:font-size="11pt" style:font-size-asian="11pt" style:font-size-complex="11pt"/>
    </style:style>
    <style:style style:name="P148" style:parent-style-name="Textbody" style:family="paragraph">
      <style:text-properties fo:font-size="11pt" style:font-size-asian="11pt" style:font-size-complex="11pt"/>
    </style:style>
    <style:style style:name="P149" style:parent-style-name="Textbody" style:family="paragraph">
      <style:text-properties fo:font-size="11pt" style:font-size-asian="11pt" style:font-size-complex="11pt"/>
    </style:style>
    <style:style style:name="T15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ZARZĄDZENIE Nr 396/20</text:span><text:span text:style-name="T3">22</text:span></text:p>
      <text:p text:style-name="P4">WÓJTA GMINY DUBENINKI</text:p>
      <text:p text:style-name="P5"><text:span text:style-name="T6">z dnia 28 marca 20</text:span><text:span text:style-name="T7">22</text:span><text:span text:style-name="T8"><text:s/>r.</text:span></text:p>
      <text:p text:style-name="P9"/>
      <text:p text:style-name="P10">w sprawie przyjęcia sprawozdania z wykonania budżetu Gminy</text:p>
      <text:p text:style-name="P11">za 2021 rok</text:p>
      <text:p text:style-name="P12"/>
      <text:p text:style-name="Standard"><text:span text:style-name="T13">Na podstawie art. 267 ust. 1 pkt 1 ustawy z dnia 27 sierpnia 2009 roku o finansach<text:s/></text:span><text:span text:style-name="T14">publicznych (Dz. U. z 2021 r., poz.<text:s/></text:span><text:span text:style-name="T15">305</text:span><text:span text:style-name="T16"><text:s/>ze zm.) zarządzam:</text:span></text:p>
      <text:p text:style-name="P17"/>
      <text:p text:style-name="Standard"><text:span text:style-name="T18">§</text:span><text:span text:style-name="T19"><text:s/>1</text:span></text:p>
      <text:p text:style-name="P20">Przyjąć sprawozdanie z rocznego wykonania budżetu Gminy.</text:p>
      <text:p text:style-name="P21"/>
      <text:p text:style-name="Standard"><text:span text:style-name="T22">§</text:span><text:span text:style-name="T23"><text:s/>2</text:span></text:p>
      <text:list text:style-name="LFO21" text:continue-numbering="true">
        <text:list-item>
          <text:p text:style-name="P24"><text:span text:style-name="T25">Plan dochodów budżetu gminy<text:s/></text:span><text:span text:style-name="T26">22.965.023,01 zł.,<text:s/></text:span><text:span text:style-name="T27"><text:s/>wykonanie<text:s/></text:span><text:span text:style-name="T28">1</text:span><text:span text:style-name="T29">7.896.074,98<text:s/></text:span><text:span text:style-name="T30">zł.</text:span><text:span text:style-name="T31"><text:s/>zgodnie z załącznikiem Nr 1.</text:span></text:p>
        </text:list-item>
        <text:list-item>
          <text:p text:style-name="P32">Dochody, o których<text:s/>mowa w ust. 1, obejmują:</text:p>
        </text:list-item>
        <text:list-item>
          <text:p text:style-name="P33"><text:span text:style-name="T34">dochody bieżące plan<text:s/></text:span><text:span text:style-name="T35">1</text:span><text:span text:style-name="T36">5.340.097,03</text:span><text:span text:style-name="T37"><text:s/>zł.,<text:s/></text:span><text:span text:style-name="T38">wykonanie<text:s/></text:span><text:span text:style-name="T39">1</text:span><text:span text:style-name="T40">5.171.246,95</text:span><text:span text:style-name="T41"><text:s/></text:span><text:span text:style-name="T42">zł.</text:span></text:p>
        </text:list-item>
        <text:list-item>
          <text:p text:style-name="P43"><text:span text:style-name="T44">dochody majątkowe plan<text:s/></text:span><text:span text:style-name="T45">7.624.925,98</text:span><text:span text:style-name="T46"><text:s/>zł.</text:span><text:span text:style-name="T47">, wykonanie<text:s/></text:span><text:span text:style-name="T48">2.724.828,03</text:span><text:span text:style-name="T49"><text:s/>zł.</text:span></text:p>
        </text:list-item>
        <text:list-item>
          <text:p text:style-name="P50"><text:span text:style-name="T51">d</text:span><text:span text:style-name="T52">otację celową na realizację zadań z zakresu administracji rządowej zleconych gminie plan<text:s/></text:span><text:span text:style-name="T53">4.</text:span><text:span text:style-name="T54">476.041,19</text:span><text:span text:style-name="T55"><text:s/>zł.</text:span><text:span text:style-name="T56">, wykonanie<text:s/></text:span><text:span text:style-name="T57">4.468.390,20</text:span><text:span text:style-name="T58"><text:s/>zł</text:span><text:span text:style-name="T59">.,</text:span><text:span text:style-name="T60"><text:s/>zgodnie z załącznikiem Nr 2,</text:span></text:p>
        </text:list-item>
        <text:list-item>
          <text:p text:style-name="P61"><text:span text:style-name="T62">dochody z tytułu wydawania zezwoleń na sprzedaż napojów alkoholowych plan<text:s/></text:span><text:span text:style-name="T63">22.000,00 zł.</text:span><text:span text:style-name="T64">, wykonanie<text:s/></text:span><text:span text:style-name="T65">37.422,16 zł.</text:span><text:span text:style-name="T66">, zgodnie z załącznikiem Nr 1.</text:span></text:p>
        </text:list-item>
        <text:list-item>
          <text:p text:style-name="P67"><text:span text:style-name="T68">D</text:span><text:span text:style-name="T69">ochody z tytułu z części opłaty za zezw</text:span><text:span text:style-name="T70">olenie na sprzedaż napojów alkoholowych w obrocie hurtowym plan 0,00 zł., wykonanie<text:s/></text:span><text:span text:style-name="T71">3.934,14 zł.,</text:span><text:span text:style-name="T72"><text:s/>zgodnie z załącznikiem Nr 1.</text:span></text:p>
        </text:list-item>
      </text:list>
      <text:p text:style-name="P73"/>
      <text:p text:style-name="P74"/>
      <text:p text:style-name="Standard"><text:span text:style-name="T75">§</text:span><text:span text:style-name="T76"><text:s/>3</text:span></text:p>
      <text:list text:style-name="LFO23" text:continue-numbering="true">
        <text:list-item>
          <text:p text:style-name="P77"><text:span text:style-name="T78">Plan wydatków budżetu gminy<text:s/></text:span><text:span text:style-name="T79">23.465.023,01 zł.</text:span><text:span text:style-name="T80">, wykonanie<text:s/></text:span><text:span text:style-name="T81">1</text:span><text:span text:style-name="T82">5.910.947,11</text:span><text:span text:style-name="T83"><text:s/>zł.</text:span><text:span text:style-name="T84"><text:s/>zgodnie</text:span><text:span text:style-name="T85"><text:s/>z załącznikiem Nr 3.</text:span></text:p>
        </text:list-item>
        <text:list-item>
          <text:p text:style-name="P86">Wydatki, o których<text:s/>mowa w ust. 1, obejmują:</text:p>
        </text:list-item>
        <text:list-item>
          <text:p text:style-name="P87"><text:span text:style-name="T88">wydatki bieżące plan<text:s/></text:span><text:span text:style-name="T89">15.707.697,71<text:s/></text:span><text:span text:style-name="T90">zł.</text:span><text:span text:style-name="T91">, wykonanie<text:s/></text:span><text:span text:style-name="T92">13.981.349,68</text:span><text:span text:style-name="T93"><text:s/>zł.</text:span><text:span text:style-name="T94">, w tym:</text:span></text:p>
        </text:list-item>
        <text:list-item>
          <text:p text:style-name="P95"><text:span text:style-name="T96">wydatki związane z realizacją zadań z zakresu administracji rządowej plan<text:s/></text:span><text:span text:style-name="T97">4.</text:span><text:span text:style-name="T98">476.041,19</text:span><text:span text:style-name="T99">zł.</text:span><text:span text:style-name="T100">, wykonanie<text:s/></text:span><text:span text:style-name="T101">4.468.390,20<text:s/></text:span><text:span text:style-name="T102">zł.</text:span><text:span text:style-name="T103"><text:s/>zgodnie z załącznikiem Nr 2,</text:span></text:p>
        </text:list-item>
        <text:list-item>
          <text:p text:style-name="P104"><text:span text:style-name="T105">wydatki na obsługę długu gminy plan<text:s/></text:span><text:span text:style-name="T106">160</text:span><text:span text:style-name="T107">.000,00</text:span><text:span text:style-name="T108"><text:s/>zł.</text:span><text:span text:style-name="T109"><text:s/>wykonanie<text:s/></text:span><text:span text:style-name="T110">74.639,93</text:span><text:span text:style-name="T111"><text:s/></text:span><text:span text:style-name="T112">zł.</text:span><text:span text:style-name="T113">,</text:span></text:p>
        </text:list-item>
        <text:list-item>
          <text:p text:style-name="P114"><text:span text:style-name="T115">wydatki majątkowe plan</text:span><text:span text:style-name="T116"><text:s/></text:span><text:span text:style-name="T117">7.757.325,30</text:span><text:span text:style-name="T118"><text:s/>zł.</text:span><text:span text:style-name="T119">, wykonanie<text:s/></text:span><text:span text:style-name="T120">1.929.597,43</text:span><text:span text:style-name="T121"><text:s/>zł.</text:span><text:span text:style-name="T122">,</text:span><text:span text:style-name="T123"><text:s/>zgodnie</text:span><text:span text:style-name="T124"><text:s/>z załącznikiem Nr 4.</text:span></text:p>
        </text:list-item>
      </text:list>
      <text:p text:style-name="P125"/>
      <text:p text:style-name="Standard"><text:span text:style-name="T126">§</text:span><text:span text:style-name="T127"><text:s/>4</text:span></text:p>
      <text:p text:style-name="P128">Zestawienie przychodów i rozchodów budżetu gminy<text:s/>zawiera załącznik Nr 5.</text:p>
      <text:p text:style-name="P129"/>
      <text:p text:style-name="P130">§ 5</text:p>
      <text:p text:style-name="P131">Zestawienie zmian w planie wydatków na realizację programów finansowych z udziałem środków,<text:s/>o których mowa w art. 5 ust. 1 pkt 2 i 3 zawiera załącznik Nr 6.</text:p>
      <text:p text:style-name="P132"/>
      <text:p text:style-name="Standard"><text:span text:style-name="T133">§</text:span><text:span text:style-name="T134"><text:s/>6</text:span></text:p>
      <text:p text:style-name="Textbody"><text:span text:style-name="T135">Zestawienie dochodów  w<text:s/></text:span><text:span text:style-name="T136">łącznej</text:span><text:span text:style-name="T137"><text:s/>kwocie rachunku dochodów sam</text:span><text:span text:style-name="T138">orządowych jednostek budżetowych prowadzących działalność na podstawie ustawy o systemie oświaty i wydatków nimi finansowanych zawiera załącznik Nr 7.</text:span> </text:p>
      <text:p text:style-name="P139">§ 7</text:p>
      <text:p text:style-name="P140">Zestawienie zadań inwestycyjnych finansowanych z udziałem środków z Rządowego Funduszu<text:s/>Inwestycji Lokalnych zawiera załącznik Nr 8.</text:p>
      <text:p text:style-name="P141"/>
      <text:p text:style-name="P142"/>
      <text:p text:style-name="P143">§ 8</text:p>
      <text:p text:style-name="P144"/>
      <text:p text:style-name="P145">Przyjąć:</text:p>
      <text:list text:style-name="LFO27" text:continue-numbering="true">
        <text:list-item>
          <text:p text:style-name="P146">Informację o stanie mienia komunalnego Gminy za rok 2021, w brzmieniu określonym w załączniku Nr 2 do zarządzenia.</text:p>
        </text:list-item>
      </text:list>
      <text:p text:style-name="P147"/>
      <text:p text:style-name="P148">2. Informację o kształtowaniu się wieloletniej prognozy finansowej za 2021 rok zgodnie z załącznikiem Nr 3 do zarządzenia.</text:p>
      <text:p text:style-name="P149">3. Sprawozdanie roczne z wykonania planu finansowego Gminnego Centrum Kultury w Dubeninkach.</text:p>
      <text:p text:style-name="Standard"><text:span text:style-name="T150">§</text:span><text:span text:style-name="T151"><text:s/>9</text:span></text:p>
      <text:p text:style-name="Standard"><text:span text:style-name="T152">Zarządzenie wchodzi w życie z dniem podpis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833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833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833in"/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top="0.1666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Nagłówek2Znak" style:display-name="Nagłówek 2 Znak" style:family="text" style:parent-style-name="Domyślnaczcionkaakapitu">
      <style:text-properties style:font-name-asian="SimSun" style:font-name-complex="Mangal" fo:font-weight="bold" style:font-weight-asian="bold" style:font-weight-complex="bold" style:letter-kerning="true" fo:font-size="18pt" style:font-size-asian="18pt" style:font-size-complex="18pt" style:language-asian="hi" style:country-asian="IN" style:language-complex="hi" style:country-complex="IN"/>
    </style:style>
    <style:style style:name="TekstpodstawowyZnak" style:display-name="Tekst podstawowy Znak" style:family="text" style:parent-style-name="Domyślnaczcionkaakapitu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Nagłówek3Znak" style:display-name="Nagłówek 3 Znak" style:family="text" style:parent-style-name="Domyślnaczcionkaakapitu">
      <style:text-properties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hi" style:country-asian="IN" style:language-complex="hi" style:country-complex="IN"/>
    </style:style>
    <style:style style:name="Nagłówek4Znak" style:display-name="Nagłówek 4 Znak" style:family="text" style:parent-style-name="Domyślnaczcionkaakapitu">
      <style:text-properties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Nagłówek5Znak" style:display-name="Nagłówek 5 Znak" style:family="text" style:parent-style-name="Domyślnaczcionkaakapitu">
      <style:text-properties style:font-name-asian="SimSun" style:font-name-complex="Mangal" fo:font-weight="bold" style:font-weight-asian="bold" style:font-weight-complex="bold" style:letter-kerning="true" style:language-asian="hi" style:country-asian="IN" style:language-complex="hi" style:country-complex="IN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SimSun" style:font-name-complex="Mangal"/>
    </style:style>
    <text:list-style style:name="WWNum14" style:display-name="WWNum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1LVL1" style:family="text">
      <style:text-properties fo:font-size="11pt" style:font-size-asian="11pt"/>
    </style:style>
    <style:style style:name="WW_CharLFO22LVL1" style:family="text">
      <style:text-properties fo:font-size="11pt" style:font-size-asian="11pt"/>
    </style:style>
    <style:style style:name="WW_CharLFO23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Fn4</dc:creator>
    <meta:creation-date>2017-03-15T11:43:00Z</meta:creation-date>
    <dc:date>2022-03-28T07:56:00Z</dc:date>
    <meta:print-date>2018-03-23T16:03:00Z</meta:print-date>
    <meta:template xlink:href="Normal" xlink:type="simple"/>
    <meta:editing-cycles>48</meta:editing-cycles>
    <meta:editing-duration>PT58860S</meta:editing-duration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9" meta:character-count="2651" meta:row-count="18" meta:non-whitespace-character-count="2277"/>
  </office:meta>
</office:document-meta>
</file>