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15%" fo:text-indent="0.1937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15%" fo:text-indent="0.1937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15%" fo:text-indent="0.1937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line-height="150%" fo:text-indent="0.1937in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line-height="115%" fo:text-indent="0.1937in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line-height="115%" fo:text-indent="0.1937in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line-height="115%" fo:text-indent="0.1937in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line-height="115%" fo:text-indent="4.7708in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line-height="115%" fo:text-indent="4.7812in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P54" style:parent-style-name="Standard" style:family="paragraph">
      <style:paragraph-properties fo:line-height="115%" fo:text-indent="4.7916in"/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line-height="115%" fo:text-indent="4.802in"/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center" fo:line-height="115%" fo:text-indent="0.0104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 fo:line-height="115%" fo:text-indent="0.0104in"/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center" fo:line-height="115%" fo:text-indent="0.0104in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64" style:parent-style-name="Standard" style:family="paragraph">
      <style:paragraph-properties fo:text-align="center" fo:line-height="115%" fo:text-indent="0.0104in"/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line-height="115%" fo:text-indent="0.0104in"/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line-height="150%" fo:text-indent="0.0104in"/>
      <style:text-properties style:font-name-complex="Times New Roman" fo:font-size="11pt" style:font-size-asian="11pt" style:font-size-complex="11pt"/>
    </style:style>
    <style:style style:name="P67" style:parent-style-name="Standard" style:list-style-name="LFO1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68" style:parent-style-name="Standard" style:list-style-name="LFO1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69" style:parent-style-name="Standard" style:list-style-name="LFO1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</style:style>
    <style:style style:name="T70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P71" style:parent-style-name="Standard" style:list-style-name="LFO1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</style:style>
    <style:style style:name="T72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P73" style:parent-style-name="Standard" style:list-style-name="LFO1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</style:style>
    <style:style style:name="T74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P75" style:parent-style-name="Standard" style:list-style-name="LFO1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P77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78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79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80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81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82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83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84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85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86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87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88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89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90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91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92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93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94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 fo:background-color="#FFFFFF"/>
    </style:style>
    <style:style style:name="P95" style:parent-style-name="Standard" style:family="paragraph">
      <style:paragraph-properties fo:line-height="150%" fo:text-indent="4.725in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fo:line-height="150%" fo:text-indent="4.725in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line-height="150%" fo:text-indent="4.725in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fo:line-height="150%" fo:text-indent="4.725in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106" style:parent-style-name="Normalny" style:family="paragraph">
      <style:text-properties style:font-name-complex="Times New Roman" fo:font-size="11pt" style:font-size-asian="11pt" style:font-size-complex="11pt"/>
    </style:style>
    <style:style style:name="P107" style:parent-style-name="Akapitzlistą" style:list-style-name="LFO3" style:family="paragraph">
      <style:paragraph-properties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108" style:parent-style-name="Akapitzlistą" style:list-style-name="LFO2" style:family="paragraph">
      <style:paragraph-properties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109" style:parent-style-name="Standard" style:list-style-name="LFO2" style:family="paragraph">
      <style:paragraph-properties fo:line-height="150%" fo:margin-left="0.2958in" fo:text-indent="-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-complex="Times New Roman" fo:font-size="11pt" style:font-size-asian="11pt" style:font-size-complex="11pt"/>
    </style:style>
    <style:style style:name="P110" style:parent-style-name="Standard" style:list-style-name="LFO2" style:family="paragraph">
      <style:paragraph-properties fo:line-height="150%" fo:margin-left="0.2958in" fo:text-indent="-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-complex="Times New Roman" fo:font-size="11pt" style:font-size-asian="11pt" style:font-size-complex="11pt"/>
    </style:style>
    <style:style style:name="P111" style:parent-style-name="Standard" style:list-style-name="LFO2" style:family="paragraph">
      <style:paragraph-properties fo:line-height="150%" fo:margin-left="0.2958in" fo:text-indent="-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-complex="Times New Roman" fo:font-size="11pt" style:font-size-asian="11pt" style:font-size-complex="11pt"/>
    </style:style>
    <style:style style:name="P112" style:parent-style-name="Standard" style:list-style-name="LFO2" style:family="paragraph">
      <style:paragraph-properties fo:line-height="150%" fo:margin-left="0.2958in" fo:text-indent="-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-complex="Times New Roman" fo:font-size="11pt" style:font-size-asian="11pt" style:font-size-complex="11pt"/>
    </style:style>
    <style:style style:name="P113" style:parent-style-name="Standard" style:list-style-name="LFO2" style:family="paragraph">
      <style:paragraph-properties fo:line-height="150%" fo:margin-left="0.2958in" fo:text-indent="-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-complex="Times New Roman" fo:font-size="11pt" style:font-size-asian="11pt" style:font-size-complex="11pt"/>
    </style:style>
    <style:style style:name="P114" style:parent-style-name="Standard" style:list-style-name="LFO2" style:family="paragraph">
      <style:paragraph-properties fo:line-height="150%" fo:margin-left="0.2958in" fo:text-indent="-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-complex="Times New Roman" fo:font-size="11pt" style:font-size-asian="11pt" style:font-size-complex="11pt"/>
    </style:style>
    <style:style style:name="P115" style:parent-style-name="Standard" style:list-style-name="LFO2" style:family="paragraph">
      <style:paragraph-properties fo:line-height="150%" fo:margin-left="0.2958in" fo:text-indent="-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-complex="Times New Roman" fo:font-size="11pt" style:font-size-asian="11pt" style:font-size-complex="11pt"/>
    </style:style>
    <style:style style:name="P116" style:parent-style-name="Standard" style:list-style-name="LFO2" style:family="paragraph">
      <style:paragraph-properties fo:line-height="150%" fo:margin-left="0.2958in" fo:text-indent="-0.2958in">
        <style:tab-stops>
          <style:tab-stop style:type="left" style:position="-0.1972in"/>
          <style:tab-stop style:type="left" style:position="-0.0986in"/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117" style:parent-style-name="Standard" style:list-style-name="LFO2" style:family="paragraph">
      <style:paragraph-properties fo:line-height="150%" fo:margin-left="0.2958in" fo:text-indent="-0.2958in">
        <style:tab-stops>
          <style:tab-stop style:type="left" style:position="-0.1972in"/>
          <style:tab-stop style:type="left" style:position="-0.0986in"/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118" style:parent-style-name="Standard" style:list-style-name="LFO2" style:family="paragraph">
      <style:paragraph-properties fo:line-height="150%" fo:margin-left="0.2958in" fo:text-indent="-0.2958in">
        <style:tab-stops>
          <style:tab-stop style:type="left" style:position="-0.1972in"/>
          <style:tab-stop style:type="left" style:position="-0.0986in"/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119" style:parent-style-name="Standard" style:list-style-name="LFO2" style:family="paragraph">
      <style:paragraph-properties fo:line-height="150%" fo:margin-left="0.2958in" fo:text-indent="-0.2958in">
        <style:tab-stops>
          <style:tab-stop style:type="left" style:position="-0.1972in"/>
          <style:tab-stop style:type="left" style:position="-0.0986in"/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120" style:parent-style-name="Standard" style:list-style-name="LFO2" style:family="paragraph">
      <style:paragraph-properties fo:line-height="150%" fo:margin-left="0.2958in" fo:text-indent="-0.2958in">
        <style:tab-stops>
          <style:tab-stop style:type="left" style:position="-0.1972in"/>
          <style:tab-stop style:type="left" style:position="-0.0986in"/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121" style:parent-style-name="Standard" style:list-style-name="LFO2" style:family="paragraph">
      <style:paragraph-properties fo:line-height="150%" fo:margin-left="0.2958in" fo:text-indent="-0.2958in">
        <style:tab-stops>
          <style:tab-stop style:type="left" style:position="-0.1972in"/>
          <style:tab-stop style:type="left" style:position="-0.0986in"/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UCHWAŁA Nr XXIX/243/23</text:p>
      <text:p text:style-name="P2">RADY GMINY DUBENINKI</text:p>
      <text:p text:style-name="P3">z dnia 9 lutego 2023 r.</text:p>
      <text:p text:style-name="P4"/>
      <text:p text:style-name="P5">w sprawie zatwierdzenia planów pracy Komisji stałych Rady Gminy na rok 2023</text:p>
      <text:p text:style-name="P6"/>
      <text:p text:style-name="P7"/>
      <text:p text:style-name="P8">Na podstawie art. 21 ust. 3 ustawy z dnia 8 marca 1990 r. o samorządzie gminnym (Dz. U. z 2023 r., poz. 40.) uchwala się, co następuje:</text:p>
      <text:p text:style-name="P9"/>
      <text:p text:style-name="P10"><text:span text:style-name="T11">§ 1.</text:span><text:span text:style-name="T12"><text:s/>Zatwierdza się plany pracy Komisji stałych Rady Gminy na rok 2023:</text:span></text:p>
      <text:p text:style-name="P13">1. Komisji Rewizyjnej Rady Gminy Dubeninki stanowiący załącznik nr 1 do niniejszej uchwały.</text:p>
      <text:p text:style-name="P14">2. Komisji Stałej Rady Gminy Dubeninki stanowiący załącznik nr 2 do niniejszej uchwały.</text:p>
      <text:p text:style-name="P15"/>
      <text:p text:style-name="P16"><text:span text:style-name="T17">§ 2.</text:span><text:span text:style-name="T18"><text:s/>Uchwała wchodzi w życie z dniem podjęcia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Załącznik nr 1</text:p>
      <text:p text:style-name="P51"><text:span text:style-name="T52">do Uchwały<text:s/></text:span><text:span text:style-name="T53">Nr XXIX/243/23</text:span></text:p>
      <text:p text:style-name="P54">Rady Gminy Dubeninki</text:p>
      <text:p text:style-name="P55">z dnia 9 lutego 2023 r.</text:p>
      <text:p text:style-name="P56"/>
      <text:p text:style-name="P57"/>
      <text:p text:style-name="P58"/>
      <text:p text:style-name="P59">Plan pracy</text:p>
      <text:p text:style-name="P60"/>
      <text:p text:style-name="P61"><text:span text:style-name="T62">Komisji Rewizyjnej Rady Gminy Dubeninki na rok</text:span><text:span text:style-name="T63"><text:s/>2023</text:span></text:p>
      <text:p text:style-name="P64"/>
      <text:p text:style-name="P65"/>
      <text:p text:style-name="P66"/>
      <text:list text:style-name="LFO1" text:continue-numbering="true">
        <text:list-item>
          <text:p text:style-name="P67">Sprawozdanie z działalności Komisji Rewizyjnej za 2022 rok.<text:s/></text:p>
        </text:list-item>
        <text:list-item>
          <text:p text:style-name="P68">Podjęcie uchwały w sprawie zatwierdzenia planu pracy Komisji Rewizyjnej na rok 2023.<text:s/></text:p>
        </text:list-item>
        <text:list-item>
          <text:p text:style-name="P69"><text:span text:style-name="T70">Rozpatrzenie sprawozdania z wykonania budżetu gminy za 2022 r., sprawozdania finansowego, zapoznanie się z informacją o stanie mienia komunalnego, zapoznanie się z opinią Regionalnej Izby Obrachunkowej w Olsztynie o sprawozdaniu z wykonania budżetu za 2022 r.</text:span></text:p>
        </text:list-item>
        <text:list-item>
          <text:p text:style-name="P71"><text:span text:style-name="T72">Opracowanie stanowiska Komisji Rewizyjnej w sprawie wydania opinii o sprawozdaniu z wykonania budżetu gminy za 2022 r. i wniosku w sprawie absolutorium dla Wójta Gminy za 2022 r.</text:span></text:p>
        </text:list-item>
        <text:list-item>
          <text:p text:style-name="P73"><text:span text:style-name="T74">Kontrola wybranych wydatków zleconych przez Radę Gminy Dubeninki.</text:span></text:p>
        </text:list-item>
        <text:list-item>
          <text:p text:style-name="P75"><text:span text:style-name="T76">Sprawy bieżące.</text:span>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Załącznik nr 2</text:p>
      <text:p text:style-name="P96">do Uchwały Nr XXIX/243/23</text:p>
      <text:p text:style-name="P97">Rady Gminy Dubeninki</text:p>
      <text:p text:style-name="P98">z dnia 9 lutego 2023 r.</text:p>
      <text:p text:style-name="P99"/>
      <text:p text:style-name="P100"/>
      <text:p text:style-name="P101">Plan pracy</text:p>
      <text:p text:style-name="P102"/>
      <text:p text:style-name="P103"><text:span text:style-name="T104">Komisji Stałej Rady Gminy Dubeninki na rok 2023</text:span></text:p>
      <text:p text:style-name="P105"/>
      <text:p text:style-name="P106"/>
      <text:list text:style-name="LFO2">
        <text:list-item text:start-value="1">
          <text:p text:style-name="P107">Sprawozdanie z działalności Komisji Stałej za 2022 rok.<text:s/></text:p>
        </text:list-item>
        <text:list-item>
          <text:p text:style-name="P108">Podjęcie uchwały w sprawie zatwierdzenia planu pracy Komisji Stałej na rok 2023.<text:s/></text:p>
        </text:list-item>
        <text:list-item>
          <text:p text:style-name="P109">Opiniowanie projektów uchwał przedkładanych komisji.</text:p>
        </text:list-item>
        <text:list-item>
          <text:p text:style-name="P110">Zapoznanie komisji z planowanymi działaniami gminy na mieniu komunalnym w 2023 r.</text:p>
        </text:list-item>
        <text:list-item>
          <text:p text:style-name="P111">Zapoznanie z oceną zasobów pomocy społecznej Gminy Dubeninki za 2022 rok oraz innymi działalnościami Gminnego Ośrodka Pomocy Społecznej w Dubeninkach.</text:p>
        </text:list-item>
        <text:list-item>
          <text:p text:style-name="P112">Analizowanie okresowych (kwartalnych, półrocznych) informacji dotyczących wykonania budżetu gminy w 2023 r.</text:p>
        </text:list-item>
        <text:list-item>
          <text:p text:style-name="P113">Raport o stanie gminy za 2023 rok oraz rozpatrzenie projektu uchwały w sprawie udzielenia Wójtowi wotum zaufania.</text:p>
        </text:list-item>
        <text:list-item>
          <text:p text:style-name="P114">Rozpatrzenie projektu uchwały w sprawie zatwierdzenia sprawozdania finansowego gminy wraz ze sprawozdaniem z wykonania budżetu za rok 2022.</text:p>
        </text:list-item>
        <text:list-item>
          <text:p text:style-name="P115">Rozpatrzenie projektu uchwały w sprawie udzielenia Wójtowi absolutorium.<text:s/></text:p>
        </text:list-item>
        <text:list-item>
          <text:p text:style-name="P116">Okresowa analiza informacji z wykonania remontów: dróg gminnych, budynków mieszkalnych oraz innych nieruchomości gminnych.</text:p>
        </text:list-item>
        <text:list-item>
          <text:p text:style-name="P117">Ocena wykonania budżetu Gminy Dubeninki za 2023 r.</text:p>
        </text:list-item>
        <text:list-item>
          <text:p text:style-name="P118"><text:s/>Prace nad propozycjami do budżetu Gminy Dubeninki na 2024 r.<text:s/></text:p>
        </text:list-item>
        <text:list-item>
          <text:p text:style-name="P119"><text:s/>Rozpatrywanie spraw z zakresu: gospodarki wodnej, łowieckiej, melioracji, leśnictwa, zadrzewień, ochrony środowiska, ekologii, gospodarki gruntami, drogownictwa, komunikacji i środków łączności, zdrowia, oświaty, kultury i porządku publicznego zgłaszanych do Komisji.</text:p>
        </text:list-item>
        <text:list-item>
          <text:p text:style-name="P120">Zgłaszanie własnych wniosków, wynikających z zakresu działalności Komisji.</text:p>
        </text:list-item>
        <text:list-item>
          <text:p text:style-name="P121">Zaopiniowanie projektu budżetu Gminy Dubeninki na 2024 r.</text:p>
        </text:list-item>
      </text:list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Arial Unicode MS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6</meta:initial-creator>
    <dc:creator>OP4</dc:creator>
    <meta:creation-date>2023-01-09T07:31:00Z</meta:creation-date>
    <dc:date>2023-02-14T11:30:00Z</dc:date>
    <meta:print-date>2023-01-13T09:26:00Z</meta:print-date>
    <meta:template xlink:href="Normal" xlink:type="simple"/>
    <meta:editing-cycles>16</meta:editing-cycles>
    <meta:editing-duration>PT1800S</meta:editing-duration>
    <meta:document-statistic meta:page-count="3" meta:paragraph-count="6" meta:word-count="444" meta:character-count="3102" meta:row-count="22" meta:non-whitespace-character-count="2664"/>
  </office:meta>
</office:document-meta>
</file>