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8" style:parent-style-name="Nagłówek3" style:family="paragraph">
      <style:paragraph-properties fo:margin-top="0in" fo:line-height="150%" fo:background-color="#FFFFFF"/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P9" style:parent-style-name="Nagłówek3" style:family="paragraph">
      <style:paragraph-properties fo:text-align="justify" fo:margin-top="0in" fo:line-height="150%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4" style:parent-style-name="Standard" style:family="paragraph">
      <style:paragraph-properties fo:line-height="150%"/>
      <style:text-properties style:language-asian="pl" style:country-asian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7" style:parent-style-name="Standard" style:family="paragraph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8" style:parent-style-name="Standard" style:family="paragraph">
      <style:text-properties style:font-name="Times New Roman" style:font-name-asian="Times New Roman" style:font-name-complex="Times New Roman" style:font-weight-complex="bold" style:language-asian="pl" style:country-asian="PL"/>
    </style:style>
  </office:automatic-styles>
  <office:body>
    <office:text text:use-soft-page-breaks="true">
      <text:p text:style-name="P1">UCHWAŁA Nr XXX/249/23</text:p>
      <text:p text:style-name="P2">RADY GMINY DUBENINKI</text:p>
      <text:p text:style-name="P3">z dnia<text:s/>30 marca<text:s/>2023 r.</text:p>
      <text:p text:style-name="P4"/>
      <text:p text:style-name="P5"/>
      <text:p text:style-name="P6">zmieniająca uchwałę w sprawie ustalenia zasad i trybu przeprowadzania konsultacji<text:s/>społecznych z mieszkańcami gminy Dubeninki</text:p>
      <text:p text:style-name="P7"/>
      <text:h text:style-name="P8" text:outline-level="3"/>
      <text:h text:style-name="P9" text:outline-level="3"><text:span text:style-name="T10">Na podstawie art. 5a ust. 2 ustawy z dnia 8 marca 1990 r. o samorządzie gminnym (Dz. U. z 2023 r. poz. 40) oraz 5 ust. 5 ustawy</text:span><text:span text:style-name="T11"><text:s/>z dnia 24 kwietnia 2003 r. o działalności pożytku publicznego i o wolontariacie (Dz</text:span><text:span text:style-name="T12">. U. z 2022 r. poz. 1327 z późn. zm.)<text:s/></text:span><text:span text:style-name="T13">uchwala się, co następuje:</text:span></text:h>
      <text:p text:style-name="P14"/>
      <text:p text:style-name="P15"><text:span text:style-name="T16">§ 1.</text:span><text:span text:style-name="T17"><text:s/>W uchwale<text:s/></text:span><text:span text:style-name="T18">Nr <text:s/></text:span><text:span text:style-name="T19">IV/24/15 Rady Gminy Dubeninki<text:s/></text:span><text:span text:style-name="T20">z dnia 31 marca 2015 r. w sprawie określenia zasad i trybu przeprowadzania konsultacji społecznych z mieszkańcami Gminy Dubeninki</text:span><text:span text:style-name="T21"><text:s/>(Dz. U.<text:s/></text:span><text:span text:style-name="T22">Woj. Warm-Maz. z 2015 r. poz. 1369) w załączniku do uchwały w §1 ust 4 słowa „7 dni” zastępuje się słowami „3 dni”.</text:span></text:p>
      <text:p text:style-name="P23"/>
      <text:p text:style-name="P24"><text:span text:style-name="T25">§ 2.</text:span><text:span text:style-name="T26"><text:s/>Uchwała wchodzi w życie po upływie 14 dni od dnia ogłoszenia w Dzienniku Urzędowym, Województwa Warmińsko-Mazurskiego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NSimSun" style:font-name-complex="Mangal" fo:color="#1F4D78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Paul Piter</dc:creator>
    <meta:creation-date>2023-03-21T10:06:00Z</meta:creation-date>
    <dc:date>2023-04-03T09:02:00Z</dc:date>
    <meta:print-date>2023-04-03T09:0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9" meta:character-count="902" meta:row-count="6" meta:non-whitespace-character-count="774"/>
  </office:meta>
</office:document-meta>
</file>