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 fo:text-indent="4.627in"/>
    </style:style>
    <style:style style:name="P27" style:parent-style-name="Standard" style:family="paragraph">
      <style:paragraph-properties fo:text-align="justify" fo:line-height="150%" fo:text-indent="4.627in"/>
    </style:style>
    <style:style style:name="P28" style:parent-style-name="Standard" style:family="paragraph">
      <style:paragraph-properties fo:text-align="justify" fo:line-height="150%" fo:text-indent="4.627in"/>
    </style:style>
    <style:style style:name="P29" style:parent-style-name="Standard" style:family="paragraph">
      <style:paragraph-properties fo:text-align="justify" fo:line-height="150%" fo:text-indent="4.627in"/>
    </style:style>
  </office:automatic-styles>
  <office:body>
    <office:text text:use-soft-page-breaks="true">
      <text:p text:style-name="P1">UCHWAŁA NR XXXI/252/23</text:p>
      <text:p text:style-name="P2">RADY GMINY DUBENINKI</text:p>
      <text:p text:style-name="P3">z dnia 21 kwietnia 2023 roku</text:p>
      <text:p text:style-name="Standard"/>
      <text:p text:style-name="P4">w sprawie diet sołtysów sołectw gminy Dubeninki</text:p>
      <text:p text:style-name="P5"/>
      <text:p text:style-name="Standard"/>
      <text:p text:style-name="P6">Na podstawie art. 37 b ust. 1 ustawy z dnia 8 marca 1990 roku o samorządzie gminnym (Dz. U z 2023 r., poz. 40.) uchwala się, co następuje:</text:p>
      <text:p text:style-name="P7"/>
      <text:p text:style-name="P8"><text:span text:style-name="T9">§ 1.</text:span>1. Sołtysom sołectw Gminy Dubeninki ustala się miesięczną dietę stanowiącą rekompensatę poniesionych wydatków i kosztów w związku z wykonywaniem funkcji społecznej sołtysa,<text:s/><text:line-break/>w wysokości 200 zł.</text:p>
      <text:p text:style-name="P10">2.W przypadku wykonywania obowiązków wynikających z funkcji sołtysa w okresie krótszym niż jeden miesiąc kalendarzowy, wysokość diety, o której mowa w ust. 1, zostanie obliczona proporcjonalnie do liczby dni sprawowania obowiązków sołtysa w danym miesiącu. Przyjmuje się, że za każdy dzień pełnienia funkcji sołtysa przysługuje dieta w 1/30 wysokości diety, o której mowa w ust. 1.</text:p>
      <text:p text:style-name="P11"/>
      <text:p text:style-name="P12"><text:span text:style-name="T13">§ 2</text:span>.1. Dieta, o której mowa w § 1 będzie naliczana od następnego dnia po wyborze na sołtysa do dnia zaprzestania pełnienia funkcji wskutek odwołania, rezygnacji lub z innych przyczyn.<text:s/></text:p>
      <text:p text:style-name="P14">2.Wypłaty diety, o której mowa w ust. 1, dokonuje się w terminie do 10 dnia miesiąca następującego po miesiącu, w którym sołtys pełnił funkcję.</text:p>
      <text:p text:style-name="P15"/>
      <text:p text:style-name="P16"><text:span text:style-name="T17">§ 3.</text:span><text:s/>Wykonanie uchwały powierza się Wójtowi Gminy.</text:p>
      <text:p text:style-name="P18"/>
      <text:p text:style-name="P19"><text:span text:style-name="T20">§ 4.</text:span><text:s/>Traci moc Uchwała Nr XXII/174/21 Rady Gminy Dubeninki z dnia 29 grudnia 2021 r. w sprawie zasad przyznawania diet sołtysom uczestniczącym w obradach sesji Rady Gminy</text:p>
      <text:p text:style-name="P21"/>
      <text:p text:style-name="P22"><text:s/><text:span text:style-name="T23">§ 5.</text:span><text:s/>Uchwała wchodzi w życie z dniem 01 września 2023 r.</text:p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6</meta:initial-creator>
    <dc:creator>OP4</dc:creator>
    <meta:creation-date>2023-04-06T07:11:00Z</meta:creation-date>
    <dc:date>2023-04-28T08:53:00Z</dc:date>
    <meta:print-date>2023-04-13T07:23:00Z</meta:print-date>
    <meta:template xlink:href="Normal" xlink:type="simple"/>
    <meta:editing-cycles>22</meta:editing-cycles>
    <meta:editing-duration>PT2520S</meta:editing-duration>
    <meta:document-statistic meta:page-count="1" meta:paragraph-count="2" meta:word-count="209" meta:character-count="1461" meta:row-count="10" meta:non-whitespace-character-count="1254"/>
  </office:meta>
</office:document-meta>
</file>