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color="#000000"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color="#000000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color="#2E2E2E" fo:font-size="13pt" style:font-size-asian="13pt" style:font-size-complex="13pt"/>
    </style:style>
    <style:style style:name="T16" style:parent-style-name="Domyślnaczcionkaakapitu" style:family="text">
      <style:text-properties fo:color="#333333" fo:font-size="13pt" style:font-size-asian="13pt" style:font-size-complex="13pt"/>
    </style:style>
    <style:style style:name="T17" style:parent-style-name="Domyślnaczcionkaakapitu" style:family="text">
      <style:text-properties fo:font-style="italic" style:font-style-asian="italic" style:font-style-complex="italic" fo:color="#2E2E2E" fo:font-size="13pt" style:font-size-asian="13pt" style:font-size-complex="13pt"/>
    </style:style>
    <style:style style:name="T18" style:parent-style-name="Domyślnaczcionkaakapitu" style:family="text">
      <style:text-properties fo:color="#2E2E2E" fo:font-size="13pt" style:font-size-asian="13pt" style:font-size-complex="13pt"/>
    </style:style>
    <style:style style:name="T19" style:parent-style-name="Domyślnaczcionkaakapitu" style:family="text">
      <style:text-properties fo:color="#333333" fo:font-size="13pt" style:font-size-asian="13pt" style:font-size-complex="13pt"/>
    </style:style>
    <style:style style:name="T20" style:parent-style-name="Domyślnaczcionkaakapitu" style:family="text">
      <style:text-properties fo:color="#333333" fo:font-size="13pt" style:font-size-asian="13pt" style:font-size-complex="13pt"/>
    </style:style>
    <style:style style:name="T21" style:parent-style-name="Domyślnaczcionkaakapitu" style:family="text">
      <style:text-properties fo:color="#2E2E2E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color="#2E2E2E" fo:font-size="13pt" style:font-size-asian="13pt" style:font-size-complex="13pt"/>
    </style:style>
    <style:style style:name="T26" style:parent-style-name="Domyślnaczcionkaakapitu" style:family="text">
      <style:text-properties fo:color="#2E2E2E"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color="#2E2E2E" fo:font-size="13pt" style:font-size-asian="13pt" style:font-size-complex="13pt"/>
    </style:style>
    <style:style style:name="T30" style:parent-style-name="Domyślnaczcionkaakapitu" style:family="text">
      <style:text-properties fo:color="#2E2E2E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color="#2E2E2E" fo:font-size="13pt" style:font-size-asian="13pt" style:font-size-complex="13pt"/>
    </style:style>
    <style:style style:name="T34" style:parent-style-name="Domyślnaczcionkaakapitu" style:family="text">
      <style:text-properties fo:color="#2E2E2E" fo:font-size="13pt" style:font-size-asian="13pt" style:font-size-complex="13pt"/>
    </style:style>
    <style:style style:name="T35" style:parent-style-name="Domyślnaczcionkaakapitu" style:family="text">
      <style:text-properties fo:color="#2E2E2E" fo:font-size="13pt" style:font-size-asian="13pt" style:font-size-complex="13pt"/>
    </style:style>
    <style:style style:name="T36" style:parent-style-name="Domyślnaczcionkaakapitu" style:family="text">
      <style:text-properties fo:color="#FFFFF0" fo:font-size="13pt" style:font-size-asian="13pt" style:font-size-complex="13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color="#FFFFF0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color="#2E2E2E" fo:font-size="13pt" style:font-size-asian="13pt" style:font-size-complex="13pt"/>
    </style:style>
    <style:style style:name="T41" style:parent-style-name="Domyślnaczcionkaakapitu" style:family="text">
      <style:text-properties style:font-name-complex="Arial" fo:color="#2E2E2E" fo:font-size="13pt" style:font-size-asian="13pt" style:font-size-complex="13pt"/>
    </style:style>
    <style:style style:name="T42" style:parent-style-name="Domyślnaczcionkaakapitu" style:family="text">
      <style:text-properties style:font-name-complex="Arial" fo:color="#2E2E2E" fo:font-size="13pt" style:font-size-asian="13pt" style:font-size-complex="13pt"/>
    </style:style>
    <style:style style:name="T43" style:parent-style-name="Domyślnaczcionkaakapitu" style:family="text">
      <style:text-properties style:font-name-complex="Arial" fo:color="#2E2E2E" fo:font-size="13pt" style:font-size-asian="13pt" style:font-size-complex="13pt"/>
    </style:style>
    <style:style style:name="T44" style:parent-style-name="Domyślnaczcionkaakapitu" style:family="text">
      <style:text-properties style:font-name-complex="Arial" fo:color="#2E2E2E" fo:font-size="13pt" style:font-size-asian="13pt" style:font-size-complex="13pt"/>
    </style:style>
    <style:style style:name="T45" style:parent-style-name="Domyślnaczcionkaakapitu" style:family="text">
      <style:text-properties fo:color="#FFFFF0" fo:font-size="13pt" style:font-size-asian="13pt" style:font-size-complex="13pt"/>
    </style:style>
    <style:style style:name="T46" style:parent-style-name="Domyślnaczcionkaakapitu" style:family="text">
      <style:text-properties style:font-name-complex="Arial" fo:color="#2E2E2E" fo:font-size="13pt" style:font-size-asian="13pt" style:font-size-complex="13pt"/>
    </style:style>
    <style:style style:name="T47" style:parent-style-name="Domyślnaczcionkaakapitu" style:family="text">
      <style:text-properties style:font-name-complex="Arial" fo:color="#2E2E2E" fo:font-size="13pt" style:font-size-asian="13pt" style:font-size-complex="13pt"/>
    </style:style>
    <style:style style:name="T48" style:parent-style-name="Domyślnaczcionkaakapitu" style:family="text">
      <style:text-properties fo:color="#FFFFF0" fo:font-size="13pt" style:font-size-asian="13pt" style:font-size-complex="13pt"/>
    </style:style>
    <style:style style:name="T49" style:parent-style-name="Domyślnaczcionkaakapitu" style:family="text">
      <style:text-properties fo:font-style="italic" style:font-style-asian="italic" style:font-style-complex="italic" fo:color="#FFFFF0" fo:font-size="13pt" style:font-size-asian="13pt" style:font-size-complex="13pt"/>
    </style:style>
    <style:style style:name="T50" style:parent-style-name="Domyślnaczcionkaakapitu" style:family="text">
      <style:text-properties fo:color="#FFFFF0" fo:font-size="13pt" style:font-size-asian="13pt" style:font-size-complex="13pt"/>
    </style:style>
    <style:style style:name="T51" style:parent-style-name="Domyślnaczcionkaakapitu" style:family="text">
      <style:text-properties fo:color="#FFFFF0" fo:font-size="13pt" style:font-size-asian="13pt" style:font-size-complex="13pt"/>
    </style:style>
    <style:style style:name="T52" style:parent-style-name="Domyślnaczcionkaakapitu" style:family="text">
      <style:text-properties fo:color="#000000" fo:font-size="13pt" style:font-size-asian="13pt" style:font-size-complex="13pt"/>
    </style:style>
    <style:style style:name="T53" style:parent-style-name="Domyślnaczcionkaakapitu" style:family="text">
      <style:text-properties fo:color="#000000" fo:font-size="13pt" style:font-size-asian="13pt" style:font-size-complex="13pt"/>
    </style:style>
    <style:style style:name="T54" style:parent-style-name="Domyślnaczcionkaakapitu" style:family="text">
      <style:text-properties fo:color="#000000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color="#FFFFF0" fo:font-size="13pt" style:font-size-asian="13pt" style:font-size-complex="13pt"/>
    </style:style>
    <style:style style:name="T57" style:parent-style-name="Domyślnaczcionkaakapitu" style:family="text">
      <style:text-properties fo:color="#FFFFF0" fo:font-size="13pt" style:font-size-asian="13pt" style:font-size-complex="13pt"/>
    </style:style>
    <style:style style:name="T58" style:parent-style-name="Domyślnaczcionkaakapitu" style:family="text">
      <style:text-properties fo:color="#FFFFF0" fo:font-size="13pt" style:font-size-asian="13pt" style:font-size-complex="13pt"/>
    </style:style>
    <style:style style:name="P59" style:parent-style-name="Textbody" style:family="paragraph">
      <style:text-properties fo:color="#FFFFF0" fo:font-size="13pt" style:font-size-asian="13pt" style:font-size-complex="13pt"/>
    </style:style>
    <style:style style:name="T60" style:parent-style-name="Domyślnaczcionkaakapitu" style:family="text">
      <style:text-properties fo:color="#FFFFF0" fo:font-size="13pt" style:font-size-asian="13pt" style:font-size-complex="13pt"/>
    </style:style>
    <style:style style:name="T61" style:parent-style-name="Domyślnaczcionkaakapitu" style:family="text">
      <style:text-properties fo:color="#FFFFF0" fo:font-size="13pt" style:font-size-asian="13pt" style:font-size-complex="13pt"/>
    </style:style>
    <style:style style:name="P62" style:parent-style-name="Textbody" style:family="paragraph">
      <style:paragraph-properties fo:text-align="end" fo:line-height="100%"/>
      <style:text-properties fo:font-size="13pt" style:font-size-asian="13pt" style:font-size-complex="13pt"/>
    </style:style>
    <style:style style:name="P63" style:parent-style-name="Textbody" style:family="paragraph">
      <style:paragraph-properties fo:text-align="end" fo:margin-bottom="0in" fo:line-height="10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fo:color="#000000" fo:font-size="13pt" style:font-size-asian="13pt" style:font-size-complex="13pt"/>
    </style:style>
    <style:style style:name="P72" style:parent-style-name="Standard" style:family="paragraph">
      <style:text-properties fo:color="#000000" fo:font-size="13pt" style:font-size-asian="13pt" style:font-size-complex="13pt"/>
    </style:style>
    <style:style style:name="P73" style:parent-style-name="Standard" style:family="paragraph">
      <style:text-properties fo:color="#000000" fo:font-size="13pt" style:font-size-asian="13pt" style:font-size-complex="13pt"/>
    </style:style>
    <style:style style:name="P74" style:parent-style-name="Standard" style:family="paragraph">
      <style:text-properties fo:color="#000000" fo:font-size="13pt" style:font-size-asian="13pt" style:font-size-complex="13pt"/>
    </style:style>
    <style:style style:name="P75" style:parent-style-name="Standard" style:family="paragraph">
      <style:text-properties fo:color="#000000" fo:font-size="13pt" style:font-size-asian="13pt" style:font-size-complex="13pt"/>
    </style:style>
    <style:style style:name="P76" style:parent-style-name="Standard" style:family="paragraph">
      <style:text-properties fo:color="#000000" fo:font-size="13pt" style:font-size-asian="13pt" style:font-size-complex="13pt"/>
    </style:style>
    <style:style style:name="P77" style:parent-style-name="Standard" style:family="paragraph"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79" style:parent-style-name="Standard" style:family="paragraph">
      <style:text-properties fo:color="#000000" fo:font-size="13pt" style:font-size-asian="13pt" style:font-size-complex="13pt"/>
    </style:style>
    <style:style style:name="P80" style:parent-style-name="Standard" style:family="paragraph">
      <style:text-properties fo:color="#000000" fo:font-size="13pt" style:font-size-asian="13pt" style:font-size-complex="13pt"/>
    </style:style>
    <style:style style:name="P81" style:parent-style-name="Textbody" style:family="paragraph">
      <style:paragraph-properties fo:margin-bottom="0.0576in" fo:line-height="100%"/>
      <style:text-properties fo:color="#000000" fo:font-size="13pt" style:font-size-asian="13pt" style:font-size-complex="13pt"/>
    </style:style>
    <style:style style:name="P82" style:parent-style-name="Textbody" style:family="paragraph">
      <style:paragraph-properties fo:margin-bottom="0.0576in" fo:line-height="100%"/>
      <style:text-properties fo:color="#000000" fo:font-size="13pt" style:font-size-asian="13pt" style:font-size-complex="13pt"/>
    </style:style>
    <style:style style:name="P83" style:parent-style-name="Textbody" style:family="paragraph">
      <style:paragraph-properties fo:margin-bottom="0.0576in" fo:line-height="100%"/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fo:margin-bottom="0.0576in" fo:line-height="100%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fo:margin-bottom="0.0576in" fo:line-height="100%"/>
      <style:text-properties fo:color="#000000" fo:font-size="13pt" style:font-size-asian="13pt" style:font-size-complex="13pt"/>
    </style:style>
    <style:style style:name="P86" style:parent-style-name="Textbody" style:family="paragraph">
      <style:paragraph-properties fo:margin-bottom="0.0576in" fo:line-height="100%"/>
      <style:text-properties fo:color="#000000" fo:font-size="13pt" style:font-size-asian="13pt" style:font-size-complex="13pt"/>
    </style:style>
    <style:style style:name="P87" style:parent-style-name="Textbody" style:family="paragraph">
      <style:paragraph-properties fo:margin-bottom="0.0576in" fo:line-height="100%"/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fo:text-align="justify" fo:line-height="100%"/>
      <style:text-properties fo:color="#000000" fo:font-size="13pt" style:font-size-asian="13pt" style:font-size-complex="13pt"/>
    </style:style>
    <style:style style:name="P89" style:parent-style-name="Textbody" style:family="paragraph">
      <style:paragraph-properties fo:text-align="justify" fo:line-height="100%"/>
      <style:text-properties fo:color="#000000" fo:font-size="13pt" style:font-size-asian="13pt" style:font-size-complex="13pt"/>
    </style:style>
    <style:style style:name="P90" style:parent-style-name="Textbody" style:family="paragraph">
      <style:paragraph-properties fo:text-align="justify" fo:line-height="160%"/>
      <style:text-properties fo:color="#000000" fo:font-size="13pt" style:font-size-asian="13pt" style:font-size-complex="13pt"/>
    </style:style>
    <style:style style:name="P91" style:parent-style-name="Textbody" style:family="paragraph">
      <style:paragraph-properties fo:text-align="justify" fo:line-height="160%"/>
      <style:text-properties style:font-name="Nunito Sans" fo:color="#000000"/>
    </style:style>
    <style:style style:name="P92" style:parent-style-name="Textbody" style:family="paragraph">
      <style:paragraph-properties fo:line-height="160%"/>
      <style:text-properties style:font-name="Nunito Sans" fo:color="#424767"/>
    </style:style>
    <style:style style:name="P93" style:parent-style-name="Textbody" style:family="paragraph">
      <style:paragraph-properties fo:line-height="160%"/>
      <style:text-properties style:font-name="Nunito Sans" fo:color="#424767"/>
    </style:style>
    <style:style style:name="P94" style:parent-style-name="Standard" style:family="paragraph">
      <style:paragraph-properties fo:text-align="end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T109" style:parent-style-name="Domyślnaczcionkaakapitu" style:family="text">
      <style:text-properties fo:color="#FF0000" fo:font-size="13pt" style:font-size-asian="13pt" style:font-size-complex="13pt"/>
    </style:style>
    <style:style style:name="T110" style:parent-style-name="Domyślnaczcionkaakapitu" style:family="text">
      <style:text-properties fo:font-size="13pt" style:font-size-asian="13pt" style:font-size-complex="13pt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paragraph-properties fo:margin-left="0.1972in">
        <style:tab-stops/>
      </style:paragraph-properties>
      <style:text-properties fo:font-size="13pt" style:font-size-asian="13pt" style:font-size-complex="13pt"/>
    </style:style>
    <style:style style:name="P115" style:parent-style-name="Standard" style:family="paragraph">
      <style:paragraph-properties fo:margin-left="0.0986in" fo:text-indent="0.0986in">
        <style:tab-stops/>
      </style:paragraph-properties>
      <style:text-properties fo:font-size="13pt" style:font-size-asian="13pt" style:font-size-complex="13pt"/>
    </style:style>
    <style:style style:name="P116" style:parent-style-name="Standard" style:family="paragraph">
      <style:paragraph-properties fo:margin-left="0.0986in" fo:text-indent="0.0986in">
        <style:tab-stops/>
      </style:paragraph-properties>
      <style:text-properties fo:font-size="13pt" style:font-size-asian="13pt" style:font-size-complex="13pt"/>
    </style:style>
    <style:style style:name="P117" style:parent-style-name="Standard" style:family="paragraph">
      <style:paragraph-properties fo:margin-left="0.1972in">
        <style:tab-stops/>
      </style:paragraph-properties>
      <style:text-properties fo:font-size="13pt" style:font-size-asian="13pt" style:font-size-complex="13pt"/>
    </style:style>
    <style:style style:name="P118" style:parent-style-name="Standard" style:family="paragraph">
      <style:paragraph-properties fo:margin-left="0.1972in">
        <style:tab-stops/>
      </style:paragraph-properties>
      <style:text-properties fo:font-size="13pt" style:font-size-asian="13pt" style:font-size-complex="13pt"/>
    </style:style>
    <style:style style:name="P119" style:parent-style-name="Standard" style:family="paragraph">
      <style:paragraph-properties fo:margin-left="0.0986in" fo:text-indent="0.0986in">
        <style:tab-stops/>
      </style:paragraph-properties>
      <style:text-properties fo:font-size="13pt" style:font-size-asian="13pt" style:font-size-complex="13pt"/>
    </style:style>
    <style:style style:name="P120" style:parent-style-name="Standard" style:family="paragraph">
      <style:paragraph-properties fo:margin-left="0.1972in">
        <style:tab-stops/>
      </style:paragraph-properties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style:font-name="Liberation Serif" fo:color="#000000"/>
    </style:style>
  </office:automatic-styles>
  <office:body>
    <office:text text:use-soft-page-breaks="true">
      <text:p text:style-name="P1">ZARZĄDZENIE 550/2023</text:p>
      <text:p text:style-name="P2">WÓJTA GMINY DUBENINKI</text:p>
      <text:p text:style-name="P3">z dnia 20 czerwca <text:s/>2023 r.</text:p>
      <text:p text:style-name="P4"/>
      <text:p text:style-name="Standard"><text:span text:style-name="T5">w sprawie maksymalnego miesięcznego wynagrodzenia kierownika</text:span><text:span text:style-name="T6">/</text:span><text:span text:style-name="T7">dyrektora i zastępcy kierownika</text:span><text:span text:style-name="T8">/</text:span><text:span text:style-name="T9">dyrektora Gminnego Ośrodka Pomocy Społecznej w Dubeninkach oraz zasad<text:s/></text:span><text:span text:style-name="T10">przyznawania nagród.</text:span></text:p>
      <text:p text:style-name="P11"/>
      <text:p text:style-name="P12"/>
      <text:p text:style-name="P13"><text:span text:style-name="T14">Na podstawie<text:s/></text:span><text:span text:style-name="T15"><text:s/>art. 39 ust. 3 ustawy z dnia 21 listopada 2008 r. o pracownikach samorządowych (<text:s/></text:span><text:span text:style-name="T16">Dz. U. z 2022 r. poz. 530)</text:span><text:span text:style-name="T17"><text:s/></text:span><text:span text:style-name="T18">oraz<text:s/></text:span><text:span text:style-name="T19">Rozporządzenia Rady Ministrów z dnia 25 października 2021 r. w sprawie wynagradzania pracowników samorządo</text:span><text:span text:style-name="T20">wych (Dz. U. poz. 1960 z późn. zm.).</text:span><text:span text:style-name="T21"><text:s/>zarządzam, co następuje:</text:span></text:p>
      <text:p text:style-name="P22"/>
      <text:p text:style-name="P23"/>
      <text:p text:style-name="P24"><text:span text:style-name="T25">§ 1. Ustala się dla kierownika/dyrektora i zastępcy kierownika/dyrektora zatrudnionych w Gminnym Ośrodku Pomocy Społecznej w Dubeninkach maksymalne miesięczne wynagrodzenie na zasadach określo</text:span><text:span text:style-name="T26">nych w załączniku nr 1 do niniejszego zarządzenia.</text:span></text:p>
      <text:p text:style-name="P27"/>
      <text:p text:style-name="P28"><text:span text:style-name="T29">§ 2. Ustala się zasady przyznawania nagród kierownikowi/dyrektorowi i zastępcy kierownika/dyrektora zatrudnionych w Gminnym Ośrodka Pomocy Społecznej w Dubeninkach <text:s/>na zasadach określonych w załączniku nr</text:span><text:span text:style-name="T30"><text:s/>2 do niniejszego zarządzenia.</text:span></text:p>
      <text:p text:style-name="P31"/>
      <text:p text:style-name="P32"><text:span text:style-name="T33">§ 3.</text:span><text:span text:style-name="T34"><text:s/></text:span><text:span text:style-name="T35">Wykonanie zarządzenia powierzam pracownikowi obsługującemu kadry.</text:span><text:span text:style-name="T36">3.</text:span></text:p>
      <text:p text:style-name="P37"><text:span text:style-name="T38"><text:s/>Wykona <text:s text:c="42"/></text:span></text:p>
      <text:p text:style-name="P39"><text:span text:style-name="T40">§ 4. Traci moc<text:s/></text:span><text:span text:style-name="T41">Zarządzenie nr 260/2021 Wójta Gminy Dubeninki z dnia 26 kwietnia 2021r. w<text:s/></text:span><text:span text:style-name="T42">sprawie ustalenia Regulaminu Wynagradzania<text:s/></text:span><text:bookmark-start text:name="_Hlk137017313"/><text:span text:style-name="T43">Pracowników Urzędu Gminy Dubeninki<text:s/></text:span><text:bookmark-end text:name="_Hlk137017313"/><text:span text:style-name="T44">oraz maksymalnych stawek wynagrodzenia zasadniczego i dodatku funkcyjnego dla Kierownika Gminnego Ośródka Pomocy Społecznej w Dubeninkach w zakresie postanowień dotyczących<text:s/></text:span><text:span text:style-name="T45"><text:s/></text:span><text:span text:style-name="T46">Kier</text:span><text:span text:style-name="T47">ownika Gminnego Ośródka Pomocy Społecznej w Dubeninkach.<text:s/></text:span><text:span text:style-name="T48">4. Traci moc Zarządzenie Nr 717/VI/09 Burmistrza Gołdapi z dnia 17 czerwca 2009 r. w sprawie</text:span><text:span text:style-name="T49"><text:s/>u</text:span><text:span text:style-name="T50">stalenia maksymalnego <text:s text:c="83"/></text:span><text:span text:style-name="T51"><text:s text:c="40"/></text:span><text:span text:style-name="T52">§ 5. Zarządzenie wchodzi w życie  po upływie 14 dni od dnia podania do wiadomości<text:s/></text:span><text:span text:style-name="T53">pracowników</text:span><text:span text:style-name="T54"><text:s/>z  mocą obowiązującą od 1 lipca 2023 r.</text:span></text:p>
      <text:p text:style-name="P55"><text:span text:style-name="T56">nagrodzenia kierowników i zastępców kieie zarządzenia powierzam Sekr</text:span><text:span text:style-name="T57">etarzowi Gminy Gołdap oraz kierownikom samorządowych jednostek organizacyjnych Gminy p.</text:span></text:p>
      <text:p text:style-name="Textbody"><text:span text:style-name="T58">rowników jednostek organizacyjnych Gminy Gołdap.</text:span></text:p>
      <text:p text:style-name="P59">§ 3. Wykonanie zarządzenia powierzam Sekretarzowi Gminy Gołdap oraz kierownikom samorządowych jednostek<text:s/>organizacyjnych Gminy Gołdap.</text:p>
      <text:p text:style-name="Textbody"><text:span text:style-name="T60">§Załącznik nr 1 do Zarządzenia Nr 1140/VIII/2021 Burmistrza Gołdapi z dnia 4 sierpnia 2021 r. Wykaz maksymalnych, miesięcznych kwot wynagrodzenia kierowników i zastępców kierowników jednostek orWykazmaksymalnych,miesięcznych k</text:span><text:span text:style-name="T61">wot wynagrodzenia kierowników i zastępców kierowników jednostek organizacyjnych Gminy Gołdap zatrudnionych w Ośrodku Pomocy Społecznej w Gołdapi, Ośrodku Sportu i Rekreacji w Gołdapi, Środowiskowym Domu Samopomocy „Słoneczny Dom”</text:span></text:p>
      <text:p text:style-name="P62"><text:s text:c="26"/><text:s text:c="135"/></text:p>
      <text:p text:style-name="P63"><text:span text:style-name="T64">Załącznik nr 1 do Zarządzenia Nr 550/2023</text:span></text:p>
      <text:p text:style-name="P65">Wójta Gminy Dubeninki</text:p>
      <text:p text:style-name="P66">z dnia 20 czerwca 2023 r.</text:p>
      <text:p text:style-name="P67"/>
      <text:p text:style-name="P68"/>
      <text:p text:style-name="P69">Wykaz maksymalnych miesięcznych kwot wynagrodzenia kierownika/dyrektora i zastępcy kierownika/dyrektora zatrudnionych w Gminnym Ośrodku Pomocy Społecznej w Dubeninkach.</text:p>
      <text:p text:style-name="P70"/>
      <text:p text:style-name="P71"><text:s/>§ 1. 1. Ustala się kierownikowi/dyrektorowi i zastępcy kierownika/dyrektora zatrudnionych w Gminnym Ośrodku Pomocy Społecznej w Dubeninkach <text:s/>zwanym dalej „GOPS” maksymalne miesięczne wynagrodzenie.</text:p>
      <text:p text:style-name="P72"><text:s/></text:p>
      <text:p text:style-name="P73">2. Maksymalne miesięczne wynagrodzenie stanowi sumę przypadających do wypłaty w danym miesiącu następujących składników wynagrodzenia:</text:p>
      <text:p text:style-name="P74">1) wynagrodzenie zasadnicze,</text:p>
      <text:p text:style-name="P75">2) dodatek funkcyjny,</text:p>
      <text:p text:style-name="P76">3) dodatek za wieloletnią pracę.</text:p>
      <text:p text:style-name="P77"/>
      <text:p text:style-name="P78">3. Kwota maksymalnego miesięcznego wynagrodzenia kierownika/dyrektora GOPS nie może przekroczyć 10 500  zł (słownie: dziesięć tysięcy pięćset złotych ) i 9<text:s/>640 zł (słownie: dziewięć tysięcy<text:s/>sześćset czterdzieści<text:s/>złotych ) zastępcy kierownika//dyrektora.</text:p>
      <text:p text:style-name="P79"/>
      <text:p text:style-name="P80"><text:s/>§ 2.<text:s/> Ustala się  osobom wskazanym w § 1 maksymalne stawki wynagrodzenia zasadniczego oraz maksymalne stawki dodatku funkcyjnego:</text:p>
      <text:p text:style-name="P81">1) kierownik/dyrektor jednostki:</text:p>
      <text:p text:style-name="P82">a)  wynagrodzenie zasadnicze — 7 500  zł;</text:p>
      <text:p text:style-name="P83">b)  dodatek<text:s/>funkcyjny — 1 500 zł;</text:p>
      <text:p text:style-name="P84">2) zastępca kierownika /dyrektora jednostki:</text:p>
      <text:p text:style-name="P85">a) wynagrodzenie zasadnicze — 7 200 zł;</text:p>
      <text:p text:style-name="P86">b) dodatek funkcyjny — 1 000 zł;</text:p>
      <text:p text:style-name="P87"/>
      <text:p text:style-name="P88">§ 3.  Kierownikowi/dyrektorowi<text:s/>i<text:s/>zastępcy kierownika/dyrektora GOPS może zostać przyznany dodatek specjalny z tytułu okresowego zwiększenia obowiązków służbowych lub powierzenia dodatkowych zadań.</text:p>
      <text:p text:style-name="P89">2. Dodatek specjalny może być przyznany na czas określony, nie dłuższy niż jeden rok, w wysokości do 40% łącznie wynagrodzenia zasadniczego i dodatku funkcyjnego.</text:p>
      <text:p text:style-name="P90"/>
      <text:p text:style-name="P91"/>
      <text:p text:style-name="P92"/>
      <text:p text:style-name="P93"/>
      <text:p text:style-name="P94"><text:span text:style-name="T95">Załącznik nr 2 do Zarządzenia Nr 550/2023</text:span></text:p>
      <text:p text:style-name="P96">Wójta Gminy Dubeninki</text:p>
      <text:p text:style-name="P97">z dnia 20 czerwca <text:s/>2023 r.</text:p>
      <text:p text:style-name="P98"/>
      <text:p text:style-name="P99"/>
      <text:p text:style-name="P100">Zasady przyznawania nagród kierownikowi/dyrektorowi zatrudnionych w Gminnym Ośrodku Pomocy Społecznej w Dubeninkach.</text:p>
      <text:p text:style-name="P101"><text:s/></text:p>
      <text:p text:style-name="P102"><text:s text:c="2"/></text:p>
      <text:p text:style-name="P103"/>
      <text:p text:style-name="P104">§ 1. 1. W ramach posiadanych środków na<text:s/>wynagrodzenia w Gminnym Ośrodku Pomocy Społecznej w Dubeninkach <text:s/>może być przyznana nagroda uznaniowa.</text:p>
      <text:p text:style-name="P105"/>
      <text:p text:style-name="Standard"><text:span text:style-name="T106">2Wójt Gminy z własnej inicjatywy lub na umotywowany wniosek<text:s/></text:span><text:span text:style-name="T107">Skarbnik</text:span><text:span text:style-name="T108">a</text:span><text:span text:style-name="T109"><text:s/></text:span><text:span text:style-name="T110">Gminy, może przyznać nagrodę uznaniową za szczególne osiągnięcia w pra</text:span><text:span text:style-name="T111">cy zawodowej.</text:span></text:p>
      <text:p text:style-name="P112"/>
      <text:p text:style-name="P113">3. Nagroda uznaniowa może być przyznana kierownikowi/dyrektorowi który przepracował w jednostce co najmniej 6 miesięcy i w sposób wyróżniający wykonywał swoje obowiązki, a w szczególności za:</text:p>
      <text:p text:style-name="P114">1) inicjatywę i działania<text:s/>wykraczające poza obowiązki służbowe, które przynoszą jednostce korzyści ekonomiczne i społeczne,</text:p>
      <text:p text:style-name="P115">2) szczególne osiągnięcia w pracy zawodowej,</text:p>
      <text:p text:style-name="P116">3) stopień złożoności i trudności wykonywanych zadań,</text:p>
      <text:p text:style-name="P117">4) dyspozycyjność w zakresie wykonywania ważnych i pilnych<text:s/>zadań objętych zakresem obowiązków,</text:p>
      <text:p text:style-name="P118">5) kreatywność i innowacyjność, znaczące usprawnienie systemu zarządzania, procesów pracy i obowiązujących procedur,</text:p>
      <text:p text:style-name="P119">6) promowanie etycznych postaw i zachowań podległych pracowników,</text:p>
      <text:p text:style-name="P120">7) podejmowanie inicjatyw usprawniających działalność jednostki, oszczędnym gospodarowaniem środkami finansowymi.</text:p>
      <text:p text:style-name="P121"/>
      <text:p text:style-name="P122">4. Przyznanie nagrody i jej wysokość mają wyłącznie charakter uznaniowy i z tego tytułu kierownikowi/dyrektorowi nie przysługuje żadne roszczenie.</text:p>
      <text:p text:style-name="P123"/>
      <text:p text:style-name="P124">5. Nagroda nie jest wliczana do podstawy ustalenia wynagrodzenia za czas choroby</text:p>
      <text:p text:style-name="P1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3</meta:initial-creator>
    <dc:creator>OP2</dc:creator>
    <meta:creation-date>2023-07-03T10:51:00Z</meta:creation-date>
    <dc:date>2023-07-03T13:16:00Z</dc:date>
    <meta:print-date>2023-07-03T13:07:00Z</meta:print-date>
    <meta:template xlink:href="Normal" xlink:type="simple"/>
    <meta:editing-cycles>6</meta:editing-cycles>
    <meta:editing-duration>PT2580S</meta:editing-duration>
    <meta:document-statistic meta:page-count="1" meta:paragraph-count="12" meta:word-count="881" meta:character-count="6158" meta:row-count="44" meta:non-whitespace-character-count="5289"/>
  </office:meta>
</office:document-meta>
</file>