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line-height="115%" fo:text-indent="0.1937in"/>
      <style:text-properties style:font-name-complex="Times New Roman"/>
    </style:style>
    <style:style style:name="P19" style:parent-style-name="Standard" style:family="paragraph">
      <style:paragraph-properties fo:line-height="115%" fo:text-indent="4.3486in"/>
      <style:text-properties style:font-name-complex="Times New Roman"/>
    </style:style>
    <style:style style:name="P20" style:parent-style-name="Standard" style:family="paragraph">
      <style:paragraph-properties fo:line-height="115%" fo:text-indent="4.3486in"/>
      <style:text-properties style:font-name-complex="Times New Roman"/>
    </style:style>
    <style:style style:name="P21" style:parent-style-name="Standard" style:family="paragraph">
      <style:paragraph-properties fo:line-height="115%" fo:text-indent="4.3486in"/>
      <style:text-properties style:font-name-complex="Times New Roman"/>
    </style:style>
    <style:style style:name="P22" style:parent-style-name="Standard" style:family="paragraph">
      <style:paragraph-properties fo:line-height="115%" fo:text-indent="4.3486in"/>
      <style:text-properties style:font-name-complex="Times New Roman"/>
    </style:style>
    <style:style style:name="P23" style:parent-style-name="Standard" style:family="paragraph">
      <style:paragraph-properties fo:line-height="115%" fo:text-indent="-0.0208in"/>
      <style:text-properties style:font-name-complex="Times New Roman"/>
    </style:style>
    <style:style style:name="P24" style:parent-style-name="Standard" style:family="paragraph">
      <style:paragraph-properties fo:line-height="115%" fo:text-indent="-0.0208in"/>
      <style:text-properties style:font-name-complex="Times New Roman"/>
    </style:style>
    <style:style style:name="P25" style:parent-style-name="Standard" style:family="paragraph">
      <style:paragraph-properties fo:line-height="115%" fo:text-indent="-0.0208in"/>
      <style:text-properties style:font-name-complex="Times New Roman"/>
    </style:style>
    <style:style style:name="P26" style:parent-style-name="Standard" style:family="paragraph">
      <style:paragraph-properties fo:line-height="115%" fo:text-indent="-0.0208in"/>
      <style:text-properties style:font-name-complex="Times New Roman"/>
    </style:style>
    <style:style style:name="P27" style:parent-style-name="Standard" style:family="paragraph">
      <style:paragraph-properties fo:line-height="115%" fo:text-indent="-0.0208in"/>
      <style:text-properties style:font-name-complex="Times New Roman"/>
    </style:style>
    <style:style style:name="P28" style:parent-style-name="Standard" style:family="paragraph">
      <style:paragraph-properties fo:line-height="115%" fo:text-indent="-0.0208in"/>
      <style:text-properties style:font-name-complex="Times New Roman"/>
    </style:style>
    <style:style style:name="P29" style:parent-style-name="Standard" style:family="paragraph">
      <style:paragraph-properties fo:line-height="115%" fo:text-indent="-0.0208in"/>
      <style:text-properties style:font-name-complex="Times New Roman"/>
    </style:style>
    <style:style style:name="P30" style:parent-style-name="Standard" style:family="paragraph">
      <style:paragraph-properties fo:line-height="115%" fo:text-indent="-0.0208in"/>
      <style:text-properties style:font-name-complex="Times New Roman"/>
    </style:style>
    <style:style style:name="P31" style:parent-style-name="Standard" style:family="paragraph">
      <style:paragraph-properties fo:line-height="115%" fo:text-indent="-0.0208in"/>
      <style:text-properties style:font-name-complex="Times New Roman"/>
    </style:style>
    <style:style style:name="P32" style:parent-style-name="Standard" style:family="paragraph">
      <style:paragraph-properties fo:line-height="115%" fo:text-indent="-0.0208in"/>
      <style:text-properties style:font-name-complex="Times New Roman"/>
    </style:style>
    <style:style style:name="P33" style:parent-style-name="Standard" style:family="paragraph">
      <style:paragraph-properties fo:line-height="115%" fo:text-indent="-0.0208in"/>
      <style:text-properties style:font-name-complex="Times New Roman"/>
    </style:style>
    <style:style style:name="P34" style:parent-style-name="Standard" style:family="paragraph">
      <style:paragraph-properties fo:line-height="115%" fo:text-indent="-0.0208in"/>
      <style:text-properties style:font-name-complex="Times New Roman"/>
    </style:style>
    <style:style style:name="P35" style:parent-style-name="Standard" style:family="paragraph">
      <style:paragraph-properties fo:line-height="115%" fo:text-indent="-0.0208in"/>
      <style:text-properties style:font-name-complex="Times New Roman"/>
    </style:style>
    <style:style style:name="P36" style:parent-style-name="Standard" style:family="paragraph">
      <style:paragraph-properties fo:line-height="115%" fo:text-indent="-0.0208in"/>
      <style:text-properties style:font-name-complex="Times New Roman"/>
    </style:style>
    <style:style style:name="P37" style:parent-style-name="Standard" style:family="paragraph">
      <style:paragraph-properties fo:line-height="115%" fo:text-indent="-0.0208in"/>
      <style:text-properties style:font-name-complex="Times New Roman"/>
    </style:style>
    <style:style style:name="P38" style:parent-style-name="Standard" style:family="paragraph">
      <style:paragraph-properties fo:line-height="115%" fo:text-indent="-0.0208in"/>
      <style:text-properties style:font-name-complex="Times New Roman"/>
    </style:style>
    <style:style style:name="P39" style:parent-style-name="Standard" style:family="paragraph">
      <style:paragraph-properties fo:line-height="115%" fo:text-indent="-0.0208in"/>
      <style:text-properties style:font-name-complex="Times New Roman"/>
    </style:style>
    <style:style style:name="P40" style:parent-style-name="Standard" style:family="paragraph">
      <style:paragraph-properties fo:line-height="115%" fo:text-indent="-0.0208in"/>
      <style:text-properties style:font-name-complex="Times New Roman"/>
    </style:style>
    <style:style style:name="P41" style:parent-style-name="Standard" style:family="paragraph">
      <style:paragraph-properties fo:line-height="115%" fo:text-indent="-0.0208in"/>
      <style:text-properties style:font-name-complex="Times New Roman"/>
    </style:style>
    <style:style style:name="P42" style:parent-style-name="Standard" style:family="paragraph">
      <style:paragraph-properties fo:line-height="115%" fo:text-indent="-0.0208in"/>
      <style:text-properties style:font-name-complex="Times New Roman"/>
    </style:style>
    <style:style style:name="P43" style:parent-style-name="Standard" style:family="paragraph">
      <style:paragraph-properties fo:line-height="115%" fo:text-indent="-0.0208in"/>
      <style:text-properties style:font-name-complex="Times New Roman"/>
    </style:style>
    <style:style style:name="P44" style:parent-style-name="Standard" style:family="paragraph">
      <style:paragraph-properties fo:line-height="115%" fo:text-indent="-0.0208in"/>
      <style:text-properties style:font-name-complex="Times New Roman"/>
    </style:style>
    <style:style style:name="P45" style:parent-style-name="Standard" style:family="paragraph">
      <style:paragraph-properties fo:line-height="115%" fo:text-indent="-0.0208in"/>
      <style:text-properties style:font-name-complex="Times New Roman"/>
    </style:style>
    <style:style style:name="P46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 fo:background-color="#FFFFFF"/>
    </style:style>
    <style:style style:name="P47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48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margin-bottom="0in" fo:line-height="115%" fo:text-indent="4.725in"/>
      <style:text-properties style:font-name-complex="Times New Roman" fo:font-size="11pt" style:font-size-asian="11pt" style:font-size-complex="11pt"/>
    </style:style>
    <style:style style:name="P50" style:parent-style-name="Textbody" style:family="paragraph">
      <style:paragraph-properties fo:margin-bottom="0in" fo:line-height="115%"/>
      <style:text-properties style:font-name-complex="Times New Roman"/>
    </style:style>
    <style:style style:name="P51" style:parent-style-name="Textbody" style:family="paragraph">
      <style:paragraph-properties fo:margin-bottom="0in" fo:line-height="115%"/>
      <style:text-properties style:font-name-complex="Times New Roman"/>
    </style:style>
    <style:style style:name="P52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3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" style:parent-style-name="Textbody" style:family="paragraph">
      <style:paragraph-properties fo:line-height="115%"/>
      <style:text-properties style:font-name-complex="Times New Roman"/>
    </style:style>
    <style:style style:name="P55" style:parent-style-name="Textbody" style:family="paragraph">
      <style:paragraph-properties fo:line-height="115%"/>
      <style:text-properties style:font-name-complex="Times New Roman" fo:font-weight="bold" style:font-weight-asian="bold"/>
    </style:style>
    <style:style style:name="P56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7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8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9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0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1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2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3" style:parent-style-name="Textbody" style:list-style-name="LFO5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4" style:parent-style-name="Textbody" style:list-style-name="LFO5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9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0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1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2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3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4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5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8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9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0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1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2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3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4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/>
    </style:style>
    <style:style style:name="P8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8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9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1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2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3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4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UCHWAŁA Nr XXXVIII/313/24</text:p>
      <text:p text:style-name="P2">RADY GMINY DUBENINKI</text:p>
      <text:p text:style-name="P3">z dnia<text:s/>08 lutego<text:s/>2024 r.</text:p>
      <text:p text:style-name="P4"/>
      <text:p text:style-name="P5"/>
      <text:p text:style-name="P6">w sprawie uchwalenia planu pracy Rady Gminy Dubeninki na rok 2024</text:p>
      <text:p text:style-name="P7"/>
      <text:p text:style-name="P8"/>
      <text:p text:style-name="P9">Na podstawie § 67 ust. 2 Statutu Gminy Dubeninki (Dz. Urz. Woj. Warm-Maz. z 2018 r., poz.<text:s/>4563; z 2020 poz. 166) uchwala się, co następuje:</text:p>
      <text:p text:style-name="P10"/>
      <text:p text:style-name="P11"><text:span text:style-name="T12">§ 1.<text:s/></text:span><text:span text:style-name="T13">Uchwala się plan pracy Rady Gminy Dubeninki na rok 2024, który stanowi załącznik do niniejszej uchwały.</text:span></text:p>
      <text:p text:style-name="P14"/>
      <text:p text:style-name="P15"><text:span text:style-name="T16">§ 2.</text:span><text:span text:style-name="T17"><text:s/>Uchwała wchodzi w życie z dniem podjęci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ałącznik</text:p>
      <text:p text:style-name="P47">do<text:s/>Uchwały Nr XXXVIII/313/24</text:p>
      <text:p text:style-name="P48">Rady Gminy Dubeninki</text:p>
      <text:p text:style-name="P49">z dnia<text:s/>08 lutego<text:s/>2024 r.</text:p>
      <text:p text:style-name="P50"/>
      <text:p text:style-name="P51"/>
      <text:p text:style-name="P52">Plan</text:p>
      <text:p text:style-name="P53">pracy Rady Gminy Dubeninki na 2024 r.</text:p>
      <text:p text:style-name="P54"/>
      <text:p text:style-name="P55">Styczeń – Marzec 2024 r.</text:p>
      <text:list text:style-name="LFO5" text:continue-numbering="true">
        <text:list-item>
          <text:p text:style-name="P56">Zatwierdzenie planów pracy Komisji stałych Gminy Dubeninki na rok 2024.</text:p>
        </text:list-item>
        <text:list-item>
          <text:p text:style-name="P57">Uchwalenie planu pracy Rady Gminy Dubeninki na 2024 r.</text:p>
        </text:list-item>
        <text:list-item>
          <text:p text:style-name="P58">Zatwierdzenie programu opieki nad zwierzętami bezdomnymi oraz zapobiegania bezdomności zwierząt na terenie Gminy Dubeninki w 2024 r.</text:p>
        </text:list-item>
        <text:list-item>
          <text:p text:style-name="P59">Sprawy bieżące.</text:p>
        </text:list-item>
        <text:list-item>
          <text:p text:style-name="P60">Przyjęcie i przekazanie do Urzędu Skarbowego oświadczeń majątkowych radnych za rok 2023.</text:p>
        </text:list-item>
      </text:list>
      <text:p text:style-name="P61"/>
      <text:p text:style-name="P62">Kwiecień –<text:s/>Czerwiec 2024 r.</text:p>
      <text:list text:style-name="LFO5" text:continue-numbering="true">
        <text:list-item>
          <text:list>
            <text:list-item>
              <text:p text:style-name="P63">Wybór przewodniczącego i wiceprzewodniczącego Rady Gminy Dubeninki oraz składu Komisji stałych Rady Gminy Dubeninki.<text:s/></text:p>
            </text:list-item>
            <text:list-item>
              <text:p text:style-name="P64">Ustalenie wynagrodzenia Wójta Gminy Dubeninki.</text:p>
            </text:list-item>
          </text:list>
        </text:list-item>
      </text:list>
      <text:p text:style-name="P65"><text:span text:style-name="T66">2. Rozpatrzenie raportu o stanie gminy i udzielenie wotum<text:s/></text:span><text:span text:style-name="T67">zaufania Wójtowi Gminy.<text:s/></text:span></text:p>
      <text:p text:style-name="P68">3. Przyjęcie sprawozdania finansowego wraz ze sprawozdaniem z wykonania budżetu za rok 2023.</text:p>
      <text:p text:style-name="P69">4. Udzielenie Wójtowi Gminy absolutorium z tytułu wykonania budżetu gminy za 2023 r.</text:p>
      <text:p text:style-name="P70">5. Sprawy bieżące.</text:p>
      <text:p text:style-name="P71"/>
      <text:p text:style-name="P72">Lipiec – Wrzesień 2024 r.</text:p>
      <text:list text:style-name="LFO6" text:continue-numbering="true">
        <text:list-item>
          <text:p text:style-name="P73">Zapoznanie się ze sprawozdaniem z budżetu gminy za I półrocze 2024 r.</text:p>
        </text:list-item>
        <text:list-item>
          <text:p text:style-name="P74">Informacja o złożonych wnioskach radnych i sołectw w sprawie wprowadzenia zadań własnych do projektu budżetu gminy na 2025 r.</text:p>
        </text:list-item>
        <text:list-item>
          <text:p text:style-name="P75">Sprawy bieżące</text:p>
        </text:list-item>
      </text:list>
      <text:p text:style-name="P76"/>
      <text:p text:style-name="P77">Październik – Grudzień 2024 r.</text:p>
      <text:list text:style-name="LFO7" text:continue-numbering="true">
        <text:list-item>
          <text:p text:style-name="P78">Przedstawienie informacji Urzędu Skarbowego i Wojewody Warmińsko-Mazurskiego na temat złożonych oświadczeń majątkowych za rok 2023.</text:p>
        </text:list-item>
        <text:list-item>
          <text:p text:style-name="P79">Przyjęcie informacji na temat realizacji zadań z działalności szkół i placówek oświatowych.</text:p>
        </text:list-item>
        <text:list-item>
          <text:p text:style-name="P80">Przyjęcie Programu współpracy Gminy Dubeninki z organizacjami pozarządowymi i podmiotami wymienionymi w art.3 ust.3 ustawy z dnia 24 kwietnia 2003 r. o działalności pożytku publicznego<text:s/><text:line-break/>i o wolontariacie na rok 2025.</text:p>
        </text:list-item>
        <text:list-item>
          <text:p text:style-name="P81">Przyjęcie Gminnego Programu Profilaktyki i Rozwiązywania Problemów Alkoholowych oraz Przeciwdziałania Narkomanii dla Gminy Dubeninki na 2025 rok.</text:p>
        </text:list-item>
        <text:list-item>
          <text:p text:style-name="P82">Podjęcie uchwał w sprawie podatków na 2025 r.</text:p>
        </text:list-item>
        <text:list-item>
          <text:p text:style-name="P83">Uchwalenie budżetu gminy na 2025 r.</text:p>
        </text:list-item>
        <text:list-item>
          <text:p text:style-name="P84">Sprawy bieżące.<text:s/></text:p>
        </text:list-item>
      </text:list>
      <text:p text:style-name="P85"/>
      <text:p text:style-name="P86">Cały 2024 rok:</text:p>
      <text:p text:style-name="P87">1.<text:tab/>Sprawy bieżące wynikające z pracy organów gminy.</text:p>
      <text:p text:style-name="P88">2.<text:tab/>Sukcesywne<text:s/>podejmowanie uchwał wynikających z kompetencji Rady Gminy.</text:p>
      <text:p text:style-name="P89">3.<text:tab/>W miarę potrzeb włączenie tematyki wynikającej z wniosków radnych i Wójta Gminy.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6</meta:initial-creator>
    <dc:creator>Paul Piter</dc:creator>
    <meta:creation-date>2023-01-09T07:38:00Z</meta:creation-date>
    <dc:date>2024-02-12T09:13:00Z</dc:date>
    <meta:print-date>2024-01-24T07:27:00Z</meta:print-date>
    <meta:template xlink:href="Normal" xlink:type="simple"/>
    <meta:editing-cycles>17</meta:editing-cycles>
    <meta:editing-duration>PT4860S</meta:editing-duration>
    <meta:document-statistic meta:page-count="3" meta:paragraph-count="5" meta:word-count="378" meta:character-count="2644" meta:row-count="18" meta:non-whitespace-character-count="2271"/>
  </office:meta>
</office:document-meta>
</file>