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 fo:text-indent="0.1979i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text-indent="0.1979i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1979in"/>
    </style:style>
  </office:automatic-styles>
  <office:body>
    <office:text text:use-soft-page-breaks="true">
      <text:p text:style-name="P1">UCHWAŁA <text:s/>Nr XL/327/24</text:p>
      <text:p text:style-name="P2">RADY GMINY DUBENINKI</text:p>
      <text:p text:style-name="P3">z dnia 21 marzec 2024 r.</text:p>
      <text:p text:style-name="P4"/>
      <text:p text:style-name="Standard"/>
      <text:p text:style-name="P5">w sprawie wyboru ławnika do Sądu Rejonowego w Olecku</text:p>
      <text:p text:style-name="P6"/>
      <text:p text:style-name="Standard"/>
      <text:p text:style-name="P7">Na art. 160 § 1, art. 164 § 1 ustawy z dnia 27 lipca 2001 r. - Prawo o ustroju sądów powszechnych (Dz. U. z<text:s/>2024 r. poz. 334 z późn. zm.) uchwala się, co następuje:</text:p>
      <text:p text:style-name="P8"/>
      <text:p text:style-name="P9"><text:span text:style-name="T10">§ 1.</text:span><text:s/>Stwierdza się, że w głosowaniu tajnym Barbara Alicja Barszczewska została wybrana na ławnika do Sądu Rejonowego w Olecku na kadencję 2024-2027.</text:p>
      <text:p text:style-name="P11"/>
      <text:p text:style-name="P12"><text:span text:style-name="T13">§ 2.</text:span><text:s/>Wykonanie uchwały powierza się Przewodniczącemu Rady, którego zobowiązuje się do przekazania Prezesowi Sądu Rejonowego w Olecku uchwały wraz z wymaganymi prawem dokumentami.</text:p>
      <text:p text:style-name="P14"/>
      <text:p text:style-name="P15"><text:span text:style-name="T16">§ 3.</text:span><text:s/>Uchwała wchodzi w życie z dniem podjęcia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3-08-21T05:57:00Z</meta:creation-date>
    <dc:date>2024-05-20T12:08:00Z</dc:date>
    <meta:print-date>2024-03-22T10:49:00Z</meta:print-date>
    <meta:template xlink:href="Normal" xlink:type="simple"/>
    <meta:editing-cycles>19</meta:editing-cycles>
    <meta:editing-duration>PT4560S</meta:editing-duration>
    <meta:document-statistic meta:page-count="1" meta:paragraph-count="1" meta:word-count="95" meta:character-count="668" meta:row-count="4" meta:non-whitespace-character-count="574"/>
  </office:meta>
</office:document-meta>
</file>