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indent="0.1875i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indent="0.1875in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indent="0.1875in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indent="0.1875in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line-height="150%" fo:text-indent="0.3541in"/>
      <style:text-properties style:font-name-complex="Times New Roman" fo:font-size="11pt" style:font-size-asian="11pt" style:font-size-complex="11pt" fo:background-color="#FFFFFF"/>
    </style:style>
    <style:style style:name="P20" style:parent-style-name="Standard" style:family="paragraph">
      <style:paragraph-properties fo:line-height="150%" fo:text-indent="0.3541in"/>
      <style:text-properties style:font-name-complex="Times New Roman" fo:font-size="11pt" style:font-size-asian="11pt" style:font-size-complex="11pt" fo:background-color="#FFFFFF"/>
    </style:style>
    <style:style style:name="P21" style:parent-style-name="Standard" style:family="paragraph">
      <style:paragraph-properties fo:line-height="150%" fo:text-indent="0.3541in"/>
      <style:text-properties style:font-name-complex="Times New Roman" fo:font-size="11pt" style:font-size-asian="11pt" style:font-size-complex="11pt" fo:background-color="#FFFFFF"/>
    </style:style>
    <style:style style:name="P22" style:parent-style-name="Standard" style:family="paragraph">
      <style:paragraph-properties fo:line-height="150%" fo:text-indent="0.3541in"/>
      <style:text-properties style:font-name-complex="Times New Roman" fo:font-size="11pt" style:font-size-asian="11pt" style:font-size-complex="11pt" fo:background-color="#FFFFFF"/>
    </style:style>
    <style:style style:name="P23" style:parent-style-name="Standard" style:family="paragraph">
      <style:paragraph-properties fo:line-height="150%" fo:text-indent="0.3541in"/>
      <style:text-properties style:font-name-complex="Times New Roman" fo:font-size="11pt" style:font-size-asian="11pt" style:font-size-complex="11pt" fo:background-color="#FFFFFF"/>
    </style:style>
    <style:style style:name="P24" style:parent-style-name="Standard" style:family="paragraph">
      <style:paragraph-properties fo:text-indent="0.3541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indent="0.1875in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indent="0.3437in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50%" fo:text-indent="0.3437in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50%" fo:text-indent="0.3437in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50%" fo:text-indent="0.3437in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50%" fo:text-indent="0.3437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 fo:text-indent="0.3437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indent="0.3437in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indent="0.1979in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50%" fo:margin-left="0.3541in" fo:text-indent="0.0104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left="0.6458in" fo:text-indent="-0.1458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margin-left="0.6458in" fo:text-indent="-0.4583in">
        <style:tab-stops/>
      </style:paragraph-properties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margin-left="0.6458in" fo:text-indent="-0.6666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CHWAŁA <text:s/>Nr I/4/24</text:p>
      <text:p text:style-name="P2">RADY GMINY DUBENINKI</text:p>
      <text:p text:style-name="P3">z dnia<text:s/>7 maja<text:s/>2024 r.</text:p>
      <text:p text:style-name="P4"/>
      <text:p text:style-name="P5">w sprawie wyboru składu osobowego komisji stałych Rady Gminy Dubeninki</text:p>
      <text:p text:style-name="P6"/>
      <text:p text:style-name="P7"><text:span text:style-name="T8">Na podstawie art.</text:span><text:span text:style-name="T9"><text:s/>18 ust. 1 i art. 21 ust. 1<text:s/></text:span><text:span text:style-name="T10">ustawy z dnia 8 marca 1990 r. o<text:s/></text:span><text:span text:style-name="T11">samorządzie gminnym (Dz. U. z 2024 r., poz. 609) uchwala się, co następuje:</text:span></text:p>
      <text:p text:style-name="P12"/>
      <text:p text:style-name="P13"><text:span text:style-name="T14">§ 1.</text:span><text:span text:style-name="T15"><text:s/>Ustala się następujące składy osobowe komisji stałych Rady Gminy:</text:span></text:p>
      <text:p text:style-name="P16"/>
      <text:p text:style-name="P17">1) Komisja Rewizyjna:</text:p>
      <text:p text:style-name="P18"/>
      <text:p text:style-name="P19">1. Agnieszka Bańkowska<text:s/></text:p>
      <text:p text:style-name="P20">2. Tomasz Galiński<text:s/></text:p>
      <text:p text:style-name="P21">3. Grażyna Kowalewska<text:s/></text:p>
      <text:p text:style-name="P22">4. Katarzyna Orłowska</text:p>
      <text:p text:style-name="P23">5. Andrzej Stankiewicz</text:p>
      <text:p text:style-name="P24"/>
      <text:p text:style-name="P25">2)<text:s/>Komisja Skarg, Wniosków i Petycji:</text:p>
      <text:p text:style-name="P26"/>
      <text:p text:style-name="P27">1.<text:s/>Agnieszka Bogdan<text:s/></text:p>
      <text:p text:style-name="P28">2.<text:s/>Grażyna Kowalewska</text:p>
      <text:p text:style-name="P29">3.<text:s/>Monika Rogojsz</text:p>
      <text:p text:style-name="P30">4.<text:s/>Beata Wierzchowska</text:p>
      <text:p text:style-name="P31">5.<text:s/>Wojciech Zyborowicz</text:p>
      <text:p text:style-name="P32"/>
      <text:p text:style-name="P33">3) Komisja Stała:<text:s/></text:p>
      <text:p text:style-name="P34"/>
      <text:p text:style-name="P35">1.<text:s/>Agnieszka Bańkowska</text:p>
      <text:p text:style-name="P36">2.<text:s/>Agnieszka Bogdan</text:p>
      <text:p text:style-name="P37">3.<text:s/>Tomasz Galiński</text:p>
      <text:p text:style-name="P38">4.<text:s/>Michał Jabłoński</text:p>
      <text:p text:style-name="P39">5.<text:s/>Grażyna Kowalewska</text:p>
      <text:p text:style-name="P40">6.<text:s/>Stanisław Kracaj</text:p>
      <text:p text:style-name="P41">7.<text:s/>Wojciech Kraszewski</text:p>
      <text:p text:style-name="P42">8.<text:s/>Dariusz Ołów</text:p>
      <text:p text:style-name="P43">9.<text:s/>Katarzyna Orłowska</text:p>
      <text:p text:style-name="P44">10.<text:s/>Monika Rogojsz</text:p>
      <text:p text:style-name="P45">11.<text:s/>Stanisław Rudziewicz</text:p>
      <text:soft-page-break/>
      <text:p text:style-name="P46">12.<text:s/>Andrzej Stankiewicz</text:p>
      <text:p text:style-name="P47">13.<text:s/>Sebastian Stępin</text:p>
      <text:p text:style-name="P48">14.<text:s/>Beata Wierzchowska</text:p>
      <text:p text:style-name="P49">15.<text:s/>Wojciech Zyborowicz</text:p>
      <text:p text:style-name="P50"/>
      <text:p text:style-name="P51"><text:span text:style-name="T52">§ 2.</text:span><text:span text:style-name="T53"><text:s/>Uchwała wchodzi w życie z dniem podjęcia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 Piter</dc:creator>
    <meta:creation-date>2017-06-21T09:43:00Z</meta:creation-date>
    <dc:date>2024-05-09T08:55:00Z</dc:date>
    <meta:print-date>2017-06-21T10:08:00Z</meta:print-date>
    <meta:template xlink:href="Normal" xlink:type="simple"/>
    <meta:editing-cycles>25</meta:editing-cycles>
    <meta:editing-duration>PT2700S</meta:editing-duration>
    <meta:document-statistic meta:page-count="2" meta:paragraph-count="2" meta:word-count="147" meta:character-count="1032" meta:row-count="7" meta:non-whitespace-character-count="887"/>
  </office:meta>
</office:document-meta>
</file>