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Tytuł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7" style:parent-style-name="Tekstpodstawowy3" style:family="paragraph">
      <style:paragraph-properties fo:line-height="150%" fo:text-indent="0.1972in"/>
      <style:text-properties style:font-name="Times New Roman" style:font-name-complex="Times New Roman" fo:font-size="11pt" style:font-size-asian="11pt" style:font-size-complex="11pt"/>
    </style:style>
    <style:style style:name="P8" style:parent-style-name="Tekstpodstawowy3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 fo:line-height="150%" fo:text-indent="0.1972in"/>
      <style:text-properties fo:font-weight="normal" style:font-weight-asian="normal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1972in"/>
      <style:text-properties fo:font-weight="normal" style:font-weight-asian="norm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UCHWAŁA Nr I/5/24</text:p>
      <text:p text:style-name="P2">RADY GMINY DUBENINKI</text:p>
      <text:p text:style-name="P3">z dnia 7 maja 2024 r.</text:p>
      <text:p text:style-name="P4"/>
      <text:p text:style-name="P5">w sprawie wyboru Przewodniczącego Komisji Skarg, Wniosków i Petycji <text:s/></text:p>
      <text:p text:style-name="P6">Rady Gminy Dubeninki</text:p>
      <text:p text:style-name="P7"/>
      <text:p text:style-name="P8"><text:span text:style-name="T9">Na podstawie art. 21 ust.1 ustawy z dnia 8 marca 1990 r. o samorządzie<text:s/></text:span><text:span text:style-name="T10">gminnym (Dz. U. z 2024 r, poz. 609) oraz</text:span><text:span text:style-name="T11"><text:s text:c="2"/>§ 29 ust.1 Statutu Gminy Dubeninki (Dz.Urz. Woj. Warm-Maz. z 2018 r., poz. 4563; 2020 poz.166. ) uchwala się, co następuje:</text:span></text:p>
      <text:p text:style-name="P12"/>
      <text:p text:style-name="P13"><text:span text:style-name="T14">§ 1.<text:s/></text:span><text:span text:style-name="T15">W wyniku przeprowadzonego głosowania jawnego na Przewodniczącego Komisji Skarg, Wniosków i Petycji <text:s/>wybrano<text:s/></text:span><text:span text:style-name="T16">Wojciecha Zyborowicza</text:span><text:span text:style-name="T17">.<text:s/></text:span></text:p>
      <text:p text:style-name="P18"/>
      <text:p text:style-name="P19"><text:span text:style-name="T20">§ 2.</text:span><text:span text:style-name="T21"><text:s/>Uchwała wchodzi w życie z dniem podjęcia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weight="normal" style:font-weight-asian="normal" style:font-weight-complex="bold" fo:font-size="9pt" style:font-size-asian="9pt"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U C H W A Ł A   NR</dc:title>
    <meta:initial-creator>...</meta:initial-creator>
    <dc:creator>Paul Piter</dc:creator>
    <meta:creation-date>2006-11-21T11:02:00Z</meta:creation-date>
    <dc:date>2024-05-09T08:59:00Z</dc:date>
    <meta:print-date>2014-12-02T12:33:00Z</meta:print-date>
    <meta:template xlink:href="Normal" xlink:type="simple"/>
    <meta:editing-cycles>43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7" meta:row-count="4" meta:non-whitespace-character-count="496"/>
  </office:meta>
</office:document-meta>
</file>