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style:font-name-complex="Times New Roman" fo:font-size="12pt" style:font-size-asian="12pt" style:font-size-complex="12pt"/>
    </style:style>
    <style:style style:name="P2" style:parent-style-name="Nagłówek1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3" style:parent-style-name="Textbody" style:family="paragraph">
      <style:paragraph-properties fo:text-align="center" fo:line-height="150%"/>
      <style:text-properties style:font-name-complex="Times New Roman"/>
    </style:style>
    <style:style style:name="P4" style:parent-style-name="Normalny" style:family="paragraph">
      <style:paragraph-properties fo:widows="2" fo:orphans="2" fo:text-align="center" style:vertical-align="auto" fo:margin-bottom="0.1111in" fo:line-height="150%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5" style:parent-style-name="Normalny" style:family="paragraph">
      <style:paragraph-properties fo:widows="2" fo:orphans="2" fo:text-align="center" style:vertical-align="auto" fo:margin-bottom="0.1111in" fo:line-height="150%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6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P7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" style:parent-style-name="Normalny" style:family="paragraph">
      <style:paragraph-properties fo:widows="2" fo:orphans="2" fo:text-align="center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1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-complex="Times New Roman" fo:font-weight="bold" style:font-weight-asian="bold"/>
    </style:style>
    <style:style style:name="T16" style:parent-style-name="Domyślnaczcionkaakapitu" style:family="text">
      <style:text-properties style:font-name-complex="Times New Roman" fo:font-weight="bold" style:font-weight-asian="bold"/>
    </style:style>
    <style:style style:name="T17" style:parent-style-name="Domyślnaczcionkaakapitu" style:family="text">
      <style:text-properties style:font-name-complex="Times New Roman" fo:font-weight="bold" style:font-weight-asian="bold"/>
    </style:style>
    <style:style style:name="T18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9" style:parent-style-name="Normalny" style:family="paragraph">
      <style:paragraph-properties fo:widows="2" fo:orphans="2" fo:text-align="center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2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2" style:parent-style-name="Domyślnaczcionkaakapitu" style:family="text">
      <style:text-properties style:font-name-asian="Calibri" style:font-name-complex="Times New Roman" fo:color="#0563C1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4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6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28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9" style:parent-style-name="Domyślnaczcionkaakapitu" style:family="text">
      <style:text-properties style:font-name-asian="Calibri" style:font-name-complex="Times New Roman" fo:color="#0563C1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0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1" style:parent-style-name="Normalny" style:family="paragraph">
      <style:paragraph-properties fo:widows="2" fo:orphans="2" fo:text-align="center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2" style:parent-style-name="Normalny" style:family="paragraph">
      <style:paragraph-properties fo:widows="2" fo:orphans="2" fo:text-align="center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3" style:parent-style-name="Normalny" style:family="paragraph">
      <style:paragraph-properties fo:widows="2" fo:orphans="2" fo:text-align="center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4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5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" style:parent-style-name="Normalny" style:family="paragraph">
      <style:paragraph-properties fo:widows="2" fo:orphans="2" fo:text-align="center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" style:parent-style-name="Normalny" style:family="paragraph">
      <style:paragraph-properties fo:widows="2" fo:orphans="2" fo:text-align="center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4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2" style:parent-style-name="Domyślnaczcionkaakapitu" style:family="text">
      <style:text-properties style:font-name-asian="Calibri" style:font-name-complex="Times New Roman" fo:color="#0563C1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43" style:parent-style-name="Normalny" style:family="paragraph">
      <style:paragraph-properties fo:widows="2" fo:orphans="2" fo:text-align="center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4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5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6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7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8" style:parent-style-name="Normalny" style:family="paragraph">
      <style:paragraph-properties fo:widows="2" fo:orphans="2" fo:text-align="center" style:vertical-align="auto" fo:margin-bottom="0.1111in" fo:line-height="105%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49" style:parent-style-name="Normalny" style:family="paragraph">
      <style:paragraph-properties fo:widows="2" fo:orphans="2" fo:text-align="center" style:vertical-align="auto" fo:margin-bottom="0.1111in" fo:line-height="10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64" style:parent-style-name="Default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ZARZĄDZENIE Nr<text:s/>6/2024</text:h>
      <text:h text:style-name="P2" text:outline-level="1">Wójta Gminy Dubeninki</text:h>
      <text:p text:style-name="P3">z dnia<text:s/>24 maja 2024<text:s/>r.</text:p>
      <text:p text:style-name="P4">w<text:s/>sprawie przeprowadzenia konsultacji społecznych</text:p>
      <text:p text:style-name="P5"/>
      <text:p text:style-name="P6">w celu<text:s/>zaopiniowania projektu uchwały Rady Gminy Dubeninki zmieniającej uchwałę w sprawie ustalenia maksymalnej liczby zezwoleń na sprzedaż napojów alkoholowych oraz zasad usytuowania miejsc sprzedaży i podawania napojów alkoholowych na terenie Gminy Dubeninki.</text:p>
      <text:p text:style-name="P7"/>
      <text:p text:style-name="P8">Na podstawie art. 5a ust. 1 ustawy z dnia 8 marca 1990 r. o samorządzie gminnym (Dz. U. z 2024 r., poz. 609) oraz § 1 ust. 1 pkt 2 i ust. 2 Uchwały nr IV/24/15 Rady Gminy Dubeninki z dnia 31 marca 2015 r. w sprawie zasad i trybu przeprowadzania konsultacji społecznych z mieszkańcami Gminy Dubeninki, zarządza się, co następuje:</text:p>
      <text:p text:style-name="P9">§1</text:p>
      <text:p text:style-name="P10"><text:span text:style-name="T11">Przeprowadzić konsultacje społeczne<text:s/></text:span><text:span text:style-name="T12">w sprawie zaopiniowania<text:s/></text:span><text:span text:style-name="T13">projektu uchwały Rady Gminy<text:s/></text:span><text:span text:style-name="T14">zmieniającą</text:span><text:span text:style-name="T15"><text:s/>uchwał</text:span><text:span text:style-name="T16">ę</text:span><text:span text:style-name="T17"><text:s/>w sprawie ustalenia maksymalnej liczby zezwoleń na sprzedaż napojów alkoholowych oraz zasad usytuowania miejsc sprzedaży i podawania napojów alkoholowych na terenie Gminy Dubeninki</text:span><text:span text:style-name="T18">, który stanowi załącznik nr 1 do niniejszego zarządzenia.</text:span></text:p>
      <text:p text:style-name="P19">§2</text:p>
      <text:list text:style-name="LFO1">
        <text:list-item text:start-value="1">
          <text:p text:style-name="P20"><text:span text:style-name="T21">Projekt uchwały zamieszczony jest w Biuletynie Informacji Publicznej Gminy Dubeninki<text:s/></text:span><text:a xlink:href="http://bip.dubeninki.pl/" office:target-frame-name="_top" xlink:show="replace"><text:span text:style-name="T22">http://bip.dubeninki.pl/</text:span></text:a><text:span text:style-name="T23">.</text:span></text:p>
        </text:list-item>
        <text:list-item>
          <text:p text:style-name="P24">Uchwala w formie drukowanej dostępna jest w Urzędzie Gminy Dubeninki, pokój nr 5.</text:p>
        </text:list-item>
        <text:list-item>
          <text:p text:style-name="P25">Uwagi, opinie i propozycje można zgłaszać osobiście, pocztą tradycyjną lub drogą elektroniczną na formularzu, który stanowi załącznik nr 2 do zarządzenia.</text:p>
        </text:list-item>
        <text:list-item>
          <text:p text:style-name="P26">Konsultacje społeczne są ważne bez względu na liczbę osób w nich uczestniczących.</text:p>
        </text:list-item>
        <text:list-item>
          <text:p text:style-name="P27"><text:span text:style-name="T28">Wyniki konsultacji społecznych podane zostaną do publicznej wiadomości w Biuletynie Informacji Publicznej Gminy Dubeninki<text:s/></text:span><text:a xlink:href="http://bip.dubeninki.pl/" office:target-frame-name="_top" xlink:show="replace"><text:span text:style-name="T29">http://bip.dubeninki.pl/</text:span></text:a><text:span text:style-name="T30">.</text:span></text:p>
        </text:list-item>
      </text:list>
      <text:p text:style-name="P31"/>
      <text:p text:style-name="P32"/>
      <text:soft-page-break/>
      <text:p text:style-name="P33">§3</text:p>
      <text:p text:style-name="P34">Konsultacje społeczne, o których mowa w § 1 zostaną przeprowadzone w terminie od 28.05.2024 r. do 04.06.2024 r.</text:p>
      <text:p text:style-name="P35"/>
      <text:p text:style-name="P36">§4</text:p>
      <text:list text:style-name="LFO3">
        <text:list-item text:start-value="1">
          <text:p text:style-name="P37">Konsultacje społeczne obejmują obszar Gminy Dubeninki.</text:p>
        </text:list-item>
        <text:list-item>
          <text:p text:style-name="P38">W konsultacjach społecznych mogą brać udział osoby na stałe zamieszkałe na terenie Gminy Dubeninki.</text:p>
        </text:list-item>
      </text:list>
      <text:p text:style-name="P39">§5</text:p>
      <text:p text:style-name="P40"><text:span text:style-name="T41">Osobą odpowiedzialną za przygotowanie i przeprowadzenie konsultacji społecznych jest Anna Zyborowicz, tel.: 87 615-81-37, e-mail<text:s/></text:span><text:a xlink:href="mailto:a.zyborowicz@dubeninki.pl" office:target-frame-name="_top" xlink:show="replace"><text:span text:style-name="T42">a.zyborowicz@dubeninki.pl</text:span></text:a></text:p>
      <text:p text:style-name="P43">§6</text:p>
      <text:p text:style-name="P44">Zarządzenie wchodzi w życie z dniem podpisania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5</meta:initial-creator>
    <dc:creator>OP5</dc:creator>
    <meta:creation-date>2024-05-21T11:39:00Z</meta:creation-date>
    <dc:date>2024-05-24T10:54:00Z</dc:date>
    <meta:print-date>2024-05-24T10:54:00Z</meta:print-date>
    <meta:template xlink:href="Normal" xlink:type="simple"/>
    <meta:editing-cycles>3</meta:editing-cycles>
    <meta:editing-duration>PT840S</meta:editing-duration>
    <meta:document-statistic meta:page-count="2" meta:paragraph-count="4" meta:word-count="326" meta:character-count="2279" meta:row-count="16" meta:non-whitespace-character-count="1957"/>
  </office:meta>
</office:document-meta>
</file>