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Text_20_body">
      <style:paragraph-properties fo:line-height="150%"/>
      <style:text-properties fo:font-weight="bold" style:font-weight-asian="bold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Text_20_body">
      <style:paragraph-properties fo:line-height="150%"/>
      <style:text-properties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8" style:family="paragraph" style:parent-style-name="Text_20_body">
      <style:text-properties style:font-name-complex="Times New Roman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2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fo:font-weight="bold" style:font-weight-asian="bold" style:font-name-complex="Times New Roman"/>
    </style:style>
    <style:style style:name="P13" style:family="paragraph" style:parent-style-name="Text_20_body" style:list-style-name="L1">
      <style:paragraph-properties fo:margin-left="0.501cm" fo:line-height="150%" fo:text-indent="-0.501cm" style:auto-text-indent="false">
        <style:tab-stops/>
      </style:paragraph-properties>
      <style:text-properties style:font-name-complex="Times New Roman"/>
    </style:style>
    <style:style style:name="P14" style:family="paragraph" style:parent-style-name="Text_20_body" style:list-style-name="L1">
      <style:paragraph-properties fo:margin-left="0.501cm" fo:line-height="150%" fo:text-align="justify" style:justify-single-word="false" fo:text-indent="-0.501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UCHWAŁA NR III/16/24</text:p>
      <text:p text:style-name="P1">RADY GMINY DUBENINKI</text:p>
      <text:p text:style-name="P1">z dnia 27 czerwca 2024 r.</text:p>
      <text:p text:style-name="P4"/>
      <text:p text:style-name="P2">w sprawie udzielenia Wójtowi Gminy Dubeninki absolutorium </text:p>
      <text:p text:style-name="P2">z tytułu wykonania budżetu za 2023 rok</text:p>
      <text:p text:style-name="P4"/>
      <text:p text:style-name="P6">Na podstawie art. 18 ust. 2 pkt 4 i art. 28a ust. 2 ustawy z dnia 8 marca 1990 r. o samorządzie gminnym ( Dz. U. z 2024 r., poz. 609 i 721) oraz art. 271 ust. 1 ustawy z dnia 27 sierpnia 2009 r. o finansach publicznych ( Dz. U. z 2023 r. poz. 1270, 497, 1273, 1407, 1429, 1641, 1693 i 1872) uchwala się co następuje: </text:p>
      <text:p text:style-name="P6">§ 1. Po zapoznaniu się z:</text:p>
      <text:list text:style-name="L1">
        <text:list-item>
          <text:p text:style-name="P13">ze sprawozdaniem z wykonania budżetu Gminy Dubeninki za 2023 rok ,</text:p>
        </text:list-item>
        <text:list-item>
          <text:p text:style-name="P14">ze sprawozdaniem finansowym Gminy Dubeninki za rok 2023,</text:p>
        </text:list-item>
        <text:list-item>
          <text:p text:style-name="P13">opinią Regionalnej Izby Obrachunkowej w Olsztynie,</text:p>
        </text:list-item>
        <text:list-item>
          <text:p text:style-name="P14">informacją o stanie mienia komunalnego Gminy Dubeninki,</text:p>
        </text:list-item>
        <text:list-item>
          <text:p text:style-name="P13">stanowiskiem Komisji Rewizyjnej,</text:p>
        </text:list-item>
      </text:list>
      <text:p text:style-name="P10"><text:span text:style-name="Domyślna_20_czcionka_20_akapitu"><text:span text:style-name="T1">- Rada Gminy Dubeninki udziela absolutorium Wójtowi Gminy Dubeninki z tytułu wykonania budżetu za rok 2023.</text:span></text:span></text:p>
      <text:p text:style-name="P3"/>
      <text:p text:style-name="P10"><text:span text:style-name="Domyślna_20_czcionka_20_akapitu"><text:span text:style-name="T2">§ 2. </text:span></text:span><text:span text:style-name="Domyślna_20_czcionka_20_akapitu"><text:span text:style-name="T1">Uchwała wchodzi w życie z dniem podjęcia.</text:span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Uzasadnienie</text:p>
      <text:p text:style-name="P9"/>
      <text:p text:style-name="P9"/>
      <text:p text:style-name="P7">Zgodnie z art.18 ust.2 pkt 4 ustawy z dnia 8 marca 1990 r. o samorządzie gminnym ( Dz. U. z 2024 r., poz. 609 i 721) <text:s text:c="2"/>do wyłącznej właściwości rady gminy należy uchwalanie budżetu gminy, rozpatrywanie sprawozdania z wykonania budżetu oraz podejmowanie uchwały <text:line-break/>w sprawie udzielenia <text:s/>lub nie udzielenia absolutorium z tego tytułu. </text:p>
      <text:p text:style-name="P7">Art. 270 ust. 1 ustawy z dnia 27 sierpnia 2009 r. o finansach publicznych (Dz. U. z 2023 r. poz. 1270, 497, 1273, 1407, 1429, 1641, 1693 i 1872) zobowiązuje organ stanowiący jednostki samorządu terytorialnego, nie później niż do dnia 30 czerwca roku następującego po roku budżetowym do podjęcia uchwały w sprawie absolutorium. Wykonanie budżetu gminy opiniuje komisja rewizyjna i występuje z wnioskiem do rady gminy w sprawie udzielenia lub nieudzielenia absolutorium wójtowi. Wniosek w sprawie absolutorium podlega zaopiniowaniu przez regionalną izbę obrachunkową.</text:p>
      <text:p text:style-name="P7">Komisja Rewizyjna Rady Gminy Dubeninki na posiedzeniu w dniu 20 maja 2024 r. po przeanalizowaniu sprawozdania z wykonania budżetu gminy za 2023 r., zapoznaniu się ze sprawozdaniem finansowym oraz opinią Regionalnej Izby Obrachunkowej w Olsztynie <text:line-break/>w sprawie przedłożonego przez Wójta Gminy Dubeninki sprawozdania z wykonania budżetu gminy za 2023 r., wydała pozytywną opinię i wystąpiła z wnioskiem do Rady Gminy <text:line-break/>o udzielenie absolutorium Wójtowi Gminy Dubeninki z tytułu wykonania budżetu za 2023 r. Mając powyższe na uwadze, podjęcie niniejszej uchwały jest w pełni uzasadnione.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vertical-align="auto"/>
      <style:text-properties style:font-size-complex="10.5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OP6</meta:initial-creator>
    <meta:creation-date>2024-06-11T07:01:00Z</meta:creation-date>
    <dc:date>2024-07-03T02:46:43.163000000</dc:date>
    <meta:print-date>2024-06-14T13:55:00Z</meta:print-date>
    <meta:editing-cycles>6</meta:editing-cycles>
    <meta:editing-duration>PT3M36S</meta:editing-duration>
    <meta:document-statistic meta:table-count="0" meta:image-count="0" meta:object-count="0" meta:page-count="2" meta:paragraph-count="18" meta:word-count="386" meta:character-count="2413" meta:non-whitespace-character-count="2041"/>
    <meta:template xlink:type="simple" xlink:actuate="onRequest" xlink:title="" xlink:href="Normal"/>
  </office:meta>
</office:document-meta>
</file>