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margin-left="1.886cm" fo:line-height="150%" fo:text-align="justify" style:justify-single-word="false">
        <style:tab-stops/>
      </style:paragraph-properties>
      <style:text-properties style:font-name-complex="Times New Roman"/>
    </style:style>
    <style:style style:name="P6" style:family="paragraph" style:parent-style-name="Standard">
      <style:paragraph-properties fo:margin-left="0.529cm" fo:line-height="150%" fo:text-align="justify" style:justify-single-word="false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0.529cm" fo:line-height="150%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9" style:family="paragraph" style:parent-style-name="Normalny">
      <style:paragraph-properties fo:line-height="115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line-height="115%" fo:text-align="justify" style:justify-single-word="false" fo:text-indent="0.635cm" style:auto-text-indent="false"/>
      <style:text-properties style:font-name-complex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top="0cm" fo:margin-bottom="0.212cm" style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529cm" fo:line-height="150%" fo:text-align="justify" style:justify-single-word="false">
        <style:tab-stops/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-asian="SimSun" style:language-asian="hi" style:country-asian="IN" style:font-name-complex="Times New Roman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line-height="115%" fo:text-align="justify" style:justify-single-word="false"/>
    </style:style>
    <style:style style:name="P19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 style:list-style-name="L2">
      <style:paragraph-properties fo:line-height="150%" fo:text-align="justify" style:justify-single-word="false" fo:hyphenation-ladder-count="no-limit" style:vertical-align="auto"/>
      <style:text-properties style:font-name-asian="SimSun" style:language-asian="hi" style:country-asian="IN" style:font-name-complex="Times New Roman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 style:list-style-name="L3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-complex="Times New Roman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SimSun" style:language-asian="hi" style:country-asian="IN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color="#000000" loext:opacity="100%" style:letter-kerning="false"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language-asian="hi" style:country-asian="IN" style:font-name-complex="Times New Roman" style:language-complex="ar" style:country-complex="SA"/>
    </style:style>
    <style:style style:name="T9" style:family="text">
      <style:text-properties style:font-name-asian="SimSun" style:language-asian="hi" style:country-asian="IN" style:font-name-complex="Times New Roman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UCHWAŁA NR III/18/24</text:p>
      <text:p text:style-name="P1">RADY GMINY DUBENINKI</text:p>
      <text:p text:style-name="P1">z dnia 27 czerwca 2024 r.</text:p>
      <text:p text:style-name="P2"/>
      <text:p text:style-name="P1">zmieniająca program opieki nad zwierzętami bezdomnymi oraz zapobiegania bezdomności zwierząt na terenie Gminy Dubeninki w 2024 roku.</text:p>
      <text:p text:style-name="P3"/>
      <text:p text:style-name="P4">Na podstawie art. 11 ust. 1 i art. 11a ustawy z dnia 21 sierpnia 1997 r. o ochronie zwierząt (Dz. U. z 2023 r. poz. 1580 z późn. zm.) uchwala się, co następuje:</text:p>
      <text:p text:style-name="P4"/>
      <text:p text:style-name="P12"><text:span text:style-name="Domyślna_20_czcionka_20_akapitu"><text:span text:style-name="T1">§ 1. </text:span></text:span><text:span text:style-name="Domyślna_20_czcionka_20_akapitu"><text:span text:style-name="T3">W załączniku do uchwały nr XL/324/24 „Programu opieki nad zwierzętami bezdomnymi oraz zapobiegania bezdomności zwierząt na rok 2024” na terenie Gminy Dubeninki, wprowadza się następujące zmiany: </text:span></text:span></text:p>
      <text:list text:style-name="L1">
        <text:list-item>
          <text:p text:style-name="P23">§ 3.1 otrzymuje brzmienie:</text:p>
        </text:list-item>
      </text:list>
      <text:p text:style-name="P13"><text:span text:style-name="Domyślna_20_czcionka_20_akapitu"><text:span text:style-name="T1">„§ 3. </text:span></text:span><text:span text:style-name="Domyślna_20_czcionka_20_akapitu"><text:span text:style-name="T3">1.</text:span></text:span><text:span text:style-name="Domyślna_20_czcionka_20_akapitu"><text:span text:style-name="T1"> </text:span></text:span><text:span text:style-name="Domyślna_20_czcionka_20_akapitu"><text:span text:style-name="T4">Sprawowanie opieki nad kotami wolno żyjącymi, w tym ich dokarmianie realizuje </text:span></text:span><text:span text:style-name="Domyślna_20_czcionka_20_akapitu"><text:span text:style-name="T3">Gmina Dubeninki</text:span></text:span><text:span text:style-name="Domyślna_20_czcionka_20_akapitu"><text:span text:style-name="T4"> poprzez zakup i wydawanie karmy społecznym opiekunom kotów wolno żyjących, którzy dokonali rejestracji w urzędzie gminy Dubeninki i zostali wpisani do ewidencji opiekunów kotów wolno żyjących.” </text:span></text:span></text:p>
      <text:list text:continue-numbering="true" text:style-name="L1">
        <text:list-item>
          <text:p text:style-name="P23">§ 8 otrzymuje brzmienie:</text:p>
        </text:list-item>
      </text:list>
      <text:p text:style-name="P12"><text:span text:style-name="Domyślna_20_czcionka_20_akapitu"><text:span text:style-name="T1">„§ 8. </text:span></text:span><text:span text:style-name="Domyślna_20_czcionka_20_akapitu"><text:span text:style-name="T7">Zapewnienie całodobowej opieki weterynaryjnej w przypadkach zdarzeń drogowych z udziałem zwierząt będzie realizowane przez</text:span></text:span><text:span text:style-name="Domyślna_20_czcionka_20_akapitu"><text:span text:style-name="T5"> gabinet weterynaryjny Weterynaria „Kołdys” ul. Suwalska 7, 16-407 Wiżajny, </text:span></text:span><text:span text:style-name="Domyślna_20_czcionka_20_akapitu"><text:span text:style-name="T3">tel. 606 880 476 </text:span></text:span><text:span text:style-name="Domyślna_20_czcionka_20_akapitu"><text:span text:style-name="T7">z którym Gmina Dubeninki <text:s/>zawarła umowę.” </text:span></text:span></text:p>
      <text:list text:continue-numbering="true" text:style-name="L1">
        <text:list-item>
          <text:p text:style-name="P23"><text:bookmark-start text:name="_Hlk167193559"/>§ 9 otrzymuje brzmienie:<text:bookmark-end text:name="_Hlk167193559"/></text:p>
        </text:list-item>
      </text:list>
      <text:p text:style-name="P14"><text:span text:style-name="Domyślna_20_czcionka_20_akapitu"><text:span text:style-name="T2">„§ 9. </text:span></text:span><text:span text:style-name="Domyślna_20_czcionka_20_akapitu"><text:span text:style-name="T9">1. Koszt realizacji niniejszego programu w ramach posiadanych środków ponosi gmina. Wysokość środków finansowych zabezpieczonych w budżecie gminy Dubeninki przeznaczonych na realizację ww. zadań wynosi 59000,00 zł (słownie: pięćdziesiąt dziewięć tysięcy złotych 00/100) z czego przeznacza się na:</text:span></text:span></text:p>
      <text:list text:style-name="L2">
        <text:list-item>
          <text:p text:style-name="P20">opiekę nad wolno żyjącymi kotami, tj. sterylizację lub kastrację kotów – 2 500,00 zł i dokarmianie – 2 500,00 zł; </text:p>
        </text:list-item>
        <text:list-item>
          <text:p text:style-name="P20">sterylizację lub kastrację psów z terenu gminy- 3 000,00zł; </text:p>
        </text:list-item>
        <text:list-item>
          <text:p text:style-name="P20">działania edukacyjne objęte w zakresie objętym Programem – 500,00 zł.</text:p>
        </text:list-item>
        <text:list-item>
          <text:p text:style-name="P20">zapewnienie całodobowej opieki weterynaryjnej w przypadkach zdarzeń drogowych z udziałem zwierząt – 6 000,00 zł; </text:p>
        </text:list-item>
        <text:list-item>
          <text:p text:style-name="P20"><text:s/>pozostałe zadania realizowane w ramach Programu przez Schronisko – 43 000,00 zł.</text:p>
        </text:list-item>
        <text:list-item>
          <text:p text:style-name="P20">usypianie ślepych miotów wraz z utylizacją – 300,00 zł</text:p>
        </text:list-item>
        <text:list-item>
          <text:p text:style-name="P20"><text:soft-page-break/>zapewnienie miejsca dla zwierząt gospodarskich – <text:s/>1200,00 zł</text:p>
        </text:list-item>
      </text:list>
      <text:p text:style-name="P17"/>
      <text:list text:style-name="L3">
        <text:list-item>
          <text:p text:style-name="P21"><text:span text:style-name="Domyślna_20_czcionka_20_akapitu"><text:span text:style-name="T9">Wydatkowanie środków finansowych przeznaczonych na realizację Programu będzie się odbywało </text:span></text:span><text:span text:style-name="Domyślna_20_czcionka_20_akapitu"><text:span text:style-name="T8">na podstawie faktur wystawianych zgodnie z zawartymi umowami,</text:span></text:span><text:span text:style-name="Domyślna_20_czcionka_20_akapitu"><text:span text:style-name="T9"> w sposób celowy i oszczędny, z zachowaniem zasad uzyskiwania najlepszych efektów oraz optymalnego doboru metod i środków służących osiągnięciu założonych celów, na podstawie umów, których przedmiotem są usługi związane z realizacją Programu. </text:span></text:span></text:p>
        </text:list-item>
      </text:list>
      <text:p text:style-name="P5"/>
      <text:p text:style-name="P15"><text:span text:style-name="Domyślna_20_czcionka_20_akapitu"><text:span text:style-name="T1">§ 2. </text:span></text:span><text:span text:style-name="Domyślna_20_czcionka_20_akapitu"><text:span text:style-name="T3">Wykonanie uchwały powierza się Wójtowi Gminy Dubeninki. <text:s/></text:span></text:span></text:p>
      <text:p text:style-name="P6"/>
      <text:p text:style-name="P15"><text:span text:style-name="Domyślna_20_czcionka_20_akapitu"><text:span text:style-name="T1">§ 3</text:span></text:span><text:span text:style-name="Domyślna_20_czcionka_20_akapitu"><text:span text:style-name="T3">. Uchwała wchodzi w życie po upływie 14 dni od dnia jej ogłoszenia w Dzienniku Urzędowym Województwa Warmińsko-Mazurskiego.</text:span></text:span></text:p>
      <text:p text:style-name="P7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"/></text:p>
      <text:p text:style-name="P8"/>
      <text:p text:style-name="P22">Uzasadnienie</text:p>
      <text:p text:style-name="P16"><text:span text:style-name="Domyślna_20_czcionka_20_akapitu"><text:span text:style-name="T1"><text:s/>do uchwały </text:span></text:span><text:span text:style-name="Domyślna_20_czcionka_20_akapitu"><text:span text:style-name="T6">w sprawie zmiany programu opieki nad zwierzętami bezdomnymi oraz zapobiegania bezdomności zwierząt na terenie Gminy Dubeninki w 2024 roku</text:span></text:span></text:p>
      <text:p text:style-name="P10"/>
      <text:p text:style-name="P10"/>
      <text:p text:style-name="P10"><text:tab/>Uchwałą NR XL/324/24 z dnia 21 marca 2024 roku Rada Gminy Dubeninki realizując zapisy <text:bookmark-start text:name="_Hlk134452195"/>ustawy o ochronie zwierząt z dnia 21 sierpnia 1997 r. (Dz. U. z 2023 r. poz. 1580 z późn. zm.)<text:bookmark-end text:name="_Hlk134452195"/> określiła program opieki nad zwierzętami bezdomnymi oraz zapobiegania bezdomności zwierząt na terenie Gminy Dubeninki w 2024 r.</text:p>
      <text:p text:style-name="P18"><text:span text:style-name="Domyślna_20_czcionka_20_akapitu"><text:span text:style-name="T3"><text:tab/>W ocenie organu nadzoru Wojewody Warmińsko - Mazurskiego rozstrzygnięcie nadzorcze NR PN.4131.171.2024 z dnia 26 kwietnia 2024 r. w części obejmującej regulacje </text:span></text:span><text:span text:style-name="Domyślna_20_czcionka_20_akapitu"><text:span text:style-name="T1">§ 3 ust. 1 oraz § 9</text:span></text:span><text:span text:style-name="Domyślna_20_czcionka_20_akapitu"><text:span text:style-name="T3"> w sprawie uchwały nr XL/324/24 <text:s/>Rady Gminy Dubeninki „Programu opieki nad zwierzętami bezdomnymi oraz zapobiegania bezdomności zwierząt na terenie Gminy Dubeninki w 2024 r.,” w ww. części podjęta została z istotnym naruszeniem prawa.</text:span></text:span></text:p>
      <text:p text:style-name="P9"><text:tab/>Zdaniem organu nadzoru w § 3 ust.1, organy stanowiące gminy, nie są upoważnione do ingerowania w obowiązki i zadania poszczególnych referatów, wydziałów w jednostkach organizacyjnych gminy. </text:p>
      <text:p text:style-name="P9"><text:s/><text:tab/>Proponowany projekt uchwały został dostosowany do art. 11a ust. 5 ustawy o ochronie zwierząt. Projekt ten, ujmuje w sposób wyczerpujący kwestie sposobu finansowania zadań przewidzianych w Programie, oraz rozdziela poszczególne punkty finansowania programu, celem dostosowania zapisów do obowiązującego prawa.</text:p>
      <text:p text:style-name="P9"><text:tab/>Dodatkowo w § 8 dokonano zmiany gabinetu weterynaryjnego na zadanie „zapewnienie całodobowej opieki weterynaryjnej w przypadkach zdarzeń drogowych z udziałem zwierząt i inne zabiegi weterynaryjne” w związku z wyłonieniem wykonawcy i podpisaniem nowej umowy.</text:p>
      <text:p text:style-name="P9"><text:tab/>Mając na względzie powyższe wyjaśnienia istnieje uzasadniona potrzeba uchwalenia zmian.</text:p>
      <text:p text:style-name="P9">W związku z tym przyjęcie uchwały uważa się za zasadne. </text:p>
      <text:p text:style-name="P9"><text:tab/> </text:p>
      <text:p text:style-name="P11"><text:tab/>Projekt uchwały zmieniającej program opieki nad zwierzętami bezdomnymi oraz zapobiegania bezdomności zwierząt na terenie Gminy Dubeninki w 2024 r. został przekazany do zaopiniowania w dniu 27.05.2024 r. Powiatowemu Lekarzowi Weterynarii oraz dzierżawcom obwodów łowieckich. W ustawowym terminie Powiatowy Lekarz Weterynarii nie wydał żadnej opinii, co zgodnie z <text:s/>art.11 a ust. 8 w/w ustawy uznaje się za akceptację przesłanego programu. Wojskowe Koło Łowieckie nr 161 Granica i Koło Łowieckie Las zaopiniowały pozytywnie projekt uchwały.</text:p>
      <text:p text:style-name="P11">Zarządzeniem Nr 7/2024 Wójta Gminy Dubeninki z dnia 24.05.2024 r. uruchomiono proces konsultacji społecznych odnośnie projektu Uchwały Rady Gminy Dubeninki w sprawie zmiany programu opieki nad zwierzętami bezdomnymi oraz zapobiegania bezdomności zwierząt na rok 2024.<text:line-break/> W wyznaczonym terminie nie zgłoszono żadnych uwag.</text:p>
      <text:p text:style-name="P19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IGP3</meta:initial-creator>
    <meta:creation-date>2024-06-11T11:10:00Z</meta:creation-date>
    <dc:date>2024-07-03T04:57:40.030000000</dc:date>
    <meta:print-date>2023-03-21T12:32:00Z</meta:print-date>
    <meta:editing-cycles>5</meta:editing-cycles>
    <meta:editing-duration>PT2M59S</meta:editing-duration>
    <meta:document-statistic meta:table-count="0" meta:image-count="0" meta:object-count="0" meta:page-count="3" meta:paragraph-count="36" meta:word-count="753" meta:character-count="5299" meta:non-whitespace-character-count="4552"/>
    <meta:template xlink:type="simple" xlink:actuate="onRequest" xlink:title="" xlink:href="Normal"/>
  </office:meta>
</office:document-meta>
</file>