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3" style:family="table">
      <style:table-properties style:width="7.5798in" fo:margin-left="-0.39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Default" style:family="paragraph">
      <style:paragraph-properties fo:text-align="justify"/>
      <style:text-properties style:font-name="Times New Roman" style:text-position="sub 66.6%"/>
    </style:style>
    <style:style style:name="P10" style:parent-style-name="Default" style:family="paragraph">
      <style:paragraph-properties fo:text-align="justify"/>
      <style:text-properties style:font-name="Times New Roman" style:text-position="sub 66.6%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style:text-position="super 63.6%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P14" style:parent-style-name="Default" style:family="paragraph">
      <style:paragraph-properties fo:text-align="justify"/>
      <style:text-properties style:font-name="Times New Roman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Times New Roman"/>
    </style:style>
    <style:style style:name="P20" style:parent-style-name="Default" style:family="paragraph">
      <style:paragraph-properties fo:text-align="justify"/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21" style:parent-style-name="Default" style:family="paragraph">
      <style:paragraph-properties fo:text-align="justify"/>
      <style:text-properties style:font-name="Times New Roman"/>
    </style:style>
    <style:style style:name="P22" style:parent-style-name="Default" style:family="paragraph">
      <style:paragraph-properties fo:text-align="justify"/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23" style:parent-style-name="Default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style:text-autospace="none" fo:text-align="justify"/>
      <style:text-properties style:font-name-asian="Arial, Arial" style:font-name-complex="Arial, Arial" fo:font-style="italic" style:font-style-asian="italic" style:font-style-complex="italic" style:text-position="super 64.2%"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Default" style:family="paragraph">
      <style:paragraph-properties fo:text-align="justify"/>
      <style:text-properties style:font-name="Times New Roman" style:text-position="sub 66.6%"/>
    </style:style>
    <style:style style:name="P27" style:parent-style-name="Default" style:family="paragraph">
      <style:paragraph-properties fo:text-align="justify"/>
      <style:text-properties style:font-name="Times New Roman" style:text-position="sub 66.6%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P31" style:parent-style-name="Default" style:family="paragraph">
      <style:paragraph-properties fo:text-align="justify"/>
      <style:text-properties style:font-name="Times New Roman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style:font-name="Times New Roman"/>
    </style:style>
    <style:style style:name="P37" style:parent-style-name="Default" style:family="paragraph">
      <style:paragraph-properties fo:text-align="justify"/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38" style:parent-style-name="Default" style:family="paragraph">
      <style:paragraph-properties fo:text-align="justify"/>
      <style:text-properties style:font-name="Times New Roman"/>
    </style:style>
    <style:style style:name="P39" style:parent-style-name="Default" style:family="paragraph">
      <style:paragraph-properties fo:text-align="justify"/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40" style:parent-style-name="Default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style:text-autospace="none" fo:text-align="justify"/>
      <style:text-properties style:font-name-asian="Arial, Arial" style:font-name-complex="Arial, Arial" fo:font-style="italic" style:font-style-asian="italic" style:font-style-complex="italic" style:text-position="super 64.2%"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Normalny" style:family="paragraph">
      <style:text-properties fo:font-weight="bold" style:font-weight-asian="bold" fo:color="#002060" style:text-position="super 66.6%"/>
    </style:style>
    <style:style style:name="P44" style:parent-style-name="Normalny" style:family="paragraph">
      <style:text-properties fo:font-style="italic" style:font-style-asian="italic" fo:font-size="8pt" style:font-size-asian="8pt" style:font-size-complex="8pt"/>
    </style:style>
    <style:style style:name="P45" style:parent-style-name="Normalny" style:family="paragraph">
      <style:text-properties fo:font-style="italic" style:font-style-asian="italic" fo:font-size="8pt" style:font-size-asian="8pt" style:font-size-complex="8pt"/>
    </style:style>
    <style:style style:name="P46" style:parent-style-name="Normalny" style:family="paragraph">
      <style:text-properties fo:font-style="italic" style:font-style-asian="italic" fo:font-size="8pt" style:font-size-asian="8pt" style:font-size-complex="8pt"/>
    </style:style>
    <style:style style:name="P47" style:parent-style-name="Normalny" style:family="paragraph">
      <style:text-properties fo:font-style="italic" style:font-style-asian="italic" fo:font-size="8pt" style:font-size-asian="8pt" style:font-size-complex="8pt"/>
    </style:style>
    <style:style style:name="P48" style:parent-style-name="Normalny" style:family="paragraph">
      <style:text-properties fo:font-style="italic" style:font-style-asian="italic" fo:font-size="8pt" style:font-size-asian="8pt" style:font-size-complex="8pt"/>
    </style:style>
    <style:style style:name="P4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04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Default" style:family="paragraph">
      <style:paragraph-properties fo:text-align="justify"/>
      <style:text-properties style:font-name="Times New Roman" style:text-position="sub 66.6%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Default" style:family="paragraph">
      <style:paragraph-properties fo:text-align="justify"/>
      <style:text-properties style:font-name="Times New Roman" style:text-position="sub 66.6%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Normalny" style:family="paragraph">
      <style:text-properties fo:font-weight="bold" style:font-weight-asian="bold" fo:color="#002060" style:text-position="super 66.6%"/>
    </style:style>
    <style:style style:name="P57" style:parent-style-name="Standard" style:family="paragraph">
      <style:paragraph-properties fo:margin-left="4.4312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T65" style:parent-style-name="Domyślnaczcionkaakapitu" style:family="text">
      <style:text-properties style:font-name-asian="TimesNewRomanPSMT" style:font-name-complex="TimesNewRomanPSMT" fo:font-style="italic" style:font-style-asian="italic" style:font-style-complex="italic"/>
    </style:style>
    <style:style style:name="T66" style:parent-style-name="Domyślnaczcionkaakapitu" style:family="text">
      <style:text-properties style:font-name-asian="TimesNewRomanPSMT" style:font-name-complex="TimesNewRomanPSMT" fo:font-style="italic" style:font-style-asian="italic" style:font-style-complex="italic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T7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style:font-name-asian="Arial, Arial" style:font-name-complex="Arial, Arial"/>
    </style:style>
    <style:style style:name="T7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74" style:parent-style-name="Standard" style:family="paragraph">
      <style:text-properties fo:font-size="5pt" style:font-size-asian="5pt" style:font-size-complex="5pt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 fo:margin-left="0.4923in">
        <style:tab-stops/>
      </style:paragraph-properties>
    </style:style>
    <style:style style:name="P77" style:parent-style-name="Standard" style:family="paragraph">
      <style:paragraph-properties fo:margin-left="0.4923in">
        <style:tab-stops/>
      </style:paragraph-properties>
    </style:style>
    <style:style style:name="P78" style:parent-style-name="Default" style:family="paragraph">
      <style:paragraph-properties fo:text-align="end"/>
      <style:text-properties style:font-name="Times New Roman" style:font-name-asian="Calibri, Calibri" style:font-name-complex="Calibri, Calibri"/>
    </style:style>
    <style:style style:name="P79" style:parent-style-name="Default" style:family="paragraph">
      <style:paragraph-properties fo:text-align="end"/>
      <style:text-properties style:font-name="Times New Roman" style:font-name-asian="Calibri, Calibri" style:font-name-complex="Calibri, Calibri"/>
    </style:style>
    <style:style style:name="P80" style:parent-style-name="Default" style:family="paragraph">
      <style:paragraph-properties fo:text-align="end"/>
      <style:text-properties style:font-name="Times New Roman" style:font-name-asian="Calibri, Calibri" style:font-name-complex="Calibri, Calibri"/>
    </style:style>
    <style:style style:name="P81" style:parent-style-name="Default" style:family="paragraph">
      <style:paragraph-properties fo:text-align="center" fo:margin-left="2.9541in" fo:text-indent="0.4923in">
        <style:tab-stops/>
      </style:paragraph-properties>
      <style:text-properties style:font-name="Times New Roman" style:font-name-asian="Calibri, Calibri" style:font-name-complex="Calibri, Calibri" fo:font-style="italic" style:font-style-asian="italic" style:font-style-complex="italic" fo:font-size="10pt" style:font-size-asian="10pt" style:font-size-complex="10pt"/>
    </style:style>
    <style:style style:name="TableColumn83" style:family="table-column">
      <style:table-column-properties style:column-width="1.6458in" style:use-optimal-column-width="false"/>
    </style:style>
    <style:style style:name="TableColumn84" style:family="table-column">
      <style:table-column-properties style:column-width="5.0555in" style:use-optimal-column-width="false"/>
    </style:style>
    <style:style style:name="Table82" style:family="table" style:master-page-name="MP1">
      <style:table-properties style:width="6.7013in" fo:margin-left="-0.1166in" table:align="left"/>
    </style:style>
    <style:style style:name="TableRow85" style:family="table-row">
      <style:table-row-properties style:min-row-height="1.0965in" style:use-optimal-row-height="false"/>
    </style:style>
    <style:style style:name="TableCell8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7" style:parent-style-name="Standard" style:family="paragraph">
      <style:paragraph-properties fo:break-before="pag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.1111in"/>
      <style:text-properties style:font-name-complex="Times New Roman" fo:font-size="10pt" style:font-size-asian="10pt" style:font-size-complex="10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9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9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T102" style:parent-style-name="Hiperłącze" style:family="text">
      <style:text-properties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0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110" style:parent-style-name="Hiperłącze" style:family="text"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1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2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asian="pl" style:country-asian="PL" fo:hyphenate="true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asian="pl" style:country-asian="PL" fo:hyphenate="true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asian="pl" style:country-asian="PL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3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3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9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asian="pl" style:country-asian="PL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4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5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6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paragraph-properties fo:text-align="end" fo:margin-bottom="0.1111in"/>
      <style:text-properties style:font-name-complex="Times New Roman"/>
    </style:style>
    <style:style style:family="graphic" style:name="a6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in" fo:padding-bottom="0in" fo:padding-left="0in" fo:padding-right="0in" fo:background-color="#ffffff" draw:textarea-vertical-align="top" draw:textarea-horizontal-align="left" style:wrap="right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s text:c="2"/><text:span text:style-name="T2">Dubeninki, dnia...................................... 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………………………….......................................................</text:p>
            <text:p text:style-name="P11"><text:span text:style-name="T12"><text:s text:c="11"/></text:span><text:span text:style-name="T13"><text:s text:c="6"/>(Nazwisko i imię lub nazwa firmy )</text:span></text:p>
            <text:p text:style-name="P14">……………………………..............</text:p>
            <text:p text:style-name="P15"><text:span text:style-name="T16"><text:s text:c="51"/></text:span><text:span text:style-name="T17"><text:s/>(Ulica<text:s/></text:span><text:span text:style-name="T18">)</text:span></text:p>
            <text:p text:style-name="P19">……………………………..............</text:p>
            <text:p text:style-name="P20"><text:tab/>Kod pocztowy/Miejscowość</text:p>
            <text:p text:style-name="P21">…...................................................</text:p>
            <text:p text:style-name="P22"><text:tab/><text:tab/>PESEL/NIP</text:p>
            <text:p text:style-name="P23">……………………………...............</text:p>
            <text:p text:style-name="P24"><text:tab/><text:s text:c="8"/>Telefon kontaktowy</text:p>
          </table:table-cell>
          <table:table-cell table:style-name="TableCell25">
            <text:p text:style-name="P26"/>
            <text:p text:style-name="P27">………………………..............................................................</text:p>
            <text:p text:style-name="P28"><text:span text:style-name="T29"><text:s text:c="11"/></text:span><text:span text:style-name="T30"><text:s text:c="6"/>(Nazwisko i imię współwłaściciela)</text:span></text:p>
            <text:p text:style-name="P31">……………………………....................</text:p>
            <text:p text:style-name="P32"><text:span text:style-name="T33"><text:s text:c="51"/></text:span><text:span text:style-name="T34"><text:s/>(Ulica<text:s/></text:span><text:span text:style-name="T35">)</text:span></text:p>
            <text:p text:style-name="P36">……………………………....................</text:p>
            <text:p text:style-name="P37"><text:tab/>Kod pocztowy/Miejscowość</text:p>
            <text:p text:style-name="P38">….......................................................</text:p>
            <text:p text:style-name="P39"><text:tab/><text:tab/>PESEL/NIP</text:p>
            <text:p text:style-name="P40">……………………………....................</text:p>
            <text:p text:style-name="P41"><text:tab/><text:s text:c="8"/>Telefon kontaktowy</text:p>
          </table:table-cell>
          <table:table-cell table:style-name="TableCell42">
            <text:p text:style-name="P43">PIECZĘĆ <text:s/>WPŁYWU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NR SPRAWY</text:p>
          </table:table-cell>
        </table:table-row>
      </table:table>
      <text:p text:style-name="P57">Wójt Gminy</text:p>
      <text:p text:style-name="P58"><text:tab/><text:tab/><text:tab/><text:tab/><text:tab/><text:tab/><text:tab/><text:tab/><text:tab/><text:tab/>Dębowa <text:s/>27</text:p>
      <text:p text:style-name="P59"><text:tab/><text:tab/><text:tab/><text:tab/><text:tab/><text:tab/><text:tab/><text:tab/><text:tab/><text:tab/>19-504 Dubeninki</text:p>
      <text:p text:style-name="P60"/>
      <text:p text:style-name="P61">WNIOSEK O ZAWARCIE UMOWY</text:p>
      <text:p text:style-name="Standard"/>
      <text:p text:style-name="P62">Proszę o zawarcie umowy o <text:s/>odprowadzanie ścieków dotyczącej nieruchomości w<text:s/><text:span text:style-name="T63">........................................................................</text:span>przy ul.........................................................................</text:p>
      <text:p text:style-name="Standard"><text:span text:style-name="T64">Dane z dokumentu potwierdzającego prawo do nieruchomości</text:span><text:span text:style-name="T65">:</text:span></text:p>
      <text:p text:style-name="Standard"><text:span text:style-name="T66"><draw:frame draw:z-index="251658240" draw:id="id0" draw:style-name="a0" draw:name="Ramka2" text:anchor-type="paragraph" svg:x="-0.0375in" svg:y="0.13403in" svg:width="0.22292in" svg:height="0.19653in" style:rel-width="scale" style:rel-height="scale"><draw:text-box><text:p text:style-name="Framecontents"/></draw:text-box><svg:title/><svg:desc/></draw:frame></text:span></text:p>
      <text:p text:style-name="P67"><draw:frame draw:z-index="4" draw:id="id1" draw:style-name="a1" draw:name="Ramka10" text:anchor-type="paragraph" svg:x="-0.02917in" svg:y="0.26736in" svg:width="0.21389in" svg:height="0.21667in" style:rel-width="scale" style:rel-height="scale"><draw:text-box><text:p text:style-name="Framecontents"/></draw:text-box><svg:title/><svg:desc/></draw:frame>Akt Notarialny<text:s/>Repetytorium nr …................................................................</text:p>
      <text:p text:style-name="P68">inne...............................................................................................................</text:p>
      <text:p text:style-name="Standard"><draw:frame draw:z-index="5" draw:id="id2" draw:style-name="a2" draw:name="Ramka11" text:anchor-type="paragraph" svg:x="-0.00417in" svg:y="0.18403in" svg:width="0.225in" svg:height="0.2in" style:rel-width="scale" style:rel-height="scale"><draw:text-box><text:p text:style-name="Framecontents"/></draw:text-box><svg:title/><svg:desc/></draw:frame><text:span text:style-name="T69">Cel <text:s/>odprowadzenia ścieków:</text:span></text:p>
      <text:p text:style-name="Standard">gospodarstwa domowe</text:p>
      <text:p text:style-name="Standard"><draw:frame draw:z-index="6" draw:id="id3" draw:style-name="a3" draw:name="Ramka12" text:anchor-type="paragraph" svg:x="0in" svg:y="0.18403in" svg:width="0.225in" svg:height="0.20764in" style:rel-width="scale" style:rel-height="scale"><draw:text-box><text:p text:style-name="Framecontents"/></draw:text-box><svg:title/><svg:desc/></draw:frame></text:p>
      <text:p text:style-name="Standard">działalność gospodarcza</text:p>
      <text:p text:style-name="Standard"><draw:frame draw:z-index="7" draw:id="id4" draw:style-name="a4" draw:name="Ramka13" text:anchor-type="paragraph" svg:x="0in" svg:y="0.18403in" svg:width="0.20764in" svg:height="0.2in" style:rel-width="scale" style:rel-height="scale"><draw:text-box><text:p text:style-name="Framecontents"/></draw:text-box><svg:title/><svg:desc/></draw:frame></text:p>
      <text:p text:style-name="Standard">inny (jaki)...................................................................................................</text:p>
      <text:p text:style-name="Standard"/>
      <text:p text:style-name="Standard"><text:span text:style-name="T70">Data podpisania / zmiany warunków umowy</text:span><text:s/>tj. na dzień ……….....................</text:p>
      <text:p text:style-name="Standard"><text:span text:style-name="T71">Stan wodomierza/urządzenia pomiarowego</text:span><text:span text:style-name="T72"><text:s/></text:span><text:span text:style-name="T73"><text:s/></text:span>na dzień zawarcia umowy:</text:p>
      <text:p text:style-name="P74"/>
      <text:p text:style-name="Standard"><draw:frame draw:z-index="8" draw:id="id5" draw:style-name="a5" draw:name="Ramka1" text:anchor-type="paragraph" svg:x="0.09583in" svg:y="0.00903in" svg:width="0.225in" svg:height="0.19167in" style:rel-width="scale" style:rel-height="scale"><draw:text-box><text:p text:style-name="Framecontents"/></draw:text-box><svg:title/><svg:desc/></draw:frame><text:tab/>głównego nr <text:s/>............................., <text:s/>stan.............................m³,</text:p>
      <text:p text:style-name="Standard"><text:tab/></text:p>
      <text:p text:style-name="Standard"><draw:frame draw:z-index="9" draw:id="id6" draw:style-name="a6" draw:name="Ramka4" text:anchor-type="paragraph" svg:x="0.09583in" svg:y="0.00903in" svg:width="0.24167in" svg:height="0.20764in" style:rel-width="scale" style:rel-height="scale"><draw:text-box><text:p text:style-name="Framecontents"/></draw:text-box><svg:title/><svg:desc/></draw:frame>dodatkowego na cele rozliczenia wody bezzwrotnej <text:s/>nr <text:s/>…...................., stan ..................m³,.</text:p>
      <text:p text:style-name="Standard"/>
      <text:p text:style-name="P75">Złożenie wniosku o<text:s/>zawarcie umowy związane jest z:</text:p>
      <text:p text:style-name="Standard"><draw:frame draw:z-index="251659264" draw:id="id7" draw:style-name="a7" draw:name="Ramka3" text:anchor-type="paragraph" svg:x="0in" svg:y="0.18403in" svg:width="0.20764in" svg:height="0.20764in" style:rel-width="scale" style:rel-height="scale"><draw:text-box><text:p text:style-name="Framecontents"/></draw:text-box><svg:title/><svg:desc/></draw:frame></text:p>
      <text:p text:style-name="Standard">zmianą właściciela nieruchomości /lokalu;</text:p>
      <text:p text:style-name="Standard"><draw:frame draw:z-index="2" draw:id="id8" draw:style-name="a8" draw:name="Ramka6" text:anchor-type="paragraph" svg:x="0in" svg:y="0.18403in" svg:width="0.225in" svg:height="0.21667in" style:rel-width="scale" style:rel-height="scale"><draw:text-box><text:p text:style-name="Framecontents"/></draw:text-box><svg:title/><svg:desc/></draw:frame></text:p>
      <text:p text:style-name="Standard">budową przyłącza;</text:p>
      <text:p text:style-name="Standard"><draw:frame draw:z-index="3" draw:id="id9" draw:style-name="a9" draw:name="Ramka7" text:anchor-type="paragraph" svg:x="0in" svg:y="0.18403in" svg:width="0.21667in" svg:height="0.18264in" style:rel-width="scale" style:rel-height="scale"><draw:text-box><text:p text:style-name="Framecontents"/></draw:text-box><svg:title/><svg:desc/></draw:frame></text:p>
      <text:p text:style-name="Standard">- inne………………………………………………………………………………………....</text:p>
      <text:p text:style-name="P76"/>
      <text:p text:style-name="P77">Jednocześnie oświadczam, że wyrażam zgodę na przetwarzanie moich danych osobowych, celem dokonywania rozliczeń z tytułu zawartej umowy.</text:p>
      <text:p text:style-name="P78">……………………………………………………</text:p>
      <text:p text:style-name="P79"/>
      <text:p text:style-name="P80">……………………………………………………</text:p>
      <text:p text:style-name="P81">(Czytelny podpis wnioskodawcy/ców)</text:p>
      <table:table table:style-name="Table82">
        <table:table-columns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2">
              <text:p text:style-name="P87">Klauzula informacyjna dotycząca przetwarzania danych osobowych<text:s/><text:line-break/>na podstawie obowiązku prawnego ciążącego na administratorze</text:p>
              <text:p text:style-name="P88"/>
              <text:p text:style-name="P89">Zgodnie z art. 13<text:s/>Rozporządzenia Parlamentu Europejskiego i Rady (UE) 2016/679 z dnia 27 kwietnia 2016  roku w sprawie ochrony osób fizycznych w związku z przetwarzaniem danych osobowych i w sprawie swobodnego przepływu takich danych oraz uchylenia dyrektywy 95/46/WE (RODO)</text:p>
            </table:table-cell>
            <table:covered-table-cell/>
          </table:table-row>
        </table:table-header-rows>
        <table:table-row table:style-name="TableRow90">
          <table:table-cell table:style-name="TableCell91">
            <text:p text:style-name="P92">TOŻSAMOŚĆ ADMINISTRATORA</text:p>
          </table:table-cell>
          <table:table-cell table:style-name="TableCell93">
            <text:p text:style-name="P94">Administratorem jest Gmina Dubeninki z siedzibą przy ul. Dębowa 27, 19-504 Dubeninki, w imieniu której obowiązki administratora pełni Wójt Gminy Dubeninki.</text:p>
          </table:table-cell>
        </table:table-row>
        <table:table-row table:style-name="TableRow95">
          <table:table-cell table:style-name="TableCell96">
            <text:p text:style-name="P97">DANE KONTAKTOWE ADMINISTRATORA</text:p>
          </table:table-cell>
          <table:table-cell table:style-name="TableCell98">
            <text:p text:style-name="P99"><text:span text:style-name="T100">Z administratorem – Wójtem Gminy<text:s/></text:span><text:span text:style-name="T101">Dubeninki można się skontaktować poprzez adres e-mail:<text:s/></text:span><text:a xlink:href="mailto:sekretariat@dubeninki.pl" office:target-frame-name="_top" xlink:show="replace"><text:span text:style-name="T102">sekretariat@dubeninki.pl</text:span></text:a><text:span text:style-name="T103"><text:s/>lub pisemnie na adres siedziby administratora: ul. Dębowa 27, 19-504 Dubeninki, telefonicznie pod nr 87 615-81-37.</text:span></text:p>
          </table:table-cell>
        </table:table-row>
        <table:table-row table:style-name="TableRow104">
          <table:table-cell table:style-name="TableCell105">
            <text:p text:style-name="P106">DANE KONTAKTOWE INSPEKTORA OCHRONY DANYCH</text:p>
          </table:table-cell>
          <table:table-cell table:style-name="TableCell107">
            <text:p text:style-name="P108"><text:span text:style-name="T109">Administrator – Wójt Gminy Dubeninki wyznaczył inspektora ochrony danych, z którym może się Pani / Pan skontaktować poprzez e-mail:<text:s/></text:span><text:a xlink:href="mailto:iodo@dubeninki.pl" office:target-frame-name="_top" xlink:show="replace"><text:span text:style-name="T110">iodo@dubeninki.pl</text:span></text:a><text:s/></text:p>
            <text:p text:style-name="P11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12">
          <table:table-cell table:style-name="TableCell113">
            <text:p text:style-name="P114">CELE PRZETWARZANIA I PODSTAWA PRAWNA</text:p>
          </table:table-cell>
          <table:table-cell table:style-name="TableCell115">
            <text:p text:style-name="P116">Pana/Pani dane osobowe będą przetwarzane w celu:</text:p>
            <text:list text:style-name="WW8Num1">
              <text:list-item>
                <text:p text:style-name="P117"><text:s/>w celu podjęcia działań zmierzających do zawarcia umowy oraz jej realizacji na podstawie art. 6 ust. 1 pkt b RODO,</text:p>
              </text:list-item>
              <text:list-item>
                <text:p text:style-name="P118"><text:s/>w celu wykonania określonych prawnie obowiązków i zadań realizowanych dla dobra<text:s/>publicznego, w szczególności wynikających z ustawy z dnia 7 czerwca 2001r. o zbiorowym zaopatrzeniu w wodę i zbiorowym odprowadzaniu ścieków, a także związanych z rozpatrywaniem reklamacji Wnioskodawcy,</text:p>
              </text:list-item>
              <text:list-item>
                <text:p text:style-name="P119"><text:s/>w pozostałych celach związanych z prowadzoną działalnością gospodarczą Administratora, w tym w celu dochodzenia roszczeń z tytułu prowadzenia działalności oraz do wypełnienia prawnie usprawiedliwionych celów Administratora w tym realizacji żądań uprawnionych organów i służb (w takiej sytuacji Administrator danych zawsze weryfikuje legalność żądania służb i organów dotyczących udostępniania danych osobowych Wnioskodawcy),</text:p>
              </text:list-item>
              <text:list-item>
                <text:p text:style-name="P120"><text:s/>Podanie adresu e-mail i numeru telefonu jest dobrowolne, lecz ich podanie ułatwi Administratorowi kontakt z Wnioskodawcą w celu zawarcia i realizacji przedmiotowej umowy. Wskazane w niniejszym ustępie dane nie będą wykorzystane winnych celach, niż zawarcie i realizacja umowy której dotyczy niniejszy wniosek. Zgoda na przetwarzanie adresu e-mail oraz numeru telefonu może być w każdej chwili wycofana poprzez złożenie pisemnego wniosku do Administratora.</text:p>
              </text:list-item>
              <text:list-item>
                <text:p text:style-name="P121"><text:s text:c="2"/>Podanie pozostałych danych osobowych wskazanych we wniosku jest dobrowolne lecz niezbędne do zawarcia przedmiotowej umowy o zaopatrzenie w wodę i/lub odprowadzenie w celu weryfikacji tożsamości Wnioskodawcy oraz możliwości zawarcia ww. umowy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ODBIORCY DANYCH</text:p>
            <text:p text:style-name="P125"/>
          </table:table-cell>
          <table:table-cell table:style-name="TableCell126">
            <text:p text:style-name="P127">Pani/Pana dane osobowe mogą być udostępniane następującym odbiorcom:</text:p>
            <text:p text:style-name="P128">a) organom władzy publicznej oraz podmiotom wykonującym zadania publiczne lub działającym na zlecenie organów władzy publicznej, w zakresie i w celach, które wynikają z przepisów powszechnie obowiązującego prawa;</text:p>
            <text:p text:style-name="P129">b) podmiotom uprawnionym do uzyskania danych na podstawie obowiązującego prawa, które wystąpią do Gminy Dubeninki z żądaniem udostępnienia danych<text:s/>zawierającym stosowną podstawę prawną.</text:p>
          </table:table-cell>
        </table:table-row>
        <table:table-row table:style-name="TableRow130">
          <table:table-cell table:style-name="TableCell131">
            <text:p text:style-name="P132">PRZEKAZANIE DANYCH OSOBOWYCH DO PAŃSTWA TRZECIEGO LUB ORGANIZACJI MIĘDZYNARODOWEJ</text:p>
          </table:table-cell>
          <table:table-cell table:style-name="TableCell133">
            <text:p text:style-name="P134">Przekazanie danych osobowych do państwa trzeciego może nastąpić, jeżeli państwo docelowe daje gwarancje ochrony danych osobowych na swoim terytorium przynajmniej takie, jakie obowiązują na terytorium RP. Zasady zawartej w poprzednim zdaniu nie stosuje się, gdy przesłanie danych osobowych wynika z obowiązku nałożonego na administratora danych przepisami prawa lub postanowieniami ratyfikowanej umowy międzynarodowej</text:p>
          </table:table-cell>
        </table:table-row>
        <table:table-row table:style-name="TableRow135">
          <table:table-cell table:style-name="TableCell136">
            <text:p text:style-name="P137">OKRES PRZECHOWYWANIA DANYCH</text:p>
          </table:table-cell>
          <table:table-cell table:style-name="TableCell138">
            <text:p text:style-name="P139">Dane osobowe przetwarzane w celach określonych powyżej, będą przechowywane przez okres niezbędny do realizacji obowiązku prawnego ciążącego na administratorze oraz do realizacji prawnie<text:s/>uzasadnionych interesów administratora, do czasu przedawnienia roszczeń i nie dłużej niż okres wskazany w przepisach o archiwizacji.</text:p>
          </table:table-cell>
        </table:table-row>
        <table:table-row table:style-name="TableRow140">
          <table:table-cell table:style-name="TableCell141">
            <text:p text:style-name="P142">PRAWA PODMIOTÓW DANYCH</text:p>
          </table:table-cell>
          <table:table-cell table:style-name="TableCell143">
            <text:p text:style-name="P144">Przysługuje Pani/Panu prawo:</text:p>
            <text:p text:style-name="P145">a) dostępu do swoich danych oraz otrzymania ich kopii;</text:p>
            <text:p text:style-name="P146">b) do<text:s/>sprostowania (poprawiania) swoich danych;</text:p>
            <text:p text:style-name="P147">c) do usunięcia danych, ograniczenia przetwarzania danych;</text:p>
            <text:p text:style-name="P148">d) do wniesienia sprzeciwu wobec przetwarzania danych;</text:p>
            <text:p text:style-name="P149">e) do przenoszenia danych;</text:p>
            <text:p text:style-name="P150">f) skargi do UODO,</text:p>
            <text:p text:style-name="P151">g) do cofnięcia zgody (jeżeli była udzielona) w dowolnym momencie bez wpływu na zgodność z prawem przetwarzania, którego dokonano na podstawie zgody przed jej cofnięciem</text:p>
            <text:p text:style-name="P152">h) do niepodlegania przez konkretną osobę fizyczną decyzjom wywołującym wobec niej skutki prawne lub podobnie wpływającym na nią w inny istotny sposób – wyłącznie w przypadku automatycznego podejmowania decyzji.</text:p>
          </table:table-cell>
        </table:table-row>
        <table:table-row table:style-name="TableRow153">
          <table:table-cell table:style-name="TableCell154">
            <text:p text:style-name="P155">PRAWO WNIESIENIA SKARGI DO ORGANU NADZORCZEGO</text:p>
          </table:table-cell>
          <table:table-cell table:style-name="TableCell156">
            <text:p text:style-name="P157"><text:span text:style-name="T158">Przysługuje Pani/Panu również prawo wniesienia skargi do organu nadzorczego zajmującego się ochroną danych osobowych w państwie<text:s/></text:span><text:span text:style-name="T159">członkowskim Pani/Pana zwykłego pobytu, miejsca pracy lub miejsca popełnienia domniemanego naruszenia.</text:span></text:p>
          </table:table-cell>
        </table:table-row>
        <table:table-row table:style-name="TableRow160">
          <table:table-cell table:style-name="TableCell161">
            <text:p text:style-name="P162">INFORMACJA O DOWOLNOŚCI LUB OBOWIĄZKU PODANIA DANYCH</text:p>
          </table:table-cell>
          <table:table-cell table:style-name="TableCell163">
            <text:p text:style-name="P164">Podanie przez Panią /Pana danych osobowych jest obowiązkowe, w sytuacji <text:s/>gdy przesłankę przetwarzania danych osobowych stanowi przepis prawa.</text:p>
            <text:p text:style-name="P1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6">Zapoznałem/łam się z klauzulą informacji <text:s/>dnia ………………….. <text:s text:c="6"/>………..................…………<text:line-break/><text:tab/><text:tab/><text:tab/><text:tab/><text:tab/><text:tab/><text:tab/><text:tab/><text:tab/><text:tab/><text:tab/>(podpis)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ymbol" fo:font-size="9pt" style:font-size-asian="9pt" style:font-size-complex="9pt" style:language-asian="pl" style:country-asian="PL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9pt" style:font-size-asian="9pt" style:font-size-complex="9pt" style:language-asian="pl" style:country-asian="P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 fo:font-size="9pt" style:font-size-asian="9pt" style:font-size-complex="9pt" style:language-asian="pl" style:country-asian="P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 fo:font-size="9pt" style:font-size-asian="9pt" style:font-size-complex="9pt" style:language-asian="pl" style:country-asian="P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7875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2</dc:creator>
    <meta:creation-date>2021-06-14T12:42:00Z</meta:creation-date>
    <dc:date>2025-01-16T09:25:00Z</dc:date>
    <meta:print-date>2024-11-15T09:17:00Z</meta:print-date>
    <meta:template xlink:href="Normal" xlink:type="simple"/>
    <meta:editing-cycles>11</meta:editing-cycles>
    <meta:editing-duration>PT960S</meta:editing-duration>
    <meta:document-statistic meta:page-count="1" meta:paragraph-count="15" meta:word-count="1131" meta:character-count="7905" meta:row-count="56" meta:non-whitespace-character-count="6789"/>
  </office:meta>
</office:document-meta>
</file>