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ableColumn4" style:family="table-column">
      <style:table-column-properties style:column-width="2.6583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3" style:family="table">
      <style:table-properties style:width="7.4819in" fo:margin-left="-0.297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Default" style:family="paragraph">
      <style:text-properties style:font-name="Times New Roman" style:text-position="sub 66.6%"/>
    </style:style>
    <style:style style:name="P10" style:parent-style-name="Default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style:text-position="super 63.6%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P13" style:parent-style-name="Default" style:family="paragraph">
      <style:text-properties style:font-name="Times New Roman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P17" style:parent-style-name="Default" style:family="paragraph">
      <style:text-properties style:font-name="Times New Roman"/>
    </style:style>
    <style:style style:name="P18" style:parent-style-name="Default" style:family="paragraph"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21" style:parent-style-name="Default" style:family="paragraph">
      <style:text-properties style:font-name="Times New Roman"/>
    </style:style>
    <style:style style:name="P22" style:parent-style-name="Standard" style:family="paragraph">
      <style:paragraph-properties style:text-autospace="none"/>
      <style:text-properties style:font-name-asian="Arial, Arial" style:font-name-complex="Arial, Arial" fo:font-style="italic" style:font-style-asian="italic" style:font-style-complex="italic" style:text-position="super 64.2%" fo:font-size="14pt" style:font-size-asian="14pt" style:font-size-complex="14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Default" style:family="paragraph">
      <style:text-properties style:font-name="Times New Roman" style:text-position="sub 66.6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style:text-position="super 63.6%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P28" style:parent-style-name="Default" style:family="paragraph">
      <style:text-properties style:font-name="Times New Roman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style:text-position="super 65.3%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P32" style:parent-style-name="Default" style:family="paragraph">
      <style:text-properties style:font-name="Times New Roman"/>
    </style:style>
    <style:style style:name="P33" style:parent-style-name="Default" style:family="paragraph"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34" style:parent-style-name="Default" style:family="paragraph">
      <style:text-properties style:font-name="Times New Roman"/>
    </style:style>
    <style:style style:name="P35" style:parent-style-name="Default" style:family="paragraph">
      <style:text-properties style:font-name="Times New Roman" fo:font-style="italic" style:font-style-asian="italic" style:font-style-complex="italic" style:text-position="super 64.2%" fo:font-size="14pt" style:font-size-asian="14pt" style:font-size-complex="14pt"/>
    </style:style>
    <style:style style:name="P36" style:parent-style-name="Default" style:family="paragraph">
      <style:text-properties style:font-name="Times New Roman"/>
    </style:style>
    <style:style style:name="P37" style:parent-style-name="Standard" style:family="paragraph">
      <style:paragraph-properties style:text-autospace="none"/>
      <style:text-properties style:font-name-asian="Arial, Arial" style:font-name-complex="Arial, Arial" fo:font-style="italic" style:font-style-asian="italic" style:font-style-complex="italic" style:text-position="super 64.2%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" style:parent-style-name="Normalny" style:family="paragraph">
      <style:text-properties fo:font-weight="bold" style:font-weight-asian="bold" fo:color="#002060" style:text-position="super 66.6%"/>
    </style:style>
    <style:style style:name="P40" style:parent-style-name="Normalny" style:family="paragraph">
      <style:text-properties fo:font-style="italic" style:font-style-asian="italic" fo:font-size="8pt" style:font-size-asian="8pt" style:font-size-complex="8pt"/>
    </style:style>
    <style:style style:name="P41" style:parent-style-name="Normalny" style:family="paragraph">
      <style:text-properties fo:font-style="italic" style:font-style-asian="italic" fo:font-size="8pt" style:font-size-asian="8pt" style:font-size-complex="8pt"/>
    </style:style>
    <style:style style:name="P42" style:parent-style-name="Normalny" style:family="paragraph">
      <style:text-properties fo:font-style="italic" style:font-style-asian="italic" fo:font-size="8pt" style:font-size-asian="8pt" style:font-size-complex="8pt"/>
    </style:style>
    <style:style style:name="P43" style:parent-style-name="Normalny" style:family="paragraph">
      <style:text-properties fo:font-style="italic" style:font-style-asian="italic" fo:font-size="8pt" style:font-size-asian="8pt" style:font-size-complex="8pt"/>
    </style:style>
    <style:style style:name="P44" style:parent-style-name="Normalny" style:family="paragraph">
      <style:text-properties fo:font-style="italic" style:font-style-asian="italic" fo:font-size="8pt" style:font-size-asian="8pt" style:font-size-complex="8pt"/>
    </style:style>
    <style:style style:name="P4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Default" style:family="paragraph">
      <style:text-properties style:font-name="Times New Roman" style:text-position="sub 66.6%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Default" style:family="paragraph">
      <style:text-properties style:font-name="Times New Roman" style:text-position="sub 66.6%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Normalny" style:family="paragraph">
      <style:text-properties fo:font-weight="bold" style:font-weight-asian="bold" fo:color="#002060" style:text-position="super 66.6%"/>
    </style:style>
    <style:style style:name="P53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55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asian="Arial, Arial" style:font-name-complex="Arial, Arial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56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7" style:parent-style-name="Default" style:family="paragraph">
      <style:paragraph-properties fo:line-height="150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/>
    </style:style>
    <style:style style:name="P61" style:parent-style-name="Default" style:family="paragraph">
      <style:paragraph-properties fo:margin-bottom="0.0993in" fo:line-height="15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67" style:parent-style-name="Standard" style:family="paragraph">
      <style:paragraph-properties style:text-autospace="none" fo:line-height="150%"/>
    </style:style>
    <style:style style:name="T6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T69" style:parent-style-name="Domyślnaczcionkaakapitu" style:family="text">
      <style:text-properties style:font-name-asian="Arial, Arial" style:font-name-complex="Arial, Arial"/>
    </style:style>
    <style:style style:name="T7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1" style:parent-style-name="Domyślnaczcionkaakapitu" style:family="text">
      <style:text-properties style:font-name-asian="TimesNewRomanPSMT" style:font-name-complex="TimesNewRomanPSMT"/>
    </style:style>
    <style:style style:name="P72" style:parent-style-name="Default" style:family="paragraph">
      <style:paragraph-properties fo:line-height="150%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P84" style:parent-style-name="Default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style:font-name="Times New Roman"/>
    </style:style>
    <style:style style:name="P86" style:parent-style-name="Default" style:family="paragraph">
      <style:paragraph-properties fo:margin-bottom="0.0423in"/>
    </style:style>
    <style:style style:name="T87" style:parent-style-name="Domyślnaczcionkaakapitu" style:family="text">
      <style:text-properties style:font-name="Times New Roman"/>
    </style:style>
    <style:style style:name="P88" style:parent-style-name="Default" style:family="paragraph">
      <style:paragraph-properties fo:margin-bottom="0.0423in"/>
    </style:style>
    <style:style style:name="T89" style:parent-style-name="Domyślnaczcionkaakapitu" style:family="text">
      <style:text-properties style:font-name="Times New Roman"/>
    </style:style>
    <style:style style:name="P90" style:parent-style-name="Default" style:family="paragraph">
      <style:paragraph-properties fo:margin-bottom="0.0423in"/>
    </style:style>
    <style:style style:name="T91" style:parent-style-name="Domyślnaczcionkaakapitu" style:family="text">
      <style:text-properties style:font-name="Times New Roman"/>
    </style:style>
    <style:style style:name="P92" style:parent-style-name="Default" style:family="paragraph">
      <style:paragraph-properties fo:margin-bottom="0.0423in"/>
    </style:style>
    <style:style style:name="T93" style:parent-style-name="Domyślnaczcionkaakapitu" style:family="text">
      <style:text-properties style:font-name="Times New Roman"/>
    </style:style>
    <style:style style:name="P94" style:parent-style-name="Default" style:family="paragraph">
      <style:paragraph-properties fo:margin-bottom="0.0423in"/>
    </style:style>
    <style:style style:name="T95" style:parent-style-name="Domyślnaczcionkaakapitu" style:family="text">
      <style:text-properties style:font-name="Times New Roman"/>
    </style:style>
    <style:style style:name="P96" style:parent-style-name="Default" style:family="paragraph">
      <style:paragraph-properties fo:margin-bottom="0.0423in"/>
    </style:style>
    <style:style style:name="T97" style:parent-style-name="Domyślnaczcionkaakapitu" style:family="text">
      <style:text-properties style:font-name="Times New Roman"/>
    </style:style>
    <style:style style:name="P98" style:parent-style-name="Default" style:family="paragraph">
      <style:paragraph-properties fo:margin-bottom="0.0423in"/>
    </style:style>
    <style:style style:name="T99" style:parent-style-name="Domyślnaczcionkaakapitu" style:family="text">
      <style:text-properties style:font-name="Times New Roman"/>
    </style:style>
    <style:style style:name="P100" style:parent-style-name="Default" style:family="paragraph">
      <style:paragraph-properties fo:margin-bottom="0.0423i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Default" style:family="paragraph">
      <style:paragraph-properties fo:margin-bottom="0.0423in"/>
    </style:style>
    <style:style style:name="T104" style:parent-style-name="Domyślnaczcionkaakapitu" style:family="text">
      <style:text-properties style:font-name="Times New Roman"/>
    </style:style>
    <style:style style:name="P105" style:parent-style-name="Default" style:family="paragraph">
      <style:paragraph-properties fo:margin-bottom="0.0423i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Default" style:family="paragraph">
      <style:text-properties style:font-name="Times New Roman"/>
    </style:style>
    <style:style style:name="P109" style:parent-style-name="Default" style:family="paragraph">
      <style:paragraph-properties fo:line-height="150%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/>
    </style:style>
    <style:style style:name="P114" style:parent-style-name="Default" style:family="paragraph">
      <style:paragraph-properties fo:text-align="end" fo:line-height="150%"/>
    </style:style>
    <style:style style:name="T115" style:parent-style-name="Domyślnaczcionkaakapitu" style:family="text">
      <style:text-properties style:font-name="Times New Roman" style:font-name-asian="Calibri, Calibri" style:font-name-complex="Calibri, Calibri"/>
    </style:style>
    <style:style style:name="T116" style:parent-style-name="Domyślnaczcionkaakapitu" style:family="text">
      <style:text-properties style:font-name="Times New Roman" style:font-name-asian="Calibri, Calibri" style:font-name-complex="Calibri, Calibri" fo:font-style="italic" style:font-style-asian="italic" style:font-style-complex="italic"/>
    </style:style>
    <style:style style:name="T117" style:parent-style-name="Domyślnaczcionkaakapitu" style:family="text">
      <style:text-properties style:font-name="Times New Roman" style:font-name-asian="Calibri, Calibri" style:font-name-complex="Calibri, Calibri" fo:font-style="italic" style:font-style-asian="italic" style:font-style-complex="italic" fo:font-size="10pt" style:font-size-asian="10pt" style:font-size-complex="10pt"/>
    </style:style>
    <style:style style:name="P118" style:parent-style-name="Textbody" style:family="paragraph">
      <style:paragraph-properties style:text-autospace="none" fo:text-align="center" fo:margin-bottom="0.0423in"/>
      <style:text-properties style:font-name-asian="Arial, Arial" style:font-name-complex="Arial, Arial" fo:font-weight="bold" style:font-weight-asian="bold"/>
    </style:style>
    <style:style style:name="P119" style:parent-style-name="Textbody" style:family="paragraph">
      <style:paragraph-properties style:text-autospace="none" fo:text-align="center" fo:margin-bottom="0.0423in"/>
      <style:text-properties style:font-name-asian="Arial, Arial" style:font-name-complex="Arial, Arial"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left="0.225in">
        <style:tab-stops/>
      </style:paragraph-properties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end"/>
    </style:style>
    <style:style style:name="P136" style:parent-style-name="Standard" style:family="paragraph">
      <style:paragraph-properties style:text-autospace="none" fo:text-align="end"/>
    </style:style>
    <style:style style:name="T137" style:parent-style-name="Domyślnaczcionkaakapitu" style:family="text">
      <style:text-properties style:font-name-asian="Arial, Arial" style:font-name-complex="Arial, Arial"/>
    </style:style>
    <style:style style:family="graphic" style:name="a6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text:s text:c="2"/><text:span text:style-name="T2"><text:s/>Dubeninki, dnia.................................. 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……………………………..............</text:p>
            <text:p text:style-name="Default"><text:span text:style-name="T11"><text:s text:c="11"/></text:span><text:span text:style-name="T12"><text:s text:c="6"/>(Nazwisko i imię lub nazwa firmy )</text:span></text:p>
            <text:p text:style-name="P13">……………………………..............</text:p>
            <text:p text:style-name="Default"><text:span text:style-name="T14"><text:s text:c="51"/></text:span><text:span text:style-name="T15"><text:s/>(Ulica<text:s/></text:span><text:span text:style-name="T16">)</text:span></text:p>
            <text:p text:style-name="P17">……………………………..............</text:p>
            <text:p text:style-name="P18"><text:tab/>Kod pocztowy/Miejscowość</text:p>
            <text:p text:style-name="P19">…...................................................</text:p>
            <text:p text:style-name="P20"><text:tab/><text:tab/>PESEL/NIP</text:p>
            <text:p text:style-name="P21">……………………………...............</text:p>
            <text:p text:style-name="P22"><text:tab/><text:s text:c="8"/>Telefon kontaktowy</text:p>
          </table:table-cell>
          <table:table-cell table:style-name="TableCell23">
            <text:p text:style-name="P24"/>
            <text:p text:style-name="Default"><text:span text:style-name="T25">…………………………….....................</text:span></text:p>
            <text:p text:style-name="Default"><text:span text:style-name="T26"><text:s text:c="11"/></text:span><text:span text:style-name="T27"><text:s text:c="6"/>(Nazwisko i imię współwłaściciela)</text:span></text:p>
            <text:p text:style-name="P28">……………………………....................</text:p>
            <text:p text:style-name="Default"><text:span text:style-name="T29"><text:s text:c="51"/></text:span><text:span text:style-name="T30"><text:s/>(Ulica<text:s/></text:span><text:span text:style-name="T31">)</text:span></text:p>
            <text:p text:style-name="P32">……………………………....................</text:p>
            <text:p text:style-name="P33"><text:tab/>Kod pocztowy/Miejscowość</text:p>
            <text:p text:style-name="P34">….......................................................</text:p>
            <text:p text:style-name="P35"><text:tab/><text:tab/>PESEL/NIP</text:p>
            <text:p text:style-name="P36">……………………………....................</text:p>
            <text:p text:style-name="P37"><text:tab/><text:s text:c="8"/>Telefon kontaktowy</text:p>
          </table:table-cell>
          <table:table-cell table:style-name="TableCell38">
            <text:p text:style-name="P39">PIECZĘĆ <text:s/>WPŁYWU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NR SPRAWY</text:p>
          </table:table-cell>
        </table:table-row>
      </table:table>
      <text:p text:style-name="P53">Wójt Gminy Dubeninki</text:p>
      <text:p text:style-name="P54"><text:tab/><text:tab/><text:tab/><text:tab/><text:tab/><text:tab/><text:tab/><text:tab/><text:tab/>Dębowa <text:s/>27</text:p>
      <text:p text:style-name="P55">19-504 Dubeninki</text:p>
      <text:p text:style-name="P56">WNIOSEK O<text:s/>ROZWIĄZANIE UMOWY</text:p>
      <text:p text:style-name="P57"><text:span text:style-name="T58">Proszę o rozwiązanie umowy o <text:s/>odprowadzanie ścieków dotyczącej nieruchomości w<text:s/></text:span><text:span text:style-name="T59">…..................................................</text:span><text:span text:style-name="T60">przy ul..........................................................................................:</text:span></text:p>
      <text:p text:style-name="P61"><text:span text:style-name="T62"><draw:frame draw:z-index="251659264" draw:id="id0" draw:style-name="a0" draw:name="Ramka1" text:anchor-type="paragraph" svg:x="0.05417in" svg:y="0.38194in" svg:width="0.20764in" svg:height="0.20764in" style:rel-width="scale" style:rel-height="scale"><draw:text-box><text:p text:style-name="Framecontents"/></draw:text-box><svg:title/><svg:desc/></draw:frame></text:span><text:span text:style-name="T63"><draw:frame draw:z-index="251658240" draw:id="id1" draw:style-name="a1" draw:name="Ramka2" text:anchor-type="paragraph" svg:x="0.05417in" svg:y="-0.00139in" svg:width="0.21667in" svg:height="0.20764in" style:rel-width="scale" style:rel-height="scale"><draw:text-box><text:p text:style-name="Framecontents"/></draw:text-box><svg:title/><svg:desc/></draw:frame></text:span><text:span text:style-name="T64">za porozumieniem stron na dzień:........................................</text:span></text:p>
      <text:p text:style-name="Default"><text:span text:style-name="T65">za okresem wypowiedzenia zgodnym z umową tj. na dzień ……….....................</text:span></text:p>
      <text:p text:style-name="P66"/>
      <text:p text:style-name="P67"><text:span text:style-name="T68">Stan wodomierza/urządzenia pomiarowego</text:span><text:span text:style-name="T69"><text:s/></text:span><text:span text:style-name="T70"><text:s/></text:span><text:span text:style-name="T71">na dzień rozwiązania umowy:</text:span></text:p>
      <text:p text:style-name="P72"><text:span text:style-name="T73"><text:tab/>głównego nr <text:s/></text:span><text:span text:style-name="T74">…..............................</text:span><text:span text:style-name="T75">,<text:s/></text:span><text:span text:style-name="T76">.............................m³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dodatkowego nr <text:s/>…..........................</text:span><text:span text:style-name="T82">,<text:s/></text:span><text:span text:style-name="T83">...........................m³, <text:s/></text:span></text:p>
      <text:p text:style-name="P84">Złożenie wniosku o rozwiązanie umowy związane jest z:</text:p>
      <text:p text:style-name="Default"><text:span text:style-name="T85"><draw:frame draw:z-index="2" draw:id="id2" draw:style-name="a2" draw:name="Ramka3" text:anchor-type="paragraph" svg:x="0.05417in" svg:y="0.15833in" svg:width="0.19167in" svg:height="0.19167in" style:rel-width="scale" style:rel-height="scale"><draw:text-box><text:p text:style-name="Framecontents"/></draw:text-box><svg:title/><svg:desc/></draw:frame></text:span></text:p>
      <text:p text:style-name="P86"><text:span text:style-name="T87">zmianą właściciela nieruchomości;</text:span></text:p>
      <text:p text:style-name="P88"><text:span text:style-name="T89"><draw:frame draw:z-index="5" draw:id="id3" draw:style-name="a3" draw:name="Ramka6" text:anchor-type="paragraph" svg:x="0.05417in" svg:y="0.23125in" svg:width="0.18264in" svg:height="0.20764in" style:rel-width="scale" style:rel-height="scale"><draw:text-box><text:p text:style-name="Framecontents"/></draw:text-box><svg:title/><svg:desc/></draw:frame></text:span></text:p>
      <text:p text:style-name="P90"><text:span text:style-name="T91">likwidacją przyłącza;</text:span></text:p>
      <text:p text:style-name="P92"><text:span text:style-name="T93"><draw:frame draw:z-index="3" draw:id="id4" draw:style-name="a4" draw:name="Ramka4" text:anchor-type="paragraph" svg:x="0.05417in" svg:y="0.22986in" svg:width="0.19167in" svg:height="0.2in" style:rel-width="scale" style:rel-height="scale"><draw:text-box><text:p text:style-name="Framecontents"/></draw:text-box><svg:title/><svg:desc/></draw:frame></text:span></text:p>
      <text:p text:style-name="P94"><text:span text:style-name="T95">utratą tytułu prawnego do nieruchomości/ lokalu;</text:span></text:p>
      <text:p text:style-name="P96"><text:span text:style-name="T97"><draw:frame draw:z-index="7" draw:id="id5" draw:style-name="a5" draw:name="Ramka8" text:anchor-type="paragraph" svg:x="0.05417in" svg:y="0.22847in" svg:width="0.18264in" svg:height="0.19167in" style:rel-width="scale" style:rel-height="scale"><draw:text-box><text:p text:style-name="Framecontents"/></draw:text-box><svg:title/><svg:desc/></draw:frame></text:span></text:p>
      <text:p text:style-name="P98"><text:span text:style-name="T99">wyburzeniem budynku;</text:span></text:p>
      <text:p text:style-name="P100"><text:span text:style-name="T101"><draw:frame draw:z-index="4" draw:id="id6" draw:style-name="a6" draw:name="Ramka5" text:anchor-type="paragraph" svg:x="0.05417in" svg:y="0.22708in" svg:width="0.16667in" svg:height="0.18264in" style:rel-width="scale" style:rel-height="scale"><draw:text-box><text:p text:style-name="Framecontents"/></draw:text-box><svg:title/><svg:desc/></draw:frame></text:span><text:span text:style-name="T102"><text:s/></text:span></text:p>
      <text:p text:style-name="P103"><text:span text:style-name="T104">zakończoną działalnością w obiekcie/lokalu;</text:span></text:p>
      <text:p text:style-name="P105"><text:span text:style-name="T106"><draw:frame draw:z-index="6" draw:id="id7" draw:style-name="a7" draw:name="Ramka7" text:anchor-type="paragraph" svg:x="0.05417in" svg:y="0.22569in" svg:width="0.175in" svg:height="0.18264in" style:rel-width="scale" style:rel-height="scale"><draw:text-box><text:p text:style-name="Framecontents"/></draw:text-box><svg:title/><svg:desc/></draw:frame></text:span></text:p>
      <text:p text:style-name="Default"><text:span text:style-name="T107">- inne………………………………………………………………………………………....</text:span></text:p>
      <text:p text:style-name="P108"/>
      <text:p text:style-name="P109"><text:span text:style-name="T110">Proszę o przesyłanie korespondencji oraz faktur VAT na<text:s/></text:span><text:span text:style-name="T111">adres:</text:span><text:span text:style-name="T112"><text:s/></text:span><text:span text:style-name="T113">….........................................…....................................................................................................</text:span></text:p>
      <text:p text:style-name="Standard">Jednocześnie oświadczam, że wyrażam zgodę na przetwarzanie moich danych osobowych, celem dokonywania rozliczeń z tytułu zawartej umowy.</text:p>
      <text:p text:style-name="P114"><text:span text:style-name="T115">………………………………………….</text:span><text:span text:style-name="T116"><text:line-break/></text:span><text:span text:style-name="T117">(Czytelny podpis wnioskodawcy/ców)</text:span></text:p>
      <text:p text:style-name="P118">INFORMACJE DOTYCZĄCE PRZETWARZANIA DANYCH OSOBOWYCH</text:p>
      <text:p text:style-name="P119"/>
      <text:p text:style-name="P120">Zgodnie z art. 13 ustęp 1 i 2 ogólnego rozporządzenia o ochronie danych osobowych z dnia 27 kwietnia 2016r. (Dz.<text:s/>Urz. UE L 119 z 04.05.2016) w sprawie <text:s/>ochrony osób fizycznych w związku z przetwarzaniem danych osobowych <text:s/>i w sprawie swobodnego przepływu takich <text:s/>danych oraz uchylenia dyrektywy <text:s/>95/46/WE (ogólne rozporządzenie o ochronie danych ) zwane dalej RODO informujemy iż:</text:p>
      <text:list text:style-name="LFO3" text:continue-numbering="true">
        <text:list-item>
          <text:p text:style-name="P121">Administratorem danych osobowych jest Urząd Gminy Dubeninki ul. Dębowa 27, 19-504 Dubeninki.</text:p>
        </text:list-item>
        <text:list-item>
          <text:p text:style-name="P122">Dane osobowe Wnioskodawcy przetwarzane są przez Administratora wyłącznie:.</text:p>
        </text:list-item>
      </text:list>
      <text:p text:style-name="P123">a) w celu podjęcia działań zmierzających do zawarcia umowy oraz jej<text:s/>realizacji na podstawie art. 6 ust. 1 pkt b RODO,</text:p>
      <text:p text:style-name="P124">b) w celu wykonania określonych prawnie obowiązków i zadań realizowanych dla dobra publicznego, w szczególności wynikających z ustawy z dnia 7 czerwca 2001r. o zbiorowym zaopatrzeniu w wodę i zbiorowym odprowadzaniu ścieków, a także związanych z rozpatrywaniem reklamacji Wnioskodawcy,</text:p>
      <text:p text:style-name="P125">c) w pozostałych celach związanych z prowadzoną działalnością gospodarczą Administratora, w tym w celu dochodzenia roszczeń z tytułu prowadzenia działalności oraz do wypełnienia prawnie usprawiedliwionych celów Administratora w tym realizacji żądań uprawnionych organów i służb (w takiej sytuacji Administrator danych zawsze weryfikuje legalność żądania służb i organów dotyczących udostępniania danych osobowych Wnioskodawcy),</text:p>
      <text:p text:style-name="P126"><text:s text:c="2"/>3. Podanie adresu e-mail i numeru telefonu jest dobrowolne, lecz ich podanie ułatwi Administratorowi kontakt z Wnioskodawcą w celu zawarcia i realizacji przedmiotowej umowy. Wskazane w niniejszym ustępie dane nie będą wykorzystane winnych celach, niż zawarcie i realizacja umowy której dotyczy niniejszy wniosek. Zgoda na przetwarzanie adresu e-mail oraz numeru telefonu może być w każdej chwili wycofana poprzez złożenie pisemnego wniosku do Administratora.</text:p>
      <text:p text:style-name="P127"><text:s text:c="3"/>4. Podanie pozostałych danych osobowych wskazanych we wniosku jest dobrowolne lecz niezbędne do zawarcia przedmiotowej umowy o zaopatrzenie w wodę i/lub odprowadzenie w celu weryfikacji tożsamości Wnioskodawcy oraz możliwości zawarcia ww. umowy</text:p>
      <text:p text:style-name="P128"><text:s text:c="4"/>5. Dane osobowe Wnioskodawcy będą przechowywane przez okres trwania umowy oraz po jej zakończeniu w celu wypełnienia obowiązków prawnych ciążących na Administratorze oraz na czas zgodny z obowiązującymi przepisami.</text:p>
      <text:p text:style-name="P129"><text:s text:c="4"/>6. Wnioskodawca ma prawo dostępu do treści swoich danych osobowych, a także prawo do ich sprostowania, usunięcia lub ograniczenia przetwarzania. Wnioskodawca może skorzystać ze wskazanych uprawnień w Biurze Obsługi Klienta, za pośrednictwem korespondencji e-mail lub listownej</text:p>
      <text:p text:style-name="P130">7. Wnioskodawca ma prawo do wniesienia skargi do Prezesa Urzędu Ochrony Danych Osobowych.</text:p>
      <text:p text:style-name="P131"><text:s text:c="4"/>8. Na podstawie obowiązujących przepisów (w tym RODO) Administrator może przekazać dane osobowe Wnioskodawcy innym podmiotom współpracującym i świadczącym usługi na rzecz Administratora, które są niezbędne do realizacji umowy z Wnioskodawcą (m.in. wymiana wodomierzy, utrzymanie systemów informatycznych, obsługa rachunkowo-księgowa). W takim przypadku Administrator wymaga od podmiotów współpracujących zachowania poufności i bezpieczeństwa informacji oraz wykorzystania ich jedynie do realizacji usług związanych ze świadczeniem usług przez Administratora.</text:p>
      <text:p text:style-name="P132"><text:s text:c="3"/>9. Kontakt z Inspektorem Ochrony Danych Osobowych możliwy jest za pomocą adresu e-mail Urząd Gminy Dubeninki ul. Dębowa 27, 19-504 Dubeninki.</text:p>
      <text:p text:style-name="P133"/>
      <text:p text:style-name="P134"/>
      <text:p text:style-name="P135">……………………………………………………</text:p>
      <text:p text:style-name="P136"><text:span text:style-name="T137">Wyrażam zgodę na przetwarzanie moich danych osob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5</meta:initial-creator>
    <dc:creator>IGP2</dc:creator>
    <meta:creation-date>2023-02-09T14:19:00Z</meta:creation-date>
    <dc:date>2025-01-16T09:23:00Z</dc:date>
    <meta:print-date>2024-11-15T09:20:00Z</meta:print-date>
    <meta:template xlink:href="Normal" xlink:type="simple"/>
    <meta:editing-cycles>9</meta:editing-cycles>
    <meta:editing-duration>PT660S</meta:editing-duration>
    <meta:document-statistic meta:page-count="1" meta:paragraph-count="11" meta:word-count="813" meta:character-count="5686" meta:row-count="40" meta:non-whitespace-character-count="4884"/>
  </office:meta>
</office:document-meta>
</file>