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4">
      <text:list-level-style-number text:level="1" text:style-name="WW_CharLFO14LVL1" style:num-suffix="." style:num-list-format-name="NLF3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suffix=")" style:num-list-format-name="NLF4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7">
      <text:list-level-style-number text:level="1" style:num-suffix=")" style:num-list-format-name="NLF4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0319in" text:min-label-width="0.25in" text:list-level-position-and-space-mode="label-alignment">
          <style:list-level-label-alignment text:label-followed-by="listtab" fo:margin-left="1.2819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69in" text:min-label-width="0.125in" text:list-level-position-and-space-mode="label-alignment">
          <style:list-level-label-alignment text:label-followed-by="listtab" fo:margin-left="1.7819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0319in" text:min-label-width="0.25in" text:list-level-position-and-space-mode="label-alignment">
          <style:list-level-label-alignment text:label-followed-by="listtab" fo:margin-left="2.2819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319in" text:min-label-width="0.25in" text:list-level-position-and-space-mode="label-alignment">
          <style:list-level-label-alignment text:label-followed-by="listtab" fo:margin-left="2.7819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569in" text:min-label-width="0.125in" text:list-level-position-and-space-mode="label-alignment">
          <style:list-level-label-alignment text:label-followed-by="listtab" fo:margin-left="3.2819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0319in" text:min-label-width="0.25in" text:list-level-position-and-space-mode="label-alignment">
          <style:list-level-label-alignment text:label-followed-by="listtab" fo:margin-left="4.2819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569in" text:min-label-width="0.125in" text:list-level-position-and-space-mode="label-alignment">
          <style:list-level-label-alignment text:label-followed-by="listtab" fo:margin-left="4.7819in" fo:text-indent="-0.125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tyle="italic" style:font-style-asian="italic" style:font-style-complex="italic"/>
    </style:style>
    <style:style style:name="P3" style:parent-style-name="Standard" style:family="paragraph">
      <style:paragraph-properties fo:text-align="end"/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Standard" style:family="paragraph">
      <style:paragraph-properties fo:text-align="justify" fo:line-height="115%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justify" fo:line-height="115%"/>
      <style:text-properties style:font-name-complex="Times New Roman"/>
    </style:style>
    <style:style style:name="P25" style:parent-style-name="Standard" style:family="paragraph">
      <style:paragraph-properties fo:text-align="justify" fo:line-height="115%"/>
      <style:text-properties style:font-name-complex="Times New Roman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-complex="Times New Roman"/>
    </style:style>
    <style:style style:name="P30" style:parent-style-name="Standard" style:family="paragraph">
      <style:paragraph-properties fo:text-align="justify" fo:line-height="115%"/>
      <style:text-properties style:font-name-complex="Times New Roman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-complex="Times New Roman"/>
    </style:style>
    <style:style style:name="P33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-complex="Times New Roman"/>
    </style:style>
    <style:style style:name="P34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/>
    </style:style>
    <style:style style:name="P35" style:parent-style-name="Standard" style:family="paragraph">
      <style:paragraph-properties fo:text-align="justify" fo:margin-left="0.4923in">
        <style:tab-stops/>
      </style:paragraph-properties>
      <style:text-properties style:font-name-complex="Times New Roman"/>
    </style:style>
    <style:style style:name="P36" style:parent-style-name="Standard" style:family="paragraph">
      <style:paragraph-properties fo:text-align="justify"/>
      <style:text-properties style:font-name-complex="Times New Roman"/>
    </style:style>
    <style:style style:name="P37" style:parent-style-name="Standard" style:family="paragraph">
      <style:paragraph-properties fo:text-align="justify"/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justify" fo:margin-left="0.6972in">
        <style:tab-stops/>
      </style:paragraph-properties>
      <style:text-properties style:font-name-complex="Times New Roman"/>
    </style:style>
    <style:style style:name="P42" style:parent-style-name="Standard" style:family="paragraph">
      <style:paragraph-properties fo:text-align="justify" fo:margin-left="0.4923in">
        <style:tab-stops/>
      </style:paragraph-properties>
      <style:text-properties style:font-name-complex="Times New Roman"/>
    </style:style>
    <style:style style:name="P43" style:parent-style-name="Standard" style:family="paragraph">
      <style:paragraph-properties fo:text-align="justify"/>
      <style:text-properties style:font-name-complex="Times New Roman"/>
    </style:style>
    <style:style style:name="P44" style:parent-style-name="Standard" style:family="paragraph">
      <style:paragraph-properties fo:text-align="justify"/>
      <style:text-properties style:font-name-complex="Times New Roman"/>
    </style:style>
    <style:style style:name="P45" style:parent-style-name="Standard" style:family="paragraph">
      <style:paragraph-properties fo:text-align="justify"/>
      <style:text-properties style:font-name-complex="Times New Roman"/>
    </style:style>
    <style:style style:name="P46" style:parent-style-name="Standard" style:family="paragraph">
      <style:paragraph-properties fo:text-align="justify"/>
      <style:text-properties style:font-name-complex="Times New Roman"/>
    </style:style>
    <style:style style:name="P47" style:parent-style-name="Standard" style:family="paragraph">
      <style:paragraph-properties fo:text-align="justify" fo:margin-left="0.4923in">
        <style:tab-stops/>
      </style:paragraph-properties>
      <style:text-properties style:font-name-complex="Times New Roman"/>
    </style:style>
    <style:style style:name="P48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49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50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51" style:parent-style-name="Standard" style:family="paragraph">
      <style:paragraph-properties fo:text-align="justify" fo:margin-left="0.4923in">
        <style:tab-stops/>
      </style:paragraph-properties>
      <style:text-properties style:font-name-complex="Times New Roman"/>
    </style:style>
    <style:style style:name="P52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5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4" style:parent-style-name="Standard" style:family="paragraph">
      <style:text-properties style:font-name-complex="Times New Roman"/>
    </style:style>
    <style:style style:name="P55" style:parent-style-name="Standard" style:family="paragraph">
      <style:paragraph-properties fo:text-align="justify" fo:margin-left="0.4923in">
        <style:tab-stops/>
      </style:paragraph-properties>
      <style:text-properties style:font-name-complex="Times New Roman"/>
    </style:style>
    <style:style style:name="P56" style:parent-style-name="Standard" style:family="paragraph">
      <style:paragraph-properties fo:text-align="justify" fo:margin-left="0.4923in">
        <style:tab-stops/>
      </style:paragraph-properties>
      <style:text-properties style:font-name-complex="Times New Roman"/>
    </style:style>
    <style:style style:name="P57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5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-complex="Times New Roman"/>
    </style:style>
    <style:style style:name="P60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/>
    </style:style>
    <style:style style:name="P61" style:parent-style-name="Standard" style:family="paragraph">
      <style:paragraph-properties fo:text-align="justify" fo:margin-left="0.1972in">
        <style:tab-stops/>
      </style:paragraph-properties>
    </style:style>
    <style:style style:name="T62" style:parent-style-name="Domyślnaczcionkaakapitu" style:family="text">
      <style:text-properties style:font-name-complex="Times New Roman"/>
    </style:style>
    <style:style style:name="P6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color="#FF0000"/>
    </style:style>
    <style:style style:name="P6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style:font-name-complex="Times New Roman"/>
    </style:style>
    <style:style style:name="P66" style:parent-style-name="Standard" style:family="paragraph">
      <style:paragraph-properties fo:text-align="justify"/>
      <style:text-properties style:font-name-complex="Times New Roman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-complex="Times New Roman"/>
    </style:style>
    <style:style style:name="P71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9" style:parent-style-name="Domyślnaczcionkaakapitu" style:family="text">
      <style:text-properties style:font-name-complex="Times New Roman"/>
    </style:style>
    <style:style style:name="P8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1" style:parent-style-name="Standard" style:family="paragraph">
      <style:paragraph-properties fo:text-align="center" fo:margin-left="0.5in">
        <style:tab-stops/>
      </style:paragraph-properties>
      <style:text-properties style:font-name-complex="Times New Roman"/>
    </style:style>
    <style:style style:name="P82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-complex="Times New Roman"/>
    </style:style>
    <style:style style:name="P83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-complex="Times New Roman"/>
    </style:style>
    <style:style style:name="P84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-complex="Times New Roman"/>
    </style:style>
    <style:style style:name="P85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-complex="Times New Roman"/>
    </style:style>
    <style:style style:name="P86" style:parent-style-name="Standard" style:family="paragraph">
      <style:paragraph-properties fo:text-align="justify" fo:margin-left="0.4923in">
        <style:tab-stops/>
      </style:paragraph-properties>
    </style:style>
    <style:style style:name="T8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8" style:parent-style-name="Domyślnaczcionkaakapitu" style:family="text">
      <style:text-properties style:font-name-complex="Times New Roman"/>
    </style:style>
    <style:style style:name="P89" style:parent-style-name="Standard" style:family="paragraph">
      <style:paragraph-properties fo:text-align="justify" fo:margin-left="0.4923in">
        <style:tab-stops/>
      </style:paragraph-properties>
    </style:style>
    <style:style style:name="T9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1" style:parent-style-name="Domyślnaczcionkaakapitu" style:family="text">
      <style:text-properties style:font-name-complex="Times New Roman"/>
    </style:style>
    <style:style style:name="P92" style:parent-style-name="Standard" style:family="paragraph">
      <style:paragraph-properties fo:text-align="justify" fo:margin-left="0.4923in">
        <style:tab-stops/>
      </style:paragraph-properties>
      <style:text-properties style:font-name-complex="Times New Roman"/>
    </style:style>
    <style:style style:name="P9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4" style:parent-style-name="Standard" style:family="paragraph">
      <style:paragraph-properties fo:text-align="center"/>
      <style:text-properties style:font-name-complex="Times New Roman"/>
    </style:style>
    <style:style style:name="P95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-complex="Times New Roman"/>
    </style:style>
    <style:style style:name="P96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-complex="Times New Roman"/>
    </style:style>
    <style:style style:name="P97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-complex="Times New Roman"/>
    </style:style>
    <style:style style:name="P98" style:parent-style-name="Standard" style:family="paragraph">
      <style:paragraph-properties fo:text-align="justify"/>
      <style:text-properties style:font-name-complex="Times New Roman"/>
    </style:style>
    <style:style style:name="P9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0" style:parent-style-name="Standard" style:family="paragraph">
      <style:paragraph-properties fo:text-align="center"/>
      <style:text-properties style:font-name-complex="Times New Roman"/>
    </style:style>
    <style:style style:name="P101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/>
    </style:style>
    <style:style style:name="P102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/>
    </style:style>
    <style:style style:name="P103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/>
    </style:style>
    <style:style style:name="P104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/>
    </style:style>
    <style:style style:name="P105" style:parent-style-name="Standard" style:family="paragraph">
      <style:text-properties style:font-name-complex="Times New Roman"/>
    </style:style>
    <style:style style:name="P10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7" style:parent-style-name="Standard" style:family="paragraph">
      <style:paragraph-properties fo:text-align="center"/>
      <style:text-properties style:font-name-complex="Times New Roman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-complex="Times New Roman"/>
    </style:style>
    <style:style style:name="P110" style:parent-style-name="Standard" style:family="paragraph">
      <style:paragraph-properties fo:text-align="justify"/>
      <style:text-properties style:font-name-complex="Times New Roman"/>
    </style:style>
    <style:style style:name="P111" style:parent-style-name="Standard" style:family="paragraph">
      <style:paragraph-properties fo:text-align="justify"/>
      <style:text-properties style:font-name-complex="Times New Roman"/>
    </style:style>
    <style:style style:name="P112" style:parent-style-name="Standard" style:family="paragraph">
      <style:paragraph-properties fo:text-align="justify"/>
      <style:text-properties style:font-name-complex="Times New Roman"/>
    </style:style>
    <style:style style:name="P113" style:parent-style-name="Standard" style:family="paragraph">
      <style:paragraph-properties fo:text-align="justify"/>
      <style:text-properties style:font-name-complex="Times New Roman"/>
    </style:style>
    <style:style style:name="P114" style:parent-style-name="Standard" style:family="paragraph">
      <style:paragraph-properties fo:text-align="justify"/>
      <style:text-properties style:font-name-complex="Times New Roman"/>
    </style:style>
    <style:style style:name="P115" style:parent-style-name="Standard" style:family="paragraph">
      <style:paragraph-properties fo:text-align="justify"/>
      <style:text-properties style:font-name-complex="Times New Roman"/>
    </style:style>
    <style:style style:name="P116" style:parent-style-name="Standard" style:family="paragraph">
      <style:text-properties style:font-name-complex="Times New Roman"/>
    </style:style>
    <style:style style:name="P1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8" style:parent-style-name="Standard" style:family="paragraph">
      <style:paragraph-properties fo:text-align="center"/>
      <style:text-properties style:font-name-complex="Times New Roman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Domyślnaczcionkaakapitu" style:family="text">
      <style:text-properties style:font-name-complex="Times New Roman"/>
    </style:style>
    <style:style style:name="P121" style:parent-style-name="Standard" style:family="paragraph">
      <style:paragraph-properties fo:text-align="justify" fo:line-height="115%"/>
    </style:style>
    <style:style style:name="T122" style:parent-style-name="Domyślnaczcionkaakapitu" style:family="text">
      <style:text-properties style:font-name-complex="Times New Roman"/>
    </style:style>
    <style:style style:name="T123" style:parent-style-name="Hiperłącze" style:family="text">
      <style:text-properties style:font-name-complex="Times New Roman"/>
    </style:style>
    <style:style style:name="T124" style:parent-style-name="Domyślnaczcionkaakapitu" style:family="text">
      <style:text-properties style:font-name-complex="Times New Roman"/>
    </style:style>
    <style:style style:name="P1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6" style:parent-style-name="Standard" style:family="paragraph">
      <style:paragraph-properties fo:text-align="center"/>
      <style:text-properties style:font-name-complex="Times New Roman"/>
    </style:style>
    <style:style style:name="P127" style:parent-style-name="Standard" style:family="paragraph">
      <style:paragraph-properties fo:text-align="justify"/>
      <style:text-properties style:font-name-complex="Times New Roman"/>
    </style:style>
    <style:style style:name="P1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9" style:parent-style-name="Standard" style:family="paragraph">
      <style:paragraph-properties fo:text-align="center"/>
      <style:text-properties style:font-name-complex="Times New Roman"/>
    </style:style>
    <style:style style:name="P130" style:parent-style-name="Textbody" style:family="paragraph">
      <style:paragraph-properties fo:widows="2" fo:orphans="2" fo:text-align="justify" fo:margin-bottom="0in"/>
      <style:text-properties style:font-name-complex="Times New Roman"/>
    </style:style>
    <style:style style:name="P131" style:parent-style-name="Standard" style:family="paragraph">
      <style:paragraph-properties fo:text-align="center"/>
      <style:text-properties style:font-name-complex="Times New Roman"/>
    </style:style>
    <style:style style:name="P1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3" style:parent-style-name="Standard" style:family="paragraph">
      <style:paragraph-properties fo:text-align="center"/>
      <style:text-properties style:font-name-complex="Times New Roman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complex="Times New Roman" fo:font-weight="bold" style:font-weight-asian="bold"/>
    </style:style>
    <style:style style:name="P137" style:parent-style-name="Standard" style:family="paragraph">
      <style:text-properties style:font-name-complex="Times New Roman"/>
    </style:style>
    <style:style style:name="P138" style:parent-style-name="Standard" style:family="paragraph">
      <style:text-properties style:font-name-complex="Times New Roman"/>
    </style:style>
    <style:style style:name="P139" style:parent-style-name="Standard" style:family="paragraph">
      <style:text-properties style:font-name-complex="Times New Roman"/>
    </style:style>
    <style:style style:name="P140" style:parent-style-name="Standard" style:family="paragraph">
      <style:text-properties style:font-name-complex="Times New Roman"/>
    </style:style>
    <style:style style:name="T141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Załącznik nr 2</text:p>
      <text:p text:style-name="P3"/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Umowa (Projekt)</text:span><text:span text:style-name="T9"><text:tab/></text:span><text:span text:style-name="T10"><text:tab/></text:span><text:span text:style-name="T11"><text:tab/></text:span></text:p>
      <text:p text:style-name="P12"/>
      <text:p text:style-name="P13"><text:span text:style-name="T14">zawarta w dniu ……………. pomiędzy<text:s/></text:span><text:span text:style-name="T15">Gminą Dubeninki ul. Dębowa 27, 19-504 Dubeninki, NIP 847-16-12-184</text:span><text:span text:style-name="T16"><text:s/>zwaną w treści ,,</text:span><text:span text:style-name="T17">Zamawiającym</text:span><text:span text:style-name="T18">” reprezentowaną przez:</text:span></text:p>
      <text:p text:style-name="P19"><text:span text:style-name="T20">Łukasza Balczuna – Wójta Gminy Dubeninki</text:span></text:p>
      <text:p text:style-name="P21"><text:span text:style-name="T22">przy kontrasygnacie:<text:s/></text:span><text:span text:style-name="T23">Hanny Biedrzyckiej - Skarbnika Gminy Dubeninki <text:s/></text:span></text:p>
      <text:p text:style-name="P24">a</text:p>
      <text:p text:style-name="P25">……………………………………………………………………………………………………………………………………………………………………………………………………<text:s/></text:p>
      <text:p text:style-name="P26"><text:span text:style-name="T27">zwaną w treści umowy ,,</text:span><text:span text:style-name="T28">Wykonawcą</text:span><text:span text:style-name="T29">” reprezentowaną przez ………………………………</text:span></text:p>
      <text:p text:style-name="P30">…………………………………………………………………………………………………</text:p>
      <text:p text:style-name="P31">§ 1.</text:p>
      <text:p text:style-name="P32"/>
      <text:list text:style-name="LFO14" text:continue-numbering="true">
        <text:list-item>
          <text:p text:style-name="P33"><text:s/>Przedmiotem niniejszej umowy jest:</text:p>
        </text:list-item>
      </text:list>
      <text:p text:style-name="P34"/>
      <text:list text:style-name="LFO15" text:continue-numbering="true">
        <text:list-item>
          <text:p text:style-name="P35"><text:s/>Dostarczenie <text:s/>przez <text:s/>Wykonawcę 5 sztuk przenośnych toalet i ustawienie <text:s/>ich miejscowościach wskazanych przez Zamawiającego tj.:</text:p>
        </text:list-item>
      </text:list>
      <text:list text:style-name="WWNum10">
        <text:list-item text:start-value="1">
          <text:p text:style-name="P36"><text:s/>w Żytkiejmach -<text:s/><text:bookmark-start text:name="_Hlk194657879"/>Plac Wolności, (dz. nr 223/2; obręb Żytkiejmy),<text:bookmark-end text:name="_Hlk194657879"/></text:p>
        </text:list-item>
        <text:list-item>
          <text:p text:style-name="P37"><text:s/>w Dubeninkach - <text:s/><text:bookmark-start text:name="_Hlk194657861"/>ul. M. Kajki, (dz. nr 82/2; obręb Dubeninki),<text:bookmark-end text:name="_Hlk194657861"/></text:p>
        </text:list-item>
        <text:list-item>
          <text:p text:style-name="P38"><text:s/>w Pluszkiejmach –<text:s/><text:bookmark-start text:name="_Hlk194658266"/>nad jeziorem Pluszkiejmy, (dz. nr 80; obręb Pluszkiejmy),<text:bookmark-end text:name="_Hlk194658266"/></text:p>
        </text:list-item>
        <text:list-item>
          <text:p text:style-name="P39"><text:s/>w Stańczykach – <text:s/><text:bookmark-start text:name="_Hlk194658286"/>w pobliżu wieży widokowej, Dz. nr 270; obręb Maciejowięta),<text:bookmark-end text:name="_Hlk194658286"/></text:p>
        </text:list-item>
        <text:list-item>
          <text:p text:style-name="P40"><text:s/>w Pobłędziu - nad jeziorem ( dz. nr 100/7; obręb Skajzgiry).</text:p>
        </text:list-item>
      </text:list>
      <text:p text:style-name="P41"/>
      <text:list text:style-name="LFO15" text:continue-numbering="true">
        <text:list-item>
          <text:p text:style-name="P42">Serwis toalet określonych w pkt 1 oraz dodatkowo serwis 4 sztuk toalet będących własnością Zamawiającego, zlokalizowanych na trasie ścieżki rowerowej Green Velo w miejscowościach:</text:p>
        </text:list-item>
      </text:list>
      <text:list text:style-name="LFO17" text:continue-numbering="true">
        <text:list-item>
          <text:p text:style-name="P43">Czarne,<text:s/><text:bookmark-start text:name="_Hlk194658458"/>(dz.nr 14; obręb Czarne),<text:bookmark-end text:name="_Hlk194658458"/></text:p>
        </text:list-item>
        <text:list-item>
          <text:p text:style-name="P44">Kiepojcie<text:bookmark-start text:name="_Hlk194658471"/>, (dz. nr 154; obręb Kiepojcie),<text:bookmark-end text:name="_Hlk194658471"/></text:p>
        </text:list-item>
        <text:list-item>
          <text:p text:style-name="P45">Stańczyki,<text:s/><text:bookmark-start text:name="_Hlk194658525"/>(dz. nr 146; obręb Maciejowięta),</text:p>
        </text:list-item>
        <text:list-item>
          <text:p text:style-name="P46"><text:bookmark-end text:name="_Hlk194658525"/>Pobłędzie<text:s/><text:bookmark-start text:name="_Hlk194658120"/>(dz. nr 163/3; obręb Skajzgiry).<text:bookmark-end text:name="_Hlk194658120"/></text:p>
        </text:list-item>
      </text:list>
      <text:list text:style-name="LFO14" text:continue-numbering="true">
        <text:list-item>
          <text:p text:style-name="P47">Serwis toalet obejmuje: opróżnianie zbiornika z fekaliami, dezynfekcja kabiny z zewnątrz i wewnątrz, uzupełnianie płynu ekologicznego, bieżące uzupełnianie papieru toaletowego, dokonywanie bieżących napraw, stałe utrzymywanie czystości.</text:p>
        </text:list-item>
        <text:list-item>
          <text:p text:style-name="P48">Serwis będzie wykonywany zgodnie z harmonogramem dostarczonym przez Wykonawcę w złożonej ofercie cenowej<text:bookmark-start text:name="_Hlk38367707"/>, w którym uwzględniony jest serwis:</text:p>
        </text:list-item>
      </text:list>
      <text:p text:style-name="P49">- 6 toalet w miejscowościach: Dubeninki, Żytkiejmy, Pobłędzie, Stańczyki, Czarne - co dwa tygodnie</text:p>
      <text:p text:style-name="P50">- <text:s/>3 toalet w miejscowościach: <text:s/>Pluszkiejmy, Kiepojcie<text:bookmark-end text:name="_Hlk38367707"/>, Stańczyki - raz w tygodniu.</text:p>
      <text:list text:style-name="LFO14" text:continue-numbering="true">
        <text:list-item>
          <text:p text:style-name="P51">Wykonawca wykona pierwszy serwis 4 kabin zlokalizowanych na trasie ścieżki rowerowej Green Velo w miejscowościach: Czarne, Kiepojcie, Stańczyki i Pobłędzie w dniu ustawienia zamówionych kabin.<text:s/></text:p>
        </text:list-item>
      </text:list>
      <text:p text:style-name="P52"/>
      <text:p text:style-name="P53">§ 2.</text:p>
      <text:p text:style-name="P54"/>
      <text:list text:style-name="LFO18" text:continue-numbering="true">
        <text:list-item>
          <text:p text:style-name="P55">Zamawiający będzie zgłaszał zapotrzebowanie na ewentualne usługi dodatkowe serwisu poszczególnych kabin telefoniczne <text:s/>- nr. tel. …………………...</text:p>
        </text:list-item>
        <text:list-item>
          <text:p text:style-name="P56">Wykonawca zobowiązuje się wykonać dodatkowy serwis w przeciągu 48 godzin od<text:s/><text:soft-page-break/>zgłoszenia, wykonanie usługi musi być potwierdzone przez Zleceniodawcę.</text:p>
        </text:list-item>
      </text:list>
      <text:p text:style-name="P57"/>
      <text:p text:style-name="P58">§ 3.</text:p>
      <text:p text:style-name="P59"/>
      <text:p text:style-name="P60">1. Niniejsza umowa zostaje zawarta na czas określony od dnia zawarcia umowy do dnia 3 października 2025 r.</text:p>
      <text:p text:style-name="P61"><text:span text:style-name="T62">2. Ustawienie przenośnych toalet i pierwszy serwis toalet Zamawiającego nastąpi w dniu 25 kwietnia 2025 r. a ostatni serwis 3 października 2025 r.</text:span></text:p>
      <text:p text:style-name="P63"/>
      <text:p text:style-name="P64">§ 4.</text:p>
      <text:p text:style-name="P65"/>
      <text:p text:style-name="P66">Strony ustalają następujące wynagrodzenie<text:s/><text:bookmark-start text:name="_Hlk70506264"/>Wykonawcy:</text:p>
      <text:list text:style-name="LFO19" text:continue-numbering="true">
        <text:list-item>
          <text:p text:style-name="P67"><text:bookmark-end text:name="_Hlk70506264"/><text:span text:style-name="T68">Całkowity koszt usługi stanowiący przedmiot umowy opisany <text:s/>w § 1 strony ustalają w wysokości ……….. zł brutto <text:s/>(</text:span><text:span text:style-name="T69">słownie: ………………………………………………… ………………………</text:span><text:span text:style-name="T70">).</text:span></text:p>
        </text:list-item>
      </text:list>
      <text:p text:style-name="P71"/>
      <text:list text:style-name="LFO19" text:continue-numbering="true">
        <text:list-item>
          <text:p text:style-name="P72"><text:span text:style-name="T73">Z tytułu świadczenia usług określonych w § 2 umowy Zamawiający uiści opłatę w wysokości<text:s/></text:span><text:span text:style-name="T74">………. zł<text:s/></text:span><text:span text:style-name="T75">brutto</text:span><text:span text:style-name="T76"><text:s/>(słownie: ……………………………………..)<text:s/></text:span><text:span text:style-name="T77">za</text:span><text:span text:style-name="T78"><text:s/></text:span><text:span text:style-name="T79">każdą serwisowaną toaletę.</text:span></text:p>
        </text:list-item>
      </text:list>
      <text:p text:style-name="P80">§ 5.</text:p>
      <text:p text:style-name="P81"/>
      <text:list text:style-name="LFO19" text:continue-numbering="true">
        <text:list-item>
          <text:list>
            <text:list-item>
              <text:p text:style-name="P82">Strony ustalają, że rozliczenie będzie następowało w okresach miesięcznych na podstawie prawidłowo wystawionych przez Wykonawcę faktur VAT. <text:s/></text:p>
            </text:list-item>
            <text:list-item>
              <text:p text:style-name="P83">Podstawą do wystawienia faktury będzie potwierdzenie wykonania usługi w danym miesiącu przez Wykonawcę.<text:s/></text:p>
            </text:list-item>
            <text:list-item>
              <text:p text:style-name="P84">Zamawiający dokona opłaty po otrzymaniu faktury w terminie 21 dni na wskazany przez Wykonawcę rachunek bankowy.<text:s/></text:p>
            </text:list-item>
            <text:list-item>
              <text:p text:style-name="P85">Na fakturze wykonawca oznaczy:</text:p>
            </text:list-item>
          </text:list>
        </text:list-item>
      </text:list>
      <text:p text:style-name="P86"><text:span text:style-name="T87">Nabywca:</text:span><text:span text:style-name="T88"><text:s/>Gmina Dubeninki, ul. Dębowa 27, 19-504 Dubeninki, NIP 847-16-12-184;</text:span></text:p>
      <text:p text:style-name="P89"><text:span text:style-name="T90">Odbiorca:</text:span><text:span text:style-name="T91"><text:s/>Urząd Gminy Dubeninki, ul. Dębowa 27, 19-504 Dubeninki.<text:s/></text:span></text:p>
      <text:p text:style-name="P92"/>
      <text:p text:style-name="P93">§ 6.</text:p>
      <text:p text:style-name="P94"/>
      <text:list text:style-name="LFO20" text:continue-numbering="true">
        <text:list-item>
          <text:p text:style-name="P95">W ramach świadczonej usługi, o której mowa w § 1 ust. 1 pkt. 1 umowy <text:s/>Wykonawca <text:s/>przejmuje <text:s/>na siebie ryzyko wynikające z możliwości zniszczenia lub uszkodzenia wskutek aktów wandalizmu, spalenia lub kradzieży toalet.</text:p>
        </text:list-item>
        <text:list-item>
          <text:p text:style-name="P96">Zamawiający nie ponosi odpowiedzialności za zniszczenie lub uszkodzenie <text:s/>wynajmowanych toalet wynikających z nieprawidłowego użytkowania ich przez użytkowników.</text:p>
        </text:list-item>
        <text:list-item>
          <text:p text:style-name="P97">Wykonawca ponosi pełną odpowiedzialność z tytułu szkód wyrządzonych osobom trzecim powstałych przy wykonywaniu umowy.</text:p>
        </text:list-item>
      </text:list>
      <text:p text:style-name="P98"/>
      <text:p text:style-name="P99">§ 7.</text:p>
      <text:p text:style-name="P100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Wykonawca zobowiązuje się nie powierzać zleconych prac do wykonania osobom trzecim.</text:p>
                    </text:list-item>
                    <text:list-item>
                      <text:p text:style-name="P102">Zamawiający zastrzega sobie prawo doraźnych kontroli prawidłowości wykonywania postanowień umowy. Z przeprowadzonej kontroli zostanie sporządzony <text:s/>protokół, który będzie stanowił podstawę naliczenia kar umownych.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/>
      <text:p text:style-name="P105"/>
      <text:p text:style-name="P106">§ 8.</text:p>
      <text:p text:style-name="P107"/>
      <text:list text:style-name="LFO21" text:continue-numbering="true">
        <text:list-item>
          <text:p text:style-name="P108"><text:span text:style-name="T109">Zamawiający telefonicznie będzie zgłaszać stwierdzone nienależyte wykonanie obowiązków objętych umową <text:s/>pod numer telefonu: …………….. oraz e -mailem <text:s/>na adres: ……………………………..</text:span></text:p>
        </text:list-item>
        <text:list-item>
          <text:p text:style-name="P110">Zamawiający <text:s/>może obciążyć <text:s/>Wykonawcę karą umowną w wysokości 50,00 zł za każdy dzień opóźnienia w wykonaniu <text:s/>umowy w stosunku do harmonogramu.</text:p>
        </text:list-item>
        <text:list-item>
          <text:p text:style-name="P111"><text:s/>Zamawiający może zażądać wykonania usługi po raz drugi <text:s/>bez prawa do dodatkowego wynagrodzenia w przypadku nienależytego wykonania serwisu.<text:s/></text:p>
        </text:list-item>
        <text:list-item>
          <text:p text:style-name="P112">Harmonogram serwisowania stanowi integralną część umowy.<text:s/></text:p>
        </text:list-item>
        <text:list-item>
          <text:p text:style-name="P113">Zamawiający może obciążyć za inną nieprawidłowość niż opisana w ust. 2 karą umowną w wysokości <text:s/>200,00 zł.<text:s/></text:p>
        </text:list-item>
        <text:list-item>
          <text:p text:style-name="P114">Wykonawca wystawi fakturę z wynagrodzeniem umownym (100%), a Zamawiający przedstawi pisemnie wyliczenie kar umownych, o które pomniejszy wynagrodzenie w formie potrącenia, na co Wykonawca wyraża zgodę.<text:s/></text:p>
        </text:list-item>
        <text:list-item>
          <text:p text:style-name="P115"><text:s/>Zapłata kary umownej przez wykonawcę lub jej potrącenie przez Zamawiającego <text:s/>w płatności należnej Wykonawcy nie zwalnia Wykonawcy z obowiązku wykonania prac wynikających z umowy. <text:s/></text:p>
        </text:list-item>
      </text:list>
      <text:p text:style-name="P116"/>
      <text:p text:style-name="P117">§ 9.</text:p>
      <text:p text:style-name="P118"/>
      <text:list text:style-name="LFO22" text:continue-numbering="true">
        <text:list-item>
          <text:p text:style-name="P119"><text:span text:style-name="T120">Z ramienia Wykonawcy za wykonanie przedmiotu umowy odpowiedzialny jest ………. <text:s/>.………………………………………………………………………………………..</text:span></text:p>
        </text:list-item>
        <text:list-item>
          <text:p text:style-name="P121"><text:span text:style-name="T122">Z ramienia Zamawiającego osobą kontaktową do przedmiotu umowy jest Lucyna Olszewska - Podinspektor Urzędu Gminy Dubeninki, tel. <text:s/>87 615-81-37, adres, e mail:<text:s/></text:span><text:a xlink:href="mailto:l.olszewska@dubeninki.pl" office:target-frame-name="_top" xlink:show="replace"><text:span text:style-name="T123">l.olszewska@dubeninki.pl</text:span></text:a><text:span text:style-name="T124">.</text:span></text:p>
        </text:list-item>
      </text:list>
      <text:p text:style-name="P125">§ 10.</text:p>
      <text:p text:style-name="P126"/>
      <text:p text:style-name="P127">Wszelkie zmiany w niniejszej umowie mogą być dokonane tylko w formie pisemnej pod rygorem nieważności.</text:p>
      <text:p text:style-name="P128">§ 11.</text:p>
      <text:p text:style-name="P129"/>
      <text:p text:style-name="P130">W sprawach nieuregulowanych niniejszą umową mają zastosowanie przepisy  ustawy z dnia 23 kwietnia 1964 r. Kodeks Cywilny.</text:p>
      <text:p text:style-name="P131"/>
      <text:p text:style-name="P132">§ 12.</text:p>
      <text:p text:style-name="P133"/>
      <text:p text:style-name="P134"><text:span text:style-name="T135">Umowa została sporządzona w 3 egzemplarzach - z tego 2 egz. otrzymuje Zamawiający, 1 egz. otrzymuje Wykonawca</text:span><text:span text:style-name="T136">.</text:span></text:p>
      <text:p text:style-name="P137"/>
      <text:p text:style-name="P138"/>
      <text:p text:style-name="P139"/>
      <text:p text:style-name="P140">…..........................................<text:tab/><text:s text:c="3"/><text:tab/><text:tab/><text:tab/><text:tab/>…..................................................</text:p>
      <text:p text:style-name="Standard"><text:span text:style-name="T141"><text:s text:c="9"/>Zamawiający <text:s text:c="72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0pt" style:font-size-asian="10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-asian="Lucida Sans Unicode" fo:font-weight="bold" style:font-weight-asian="bold" style:language-asian="ar" style:country-asian="SA"/>
    </style:style>
    <style:style style:name="Nagłówek4Znak" style:display-name="Nagłówek 4 Znak" style:family="text" style:parent-style-name="Domyślnaczcionkaakapitu">
      <style:text-properties style:font-name="Arial" style:font-name-asian="Lucida Sans Unicode" style:font-name-complex="Arial" fo:font-weight="bold" style:font-weight-asian="bold" style:font-weight-complex="bold" fo:font-size="12pt" style:font-size-asian="12pt" style:language-asian="ar" style:country-asian="S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Num1" style:display-name="WW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4LVL1" style:family="text">
      <style:text-properties style:font-name="Times New Roman" style:font-name-asian="Lucida Sans Unicode" style:font-name-complex="Times New Roman" style:use-window-font-color="true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style:font-name="Times New Roman" style:font-name-asian="Lucida Sans Unicode" style:font-name-complex="Mangal"/>
    </style:style>
    <style:style style:name="WW_CharLFO22LVL1" style:family="text">
      <style:text-properties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." style:num-list-format-name="NLF3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suffix=")" style:num-list-format-name="NLF4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7">
      <text:list-level-style-number text:level="1" style:num-suffix=")" style:num-list-format-name="NLF4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0319in" text:min-label-width="0.25in" text:list-level-position-and-space-mode="label-alignment">
          <style:list-level-label-alignment text:label-followed-by="listtab" fo:margin-left="1.2819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69in" text:min-label-width="0.125in" text:list-level-position-and-space-mode="label-alignment">
          <style:list-level-label-alignment text:label-followed-by="listtab" fo:margin-left="1.7819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0319in" text:min-label-width="0.25in" text:list-level-position-and-space-mode="label-alignment">
          <style:list-level-label-alignment text:label-followed-by="listtab" fo:margin-left="2.2819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319in" text:min-label-width="0.25in" text:list-level-position-and-space-mode="label-alignment">
          <style:list-level-label-alignment text:label-followed-by="listtab" fo:margin-left="2.7819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569in" text:min-label-width="0.125in" text:list-level-position-and-space-mode="label-alignment">
          <style:list-level-label-alignment text:label-followed-by="listtab" fo:margin-left="3.2819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0319in" text:min-label-width="0.25in" text:list-level-position-and-space-mode="label-alignment">
          <style:list-level-label-alignment text:label-followed-by="listtab" fo:margin-left="4.2819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569in" text:min-label-width="0.125in" text:list-level-position-and-space-mode="label-alignment">
          <style:list-level-label-alignment text:label-followed-by="listtab" fo:margin-left="4.7819in" fo:text-indent="-0.125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oshiba</meta:initial-creator>
    <dc:creator>OR1</dc:creator>
    <meta:creation-date>2025-04-04T10:14:00Z</meta:creation-date>
    <dc:date>2025-04-04T10:14:00Z</dc:date>
    <meta:print-date>2024-04-23T10:1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03" meta:character-count="6313" meta:row-count="45" meta:non-whitespace-character-count="5422"/>
  </office:meta>
</office:document-meta>
</file>