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RZADZENIE Nr 226/2021</text:p>
      <text:p text:style-name="P2">Wójta Gminy Dubeninki</text:p>
      <text:p text:style-name="P3">z dnia 18 stycznia 2021 r.</text:p>
      <text:p text:style-name="P4"/>
      <text:p text:style-name="P5">w sprawie uruchomienia procesu konsultacji społecznych</text:p>
      <text:p text:style-name="P6">Programu opieki nad zwierzętami bezdomnymi oraz zapobiegania bezdomności</text:p>
      <text:p text:style-name="P7">zwierząt na rok 2021</text:p>
      <text:p text:style-name="P8"/>
      <text:p text:style-name="P9">Na<text:s/>podstawie § 1 ust.1 pkt 1<text:s/>załącznika do Uchwały nr IV/24/15 Rady Gminy Dubeninki<text:s/><text:line-break/>z dnia 31 marca 2015 r. w sprawie określenia zasad i sposobu konsultacji społecznych z mieszkańcami Gminy Dubeninki, zarządza się co następuje:</text:p>
      <text:p text:style-name="P10"/>
      <text:p text:style-name="P11">§1.</text:p>
      <text:p text:style-name="P12"/>
      <text:p text:style-name="P13">Ogłasza się konsultacje społeczne projektu "Programu opieki nad zwierzętami bezdomnymi oraz zapobiegania bezdomności zwierząt na rok 2021" celem zgłoszenia uwag do projektu programu stanowiącego załącznik nr 1 do niniejszego zarządzenia.</text:p>
      <text:p text:style-name="P14"/>
      <text:p text:style-name="P15">§ 2.</text:p>
      <text:p text:style-name="P16"/>
      <text:p text:style-name="P17">W konsultacjach<text:s/>społecznych mogą uczestniczyć organizacje pozarządowe oraz podmioty określone w art. 3 ust. 3 ustawy z dnia 24 kwietnia 2003 r. o działalności pożytku publicznego i o wolontariacie, działające na terenie Gminy Dubeninki, których statutowym celem działania<text:s/>jest ochrona zwierząt.</text:p>
      <text:p text:style-name="P18"/>
      <text:p text:style-name="P19">§3.</text:p>
      <text:p text:style-name="P20"/>
      <text:p text:style-name="P21"><text:span text:style-name="T22">1. Projekt "Programu opieki nad zwierzętami bezdomnymi oraz zapobiegania bezdomności zwierząt na rok 2021" zostanie umieszczony na stronie internetowej www.dubeninki.pl oraz Biuletynie Informacji Publicznej na okres od 2</text:span><text:span text:style-name="T23">7</text:span><text:span text:style-name="T24"><text:s/>stycz</text:span><text:span text:style-name="T25">nia 2021 r. do 1</text:span><text:span text:style-name="T26">7</text:span><text:span text:style-name="T27"><text:s/>l</text:span><text:span text:style-name="T28">utego 2021 r.</text:span></text:p>
      <text:p text:style-name="P29">2. Uwagi można przesłać pocztą tradycyjną, pocztą elektroniczną<text:s/>(r.sojkowska@dubeninki.pl) lub składać w sekretariacie Urzędu Gminy Dubeninki ul. Dębowa 27. Formularz konsultacyjny stanowi załącznik nr 2 do niniejszego Zarządzenia.<text:s/></text:p>
      <text:p text:style-name="P30">§4.</text:p>
      <text:p text:style-name="P31"/>
      <text:p text:style-name="P32"><text:span text:style-name="T33">Zarządzenie podaje się do publicznej wiadomości poprzez wywieszenie na tablicy ogłoszeń Urzędu Gminy Dubeninki, publikacji w Biuletynie Informacji Publicznej oraz na stronie<text:s/></text:span><text:a xlink:href="http://www.dubeninki.pl/" office:target-frame-name="_top" xlink:show="replace"><text:span text:style-name="T34">www.dubeninki.pl</text:span></text:a><text:span text:style-name="T35">.</text:span></text:p>
      <text:p text:style-name="P36">§5.</text:p>
      <text:p text:style-name="P37"/>
      <text:p text:style-name="P38">Za<text:s/>przygotowanie i przeprowadzenie konsultacji społecznych odpowiedzialny jest Referat Infrastruktury i Gospodarki Przestrzennej Urzędu Gminy Dubeninki.</text:p>
      <text:p text:style-name="P39"/>
      <text:p text:style-name="P40">§ 6.</text:p>
      <text:p text:style-name="P41"/>
      <text:p text:style-name="P42">Konsultacje społeczne są ważne bez względu na ilość organizacji i podmiotów w nich uczestniczących.</text:p>
      <text:p text:style-name="P43">§ 7.</text:p>
      <text:p text:style-name="P44"/>
      <text:p text:style-name="P45">Wyniki konsultacji wraz ze stanowiskiem Wójta Gminy Dubeninki zamieszczone zostaną<text:s/><text:soft-page-break/>w Biuletynie Informacji Publicznej oraz na stronie internetowej Urzędu Gminy Dubeninki niepóźnej niż w terminie 14 dni od dnia zakończenia konsultacji.</text:p>
      <text:p text:style-name="P46"/>
      <text:p text:style-name="P47">§8.</text:p>
      <text:p text:style-name="P48"/>
      <text:p text:style-name="P49">Wykonanie zarządzenia powierza się Kierownikowi Referatu Infrastruktury i Gospodarki Przestrzennej Urzędu Gminy Dubeninki.</text:p>
      <text:p text:style-name="P50"/>
      <text:p text:style-name="P51">§9.</text:p>
      <text:p text:style-name="P52"/>
      <text:p text:style-name="P53"><text:span text:style-name="T54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1-01-18T09:52:00Z</meta:creation-date>
    <dc:date>2021-01-19T07:52:00Z</dc:date>
    <meta:print-date>2021-01-19T07:51:00Z</meta:print-date>
    <meta:template xlink:href="Normal" xlink:type="simple"/>
    <meta:editing-cycles>5</meta:editing-cycles>
    <meta:editing-duration>PT2220S</meta:editing-duration>
    <meta:document-statistic meta:page-count="2" meta:paragraph-count="4" meta:word-count="346" meta:character-count="2420" meta:row-count="17" meta:non-whitespace-character-count="2078"/>
  </office:meta>
</office:document-meta>
</file>