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2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3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4" style:parent-style-name="Nagłówek1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18in" style:use-optimal-column-width="false"/>
    </style:style>
    <style:style style:name="TableColumn18" style:family="table-column">
      <style:table-column-properties style:column-width="1.3125in" style:use-optimal-column-width="false"/>
    </style:style>
    <style:style style:name="TableColumn19" style:family="table-column">
      <style:table-column-properties style:column-width="2.0756in" style:use-optimal-column-width="false"/>
    </style:style>
    <style:style style:name="Table11" style:family="table">
      <style:table-properties style:width="10.51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ekstpodstawowy2" style:family="paragraph">
      <style:paragraph-properties style:snap-to-layout-grid="false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text-properties style:font-name="sans-serif"/>
    </style:style>
    <style:style style:name="P61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style:font-size-complex="11pt"/>
    </style:style>
    <style:style style:name="P62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tab/></text:p>
      <text:p text:style-name="P2"/>
      <text:p text:style-name="P3"><text:tab/>Załącznik do Zarządzenia 374/2022</text:p>
      <text:h text:style-name="P4" text:outline-level="1"><text:tab/>Wójta Gminy Dubeninki</text:h>
      <text:p text:style-name="P5"><text:tab/>z dnia 17 stycznia 2022 r.</text:p>
      <text:p text:style-name="P6"/>
      <text:p text:style-name="P7"/>
      <text:p text:style-name="P8"/>
      <text:p text:style-name="P9">WYKAZ <text:s/>NIERUCHOMOŚCI <text:s/>PRZEZNACZONYCH <text:s/>DO DZIERŻAW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r ewidencyjny nieruchomości</text:p>
          </table:table-cell>
          <table:table-cell table:style-name="TableCell25">
            <text:p text:style-name="P26">Położenie nieruchomości</text:p>
          </table:table-cell>
          <table:table-cell table:style-name="TableCell27">
            <text:p text:style-name="P28">Termin<text:s/>zagospodarowania nieruchomości</text:p>
          </table:table-cell>
          <table:table-cell table:style-name="TableCell29">
            <text:p text:style-name="P30"><text:span text:style-name="T31">Pow. (ha)</text:span></text:p>
          </table:table-cell>
          <table:table-cell table:style-name="TableCell32">
            <text:p text:style-name="P33"><text:span text:style-name="T34">Minimalna stawka <text:s/>rocznego czynszu<text:s/></text:span></text:p>
            <text:p text:style-name="P35">(netto + 23% VAT)</text:p>
          </table:table-cell>
          <table:table-cell table:style-name="TableCell36">
            <text:p text:style-name="P37">Termin wnoszenia opłat<text:s/></text:p>
          </table:table-cell>
          <table:table-cell table:style-name="TableCell38">
            <text:p text:style-name="P39">Forma przekazania nieruchomości w dzierżawę</text:p>
          </table:table-cell>
        </table:table-row>
        <table:table-row table:style-name="TableRow40">
          <table:table-cell table:style-name="TableCell41">
            <text:p text:style-name="P42"><text:bookmark-start text:name="_Hlk87965783"/>1</text:p>
          </table:table-cell>
          <table:table-cell table:style-name="TableCell43">
            <text:p text:style-name="P44">347</text:p>
            <text:p text:style-name="P45">KW</text:p>
            <text:p text:style-name="P46">OL1C/00006481/8</text:p>
          </table:table-cell>
          <table:table-cell table:style-name="TableCell47">
            <text:p text:style-name="P48">Obręb geod. Dubeninki</text:p>
          </table:table-cell>
          <table:table-cell table:style-name="TableCell49">
            <text:p text:style-name="P50">Z dniem zawarcia umowy dzierżawy</text:p>
          </table:table-cell>
          <table:table-cell table:style-name="TableCell51">
            <text:p text:style-name="P52">0,0060</text:p>
            <text:p text:style-name="P53">N-<text:s/>0,0060</text:p>
          </table:table-cell>
          <table:table-cell table:style-name="TableCell54">
            <text:p text:style-name="P55">25,00 zł + VAT</text:p>
          </table:table-cell>
          <table:table-cell table:style-name="TableCell56">
            <text:p text:style-name="P57">Do 15-go września każdego roku kalendarzowego</text:p>
          </table:table-cell>
          <table:table-cell table:style-name="TableCell58">
            <text:p text:style-name="P59">Bezprzetargowo na okres <text:s text:c="9"/>do 3 lat</text:p>
          </table:table-cell>
        </table:table-row>
      </table:table>
      <text:p text:style-name="P60"><text:bookmark-end text:name="_Hlk87965783"/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ogdan</meta:initial-creator>
    <dc:creator>IGP1</dc:creator>
    <meta:creation-date>2021-02-09T08:02:00Z</meta:creation-date>
    <dc:date>2022-01-17T11:05:00Z</dc:date>
    <meta:print-date>2021-11-08T08:11:00Z</meta:print-date>
    <meta:template xlink:href="Normal" xlink:type="simple"/>
    <meta:editing-cycles>33</meta:editing-cycles>
    <meta:editing-duration>PT10620S</meta:editing-duration>
    <meta:document-statistic meta:page-count="1" meta:paragraph-count="1" meta:word-count="82" meta:character-count="578" meta:row-count="4" meta:non-whitespace-character-count="497"/>
  </office:meta>
</office:document-meta>
</file>