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Tekstpodstawowywcięty2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normal" style:font-style-asian="normal" style:font-style-complex="italic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Textbodyindent" style:family="paragraph">
      <style:paragraph-properties fo:margin-left="0.0986in" fo:text-indent="0.393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Textbodyindent" style:family="paragraph">
      <style:text-properties style:font-name="Calibri" style:font-name-complex="Calibri"/>
    </style:style>
    <style:style style:name="P13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/>
    </style:style>
    <style:style style:name="P20" style:parent-style-name="Tekstpodstawowywcięty3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Nr<text:s/>451/2022</text:p>
      <text:p text:style-name="P2">Wójta Gminy Dubeninki</text:p>
      <text:p text:style-name="P3">z dnia 10 sierpnia 2022 roku.</text:p>
      <text:p text:style-name="P4"/>
      <text:p text:style-name="P5"/>
      <text:p text:style-name="P6">w sprawie ogłoszenia wykazu nieruchomości przeznaczonych do sprzedaży<text:s/></text:p>
      <text:p text:style-name="P7"/>
      <text:p text:style-name="P8"><text:span text:style-name="T9">Na podstawie</text:span><text:span text:style-name="T10"><text:s/>art. 30 ust.2 pkt 3 ustawy z dnia 8 marca 1990 roku o samorządzie gminnym (tekst jednolity Dz. U z 2022, poz. 559 z późn. zm.) oraz<text:s/></text:span><text:span text:style-name="T11">art.13 ust.1, art. 25 ust.1, art. 34 ust. 1 i art. 35 ust. 1 i 2 ustawy z dnia 21 sierpnia 1997 roku o gospodarce nieruchomościami (tekst jednolity Dz. U. z 2021 r. poz. 1899) zarządza się, co następuje:</text:span></text:p>
      <text:p text:style-name="P12"/>
      <text:p text:style-name="P13">§ 1.</text:p>
      <text:p text:style-name="P14"/>
      <text:list text:style-name="LFO1" text:continue-numbering="true">
        <text:list-item>
          <text:p text:style-name="P15"><text:s/>Zgodnie z załącznikiem nr 1 do zarządzenia przeznacza się do sprzedaży nieruchomość gminną położoną w obrębie geodezyjnym Kiepojcie.<text:s/></text:p>
        </text:list-item>
        <text:list-item>
          <text:p text:style-name="P16"><text:s/>Zgodnie z załącznikiem nr 2 do zarządzenia przeznacza się do dzierżawy nieruchomości gminne położone w obrębach geodezyjnych Dubeninki i Rogajny.</text:p>
        </text:list-item>
      </text:list>
      <text:p text:style-name="P17"/>
      <text:p text:style-name="P18">§ 2.</text:p>
      <text:p text:style-name="P19"/>
      <text:p text:style-name="P20">1. Wykaz, o którym mowa w § 1 podlega ogłoszeniu poprzez wywieszenie na tablicy ogłoszeń Urzędu Gminy Dubeninki oraz na stronie internetowej BIP.</text:p>
      <text:p text:style-name="P21">2. Informację o wywieszeniu wykazu podaje się do publicznej wiadomości w sposób określony stosownymi przepisami.</text:p>
      <text:p text:style-name="P22"/>
      <text:p text:style-name="P23">§ 3.</text:p>
      <text:p text:style-name="P24"/>
      <text:p text:style-name="P25">Wykonanie zarządzenia powierza się Kierownikowi Referatu Infrastruktury i Gospodarki Przestrzennej.</text:p>
      <text:p text:style-name="P26"/>
      <text:p text:style-name="P27">§ 4.</text:p>
      <text:p text:style-name="P28"/>
      <text:p text:style-name="P29">Zarządzenie wchodzi w życie z dniem podpisania.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IGP1</dc:creator>
    <meta:creation-date>2022-08-10T06:18:00Z</meta:creation-date>
    <dc:date>2022-08-10T12:13:00Z</dc:date>
    <meta:print-date>2021-08-13T06:30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7" meta:row-count="8" meta:non-whitespace-character-count="1045"/>
  </office:meta>
</office:document-meta>
</file>