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style:font-weight-complex="bold"/>
    </style:style>
    <style:style style:name="P2" style:parent-style-name="Standard" style:family="paragraph">
      <style:paragraph-properties fo:text-align="end" fo:margin-left="4.4312in">
        <style:tab-stops/>
      </style:paragraph-properties>
      <style:text-properties style:font-name-asian="Times New Roman" style:font-name-complex="Times New Roman" style:font-weight-complex="bold"/>
    </style:style>
    <style:style style:name="P3" style:parent-style-name="Standard" style:family="paragraph">
      <style:paragraph-properties fo:text-align="end" fo:margin-left="4.4312in">
        <style:tab-stops/>
      </style:paragraph-properties>
      <style:text-properties style:font-name-asian="Times New Roman" style:font-name-complex="Times New Roman" style:font-weight-complex="bold"/>
    </style:style>
    <style:style style:name="P4" style:parent-style-name="Standard" style:family="paragraph">
      <style:paragraph-properties fo:text-align="end" fo:margin-left="4.4312in">
        <style:tab-stops/>
      </style:paragraph-properties>
      <style:text-properties style:font-name-asian="Times New Roman" style:font-name-complex="Times New Roman" style:font-weight-complex="bold"/>
    </style:style>
    <style:style style:name="P5" style:parent-style-name="Standard" style:family="paragraph">
      <style:paragraph-properties fo:text-align="end"/>
      <style:text-properties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7" style:family="table-column">
      <style:table-column-properties style:column-width="3.9791in" style:use-optimal-column-width="false"/>
    </style:style>
    <style:style style:name="TableColumn18" style:family="table-column">
      <style:table-column-properties style:column-width="2.7277in" style:use-optimal-column-width="false"/>
    </style:style>
    <style:style style:name="Table16" style:family="table">
      <style:table-properties style:width="6.7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/>
      <style:text-properties style:font-name-asian="Times New Roman" style:font-name-complex="Times New Roman"/>
    </style:style>
    <style:style style:name="P27" style:parent-style-name="TableContents" style:family="paragraph">
      <style:paragraph-properties style:snap-to-layout-grid="false"/>
    </style:style>
    <style:style style:name="T28" style:parent-style-name="Domyślnaczcionkaakapitu" style:family="text">
      <style:text-properties style:font-name-asian="Times New Roman" style:font-name-complex="Times New Roman"/>
    </style:style>
    <style:style style:name="P29" style:parent-style-name="TableContents" style:family="paragraph">
      <style:paragraph-properties style:snap-to-layout-grid="false"/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P32" style:parent-style-name="TableContents" style:family="paragraph">
      <style:paragraph-properties style:snap-to-layout-grid="false"/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T40" style:parent-style-name="Domyślnaczcionkaakapitu" style:family="text">
      <style:text-properties style:font-name-asian="Times New Roman" style:font-name-complex="Times New Roman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P42" style:parent-style-name="TableContents" style:family="paragraph">
      <style:text-properties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45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46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47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48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49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50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51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52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53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54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55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56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57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olumn61" style:family="table-column">
      <style:table-column-properties style:column-width="3.9479in" style:use-optimal-column-width="false"/>
    </style:style>
    <style:style style:name="TableColumn62" style:family="table-column">
      <style:table-column-properties style:column-width="2.7187in" style:use-optimal-column-width="false"/>
    </style:style>
    <style:style style:name="Table60" style:family="table">
      <style:table-properties style:width="6.666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TableContents" style:family="paragraph">
      <style:paragraph-properties style:snap-to-layout-grid="false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P76" style:parent-style-name="TableContents" style:family="paragraph">
      <style:paragraph-properties style:snap-to-layout-grid="false"/>
    </style:style>
    <style:style style:name="T77" style:parent-style-name="Domyślnaczcionkaakapitu" style:family="text">
      <style:text-properties style:font-name-asian="Times New Roman" style:font-name-complex="Times New Roman"/>
    </style:style>
    <style:style style:name="P78" style:parent-style-name="TableContents" style:family="paragraph">
      <style:paragraph-properties style:snap-to-layout-grid="false"/>
    </style:style>
    <style:style style:name="T79" style:parent-style-name="Domyślnaczcionkaakapitu" style:family="text">
      <style:text-properties style:font-name-asian="Times New Roman" style:font-name-complex="Times New Roman"/>
    </style:style>
    <style:style style:name="P80" style:parent-style-name="TableContents" style:family="paragraph">
      <style:paragraph-properties style:snap-to-layout-grid="false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TableContents" style:family="paragraph">
      <style:paragraph-properties style:snap-to-layout-grid="false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86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87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88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89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90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91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92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96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97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98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99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00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01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05" style:family="table-column">
      <style:table-column-properties style:column-width="3.9895in" style:use-optimal-column-width="false"/>
    </style:style>
    <style:style style:name="TableColumn106" style:family="table-column">
      <style:table-column-properties style:column-width="2.7187in" style:use-optimal-column-width="false"/>
    </style:style>
    <style:style style:name="Table104" style:family="table">
      <style:table-properties style:width="6.708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1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style:font-name-asian="Times New Roman" style:font-name-complex="Times New Roman"/>
    </style:style>
    <style:style style:name="P115" style:parent-style-name="TableContents" style:family="paragraph">
      <style:paragraph-properties style:snap-to-layout-grid="false"/>
    </style:style>
    <style:style style:name="T116" style:parent-style-name="Domyślnaczcionkaakapitu" style:family="text">
      <style:text-properties style:font-name-asian="Lucida Sans Unicode"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P118" style:parent-style-name="TableContents" style:family="paragraph">
      <style:paragraph-properties style:snap-to-layout-grid="false"/>
      <style:text-properties style:font-name-complex="Times New Roman"/>
    </style:style>
    <style:style style:name="P119" style:parent-style-name="TableContents" style:family="paragraph">
      <style:paragraph-properties style:snap-to-layout-grid="false"/>
      <style:text-properties style:font-name-complex="Times New Roman"/>
    </style:style>
    <style:style style:name="T120" style:parent-style-name="Domyślnaczcionkaakapitu" style:family="text">
      <style:text-properties style:font-name-asian="Times New Roman"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asian="Times New Roman"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asian="Times New Roman"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asian="Lucida Sans Unicode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P130" style:parent-style-name="TableContents" style:family="paragraph">
      <style:paragraph-properties style:snap-to-layout-grid="false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34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35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36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37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38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39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0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1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2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3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4" style:parent-style-name="TableContents" style:family="paragraph">
      <style:paragraph-properties style:snap-to-layout-grid="false" fo:text-align="center"/>
      <style:text-properties style:font-name-asian="Times New Roman" style:font-name-complex="Times New Roman"/>
    </style:style>
    <style:style style:name="P145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46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147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51" style:family="table-column">
      <style:table-column-properties style:column-width="3.9791in" style:use-optimal-column-width="false"/>
    </style:style>
    <style:style style:name="TableColumn152" style:family="table-column">
      <style:table-column-properties style:column-width="2.7187in" style:use-optimal-column-width="false"/>
    </style:style>
    <style:style style:name="Table150" style:family="table">
      <style:table-properties style:width="6.6979in" fo:margin-left="0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/>
      <style:text-properties style:font-name-asian="Lucida Sans Unicode" style:font-name-complex="Times New Roman"/>
    </style:style>
    <style:style style:name="P161" style:parent-style-name="TableContents" style:family="paragraph">
      <style:text-properties style:font-name-complex="Times New Roman"/>
    </style:style>
    <style:style style:name="P162" style:parent-style-name="TableContents" style:family="paragraph">
      <style:text-properties style:font-name-complex="Times New Roman"/>
    </style:style>
    <style:style style:name="P163" style:parent-style-name="TableContents" style:family="paragraph">
      <style:text-properties style:font-name-complex="Times New Roman"/>
    </style:style>
    <style:style style:name="P164" style:parent-style-name="TableContents" style:family="paragraph">
      <style:text-properties style:font-name-complex="Times New Roman"/>
    </style:style>
    <style:style style:name="P165" style:parent-style-name="TableContents" style:family="paragraph">
      <style:text-properties style:font-name-complex="Times New Roman"/>
    </style:style>
    <style:style style:name="P166" style:parent-style-name="TableContents" style:family="paragraph">
      <style:text-properties style:font-name-complex="Times New Roman"/>
    </style:style>
    <style:style style:name="P167" style:parent-style-name="TableContents" style:family="paragraph">
      <style:text-properties style:font-name-complex="Times New Roman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170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171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172" style:parent-style-name="TableContents" style:family="paragraph">
      <style:paragraph-properties fo:text-align="center"/>
      <style:text-properties style:font-name-asian="Lucida Sans Unicode" style:font-name-complex="Times New Roman"/>
    </style:style>
    <style:style style:name="P173" style:parent-style-name="TableContents" style:family="paragraph">
      <style:paragraph-properties fo:text-align="center"/>
      <style:text-properties style:font-name-asian="Lucida Sans Unicode" style:font-name-complex="Times New Roman"/>
    </style:style>
    <style:style style:name="P174" style:parent-style-name="TableContents" style:family="paragraph">
      <style:paragraph-properties fo:text-align="center"/>
      <style:text-properties style:font-name-asian="Lucida Sans Unicode" style:font-name-complex="Times New Roman"/>
    </style:style>
    <style:style style:name="P175" style:parent-style-name="TableContents" style:family="paragraph">
      <style:paragraph-properties fo:text-align="center"/>
      <style:text-properties style:font-name-asian="Lucida Sans Unicode" style:font-name-complex="Times New Roman"/>
    </style:style>
    <style:style style:name="P176" style:parent-style-name="TableContents" style:family="paragraph">
      <style:paragraph-properties fo:text-align="center"/>
      <style:text-properties style:font-name-asian="Lucida Sans Unicode" style:font-name-complex="Times New Roman"/>
    </style:style>
    <style:style style:name="P177" style:parent-style-name="Standard" style:family="paragraph">
      <style:text-properties style:font-name-complex="Times New Roman"/>
    </style:style>
    <style:style style:name="P178" style:parent-style-name="Standard" style:family="paragraph">
      <style:text-properties style:font-name-complex="Times New Roman"/>
    </style:style>
    <style:style style:name="P179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/>
    </style:style>
    <style:style style:name="TableColumn183" style:family="table-column">
      <style:table-column-properties style:column-width="3.9479in" style:use-optimal-column-width="false"/>
    </style:style>
    <style:style style:name="TableColumn184" style:family="table-column">
      <style:table-column-properties style:column-width="2.7576in" style:use-optimal-column-width="false"/>
    </style:style>
    <style:style style:name="Table182" style:family="table">
      <style:table-properties style:width="6.705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/>
      <style:text-properties style:font-name="Arial" style:font-name-asian="Times New Roman" style:font-name-complex="Times New Roman" fo:font-weight="bold" style:font-weight-asian="bold" style:font-weight-complex="bold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/>
      <style:text-properties style:font-name-asian="Lucida Sans Unicode" style:font-name-complex="Times New Roman"/>
    </style:style>
    <style:style style:name="P193" style:parent-style-name="TableContents" style:family="paragraph">
      <style:paragraph-properties style:snap-to-layout-grid="false"/>
    </style:style>
    <style:style style:name="T194" style:parent-style-name="Domyślnaczcionkaakapitu" style:family="text">
      <style:text-properties style:font-name-asian="Lucida Sans Unicode" style:font-name-complex="Times New Roman"/>
    </style:style>
    <style:style style:name="T195" style:parent-style-name="Domyślnaczcionkaakapitu" style:family="text">
      <style:text-properties style:font-name-asian="Times New Roman" style:font-name-complex="Times New Roman"/>
    </style:style>
    <style:style style:name="P196" style:parent-style-name="TableContents" style:family="paragraph">
      <style:paragraph-properties style:snap-to-layout-grid="false"/>
    </style:style>
    <style:style style:name="T197" style:parent-style-name="Domyślnaczcionkaakapitu" style:family="text">
      <style:text-properties style:font-name-asian="Times New Roman" style:font-name-complex="Times New Roman"/>
    </style:style>
    <style:style style:name="T198" style:parent-style-name="Domyślnaczcionkaakapitu" style:family="text">
      <style:text-properties style:font-name-asian="Times New Roman" style:font-name-complex="Times New Roman"/>
    </style:style>
    <style:style style:name="T199" style:parent-style-name="Domyślnaczcionkaakapitu" style:family="text">
      <style:text-properties style:font-name-asian="Times New Roman" style:font-name-complex="Times New Roman"/>
    </style:style>
    <style:style style:name="T200" style:parent-style-name="Domyślnaczcionkaakapitu" style:family="text">
      <style:text-properties style:font-name-asian="Times New Roman" style:font-name-complex="Times New Roman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T202" style:parent-style-name="Domyślnaczcionkaakapitu" style:family="text">
      <style:text-properties style:font-name-asian="Times New Roman" style:font-name-complex="Times New Roman"/>
    </style:style>
    <style:style style:name="T203" style:parent-style-name="Domyślnaczcionkaakapitu" style:family="text">
      <style:text-properties style:font-name-asian="Times New Roman" style:font-name-complex="Times New Roman"/>
    </style:style>
    <style:style style:name="T204" style:parent-style-name="Domyślnaczcionkaakapitu" style:family="text">
      <style:text-properties style:font-name-asian="Times New Roman" style:font-name-complex="Times New Roman"/>
    </style:style>
    <style:style style:name="T205" style:parent-style-name="Domyślnaczcionkaakapitu" style:family="text">
      <style:text-properties style:font-name-asian="Times New Roman" style:font-name-complex="Times New 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T207" style:parent-style-name="Domyślnaczcionkaakapitu" style:family="text">
      <style:text-properties style:font-name-asian="Times New Roman" style:font-name-complex="Times New Roman"/>
    </style:style>
    <style:style style:name="T208" style:parent-style-name="Domyślnaczcionkaakapitu" style:family="text">
      <style:text-properties style:font-name-asian="Times New Roman" style:font-name-complex="Times New Roman"/>
    </style:style>
    <style:style style:name="P209" style:parent-style-name="TableContents" style:family="paragraph">
      <style:paragraph-properties style:snap-to-layout-grid="false"/>
      <style:text-properties style:font-name-complex="Times New Roma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12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13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14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15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16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17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18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19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20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21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22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23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/>
    </style:style>
    <style:style style:name="P224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28" style:family="table-column">
      <style:table-column-properties style:column-width="3.9375in" style:use-optimal-column-width="false"/>
    </style:style>
    <style:style style:name="TableColumn229" style:family="table-column">
      <style:table-column-properties style:column-width="2.75in" style:use-optimal-column-width="false"/>
    </style:style>
    <style:style style:name="Table227" style:family="table">
      <style:table-properties style:width="6.6875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/>
      <style:text-properties style:font-name="Arial" style:font-name-asian="Times New Roman" style:font-name-complex="Times New Roman" fo:font-weight="bold" style:font-weight-asian="bold" style:font-weight-complex="bold"/>
    </style:style>
    <style:style style:name="TableCell2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Times New Roman" fo:font-weight="bold" style:font-weight-asian="bold" style:font-weight-complex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/>
      <style:text-properties style:font-name-asian="Lucida Sans Unicode" style:font-name-complex="Times New Roman"/>
    </style:style>
    <style:style style:name="P238" style:parent-style-name="TableContents" style:family="paragraph">
      <style:paragraph-properties style:snap-to-layout-grid="false"/>
    </style:style>
    <style:style style:name="T239" style:parent-style-name="Domyślnaczcionkaakapitu" style:family="text">
      <style:text-properties style:font-name-asian="Lucida Sans Unicode" style:font-name-complex="Times New Roman"/>
    </style:style>
    <style:style style:name="T240" style:parent-style-name="Domyślnaczcionkaakapitu" style:family="text">
      <style:text-properties style:font-name-asian="Times New Roman" style:font-name-complex="Times New Roman"/>
    </style:style>
    <style:style style:name="P241" style:parent-style-name="TableContents" style:family="paragraph">
      <style:paragraph-properties style:snap-to-layout-grid="false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P245" style:parent-style-name="TableContents" style:family="paragraph">
      <style:paragraph-properties style:snap-to-layout-grid="false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asian="Times New Roman"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T249" style:parent-style-name="Domyślnaczcionkaakapitu" style:family="text">
      <style:text-properties style:font-name-asian="Times New Roman" style:font-name-complex="Times New Roman"/>
    </style:style>
    <style:style style:name="P250" style:parent-style-name="TableContents" style:family="paragraph">
      <style:paragraph-properties style:snap-to-layout-grid="false"/>
    </style:style>
    <style:style style:name="T251" style:parent-style-name="Domyślnaczcionkaakapitu" style:family="text">
      <style:text-properties style:font-name-asian="Times New Roman" style:font-name-complex="Times New Roman"/>
    </style:style>
    <style:style style:name="P252" style:parent-style-name="TableContents" style:family="paragraph">
      <style:paragraph-properties style:snap-to-layout-grid="false"/>
    </style:style>
    <style:style style:name="T253" style:parent-style-name="Domyślnaczcionkaakapitu" style:family="text">
      <style:text-properties style:font-name-asian="Times New Roman" style:font-name-complex="Times New Roman"/>
    </style:style>
    <style:style style:name="P254" style:parent-style-name="TableContents" style:family="paragraph">
      <style:paragraph-properties style:snap-to-layout-grid="false"/>
    </style:style>
    <style:style style:name="T255" style:parent-style-name="Domyślnaczcionkaakapitu" style:family="text">
      <style:text-properties style:font-name-asian="Times New Roman" style:font-name-complex="Times New Roma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P257" style:parent-style-name="Normalny" style:family="paragraph">
      <style:text-properties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60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61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62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63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64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65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66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267" style:parent-style-name="Standard" style:family="paragraph">
      <style:text-properties style:font-name-complex="Times New Roman"/>
    </style:style>
    <style:style style:name="P26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olumn272" style:family="table-column">
      <style:table-column-properties style:column-width="3.9479in" style:use-optimal-column-width="false"/>
    </style:style>
    <style:style style:name="TableColumn273" style:family="table-column">
      <style:table-column-properties style:column-width="2.7576in" style:use-optimal-column-width="false"/>
    </style:style>
    <style:style style:name="Table271" style:family="table">
      <style:table-properties style:width="6.7055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style:snap-to-layout-grid="false"/>
      <style:text-properties style:font-name-asian="Lucida Sans Unicode" style:font-name-complex="Times New Roman"/>
    </style:style>
    <style:style style:name="P282" style:parent-style-name="TableContents" style:family="paragraph">
      <style:paragraph-properties style:snap-to-layout-grid="false"/>
    </style:style>
    <style:style style:name="T283" style:parent-style-name="Domyślnaczcionkaakapitu" style:family="text">
      <style:text-properties style:font-name-asian="Lucida Sans Unicode" style:font-name-complex="Times New Roman"/>
    </style:style>
    <style:style style:name="T284" style:parent-style-name="Domyślnaczcionkaakapitu" style:family="text">
      <style:text-properties style:font-name-asian="Lucida Sans Unicode" style:font-name-complex="Times New Roman"/>
    </style:style>
    <style:style style:name="T285" style:parent-style-name="Domyślnaczcionkaakapitu" style:family="text">
      <style:text-properties style:font-name-asian="Times New Roman" style:font-name-complex="Times New Roman"/>
    </style:style>
    <style:style style:name="P286" style:parent-style-name="TableContents" style:family="paragraph">
      <style:paragraph-properties style:snap-to-layout-grid="false"/>
    </style:style>
    <style:style style:name="T287" style:parent-style-name="Domyślnaczcionkaakapitu" style:family="text">
      <style:text-properties style:font-name-asian="Times New Roman" style:font-name-complex="Times New Roman"/>
    </style:style>
    <style:style style:name="T288" style:parent-style-name="Domyślnaczcionkaakapitu" style:family="text">
      <style:text-properties style:font-name-complex="Times New Roman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Domyślnaczcionkaakapitu" style:family="text">
      <style:text-properties style:font-name-asian="Times New Roman"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asian="Times New Roman" style:font-name-complex="Times New Roman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asian="Times New Roman" style:font-name-complex="Times New Roman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297" style:parent-style-name="Domyślnaczcionkaakapitu" style:family="text">
      <style:text-properties style:font-name-asian="Times New Roman" style:font-name-complex="Times New Roman"/>
    </style:style>
    <style:style style:name="T298" style:parent-style-name="Domyślnaczcionkaakapitu" style:family="text">
      <style:text-properties style:font-name-asian="Times New Roman" style:font-name-complex="Times New Roman"/>
    </style:style>
    <style:style style:name="P299" style:parent-style-name="TableContents" style:family="paragraph">
      <style:paragraph-properties style:snap-to-layout-grid="false"/>
      <style:text-properties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02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03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04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05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06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07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08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09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10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11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12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13" style:parent-style-name="Standard" style:family="paragraph">
      <style:text-properties style:font-name-complex="Times New Roman"/>
    </style:style>
    <style:style style:name="P314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P315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6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7" style:parent-style-name="Standard" style:family="paragraph">
      <style:text-properties style:font-name-asian="Times New Roman" style:font-name-complex="Times New Roman" fo:font-weight="bold" style:font-weight-asian="bold" style:font-weight-complex="bold"/>
    </style:style>
    <style:style style:name="TableColumn319" style:family="table-column">
      <style:table-column-properties style:column-width="3.9375in" style:use-optimal-column-width="false"/>
    </style:style>
    <style:style style:name="TableColumn320" style:family="table-column">
      <style:table-column-properties style:column-width="2.75in" style:use-optimal-column-width="false"/>
    </style:style>
    <style:style style:name="Table318" style:family="table">
      <style:table-properties style:width="6.6875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ableCell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style:snap-to-layout-grid="false"/>
      <style:text-properties style:font-name-asian="Lucida Sans Unicode" style:font-name-complex="Times New Roman"/>
    </style:style>
    <style:style style:name="P329" style:parent-style-name="TableContents" style:family="paragraph">
      <style:paragraph-properties style:snap-to-layout-grid="false"/>
    </style:style>
    <style:style style:name="T330" style:parent-style-name="Domyślnaczcionkaakapitu" style:family="text">
      <style:text-properties style:font-name-asian="Lucida Sans Unicode" style:font-name-complex="Times New Roman"/>
    </style:style>
    <style:style style:name="T331" style:parent-style-name="Domyślnaczcionkaakapitu" style:family="text">
      <style:text-properties style:font-name-asian="Times New Roman" style:font-name-complex="Times New Roman"/>
    </style:style>
    <style:style style:name="P332" style:parent-style-name="TableContents" style:family="paragraph">
      <style:paragraph-properties style:snap-to-layout-grid="false"/>
    </style:style>
    <style:style style:name="T333" style:parent-style-name="Domyślnaczcionkaakapitu" style:family="text">
      <style:text-properties style:font-name-asian="Times New Roman" style:font-name-complex="Times New Roman"/>
    </style:style>
    <style:style style:name="P334" style:parent-style-name="TableContents" style:family="paragraph">
      <style:paragraph-properties style:snap-to-layout-grid="false"/>
    </style:style>
    <style:style style:name="T335" style:parent-style-name="Domyślnaczcionkaakapitu" style:family="text">
      <style:text-properties style:font-name-asian="Times New Roman" style:font-name-complex="Times New Roman"/>
    </style:style>
    <style:style style:name="P336" style:parent-style-name="TableContents" style:family="paragraph">
      <style:paragraph-properties style:snap-to-layout-grid="false"/>
    </style:style>
    <style:style style:name="T337" style:parent-style-name="Domyślnaczcionkaakapitu" style:family="text">
      <style:text-properties style:font-name-asian="Times New Roman" style:font-name-complex="Times New Roman"/>
    </style:style>
    <style:style style:name="P338" style:parent-style-name="TableContents" style:family="paragraph">
      <style:paragraph-properties style:snap-to-layout-grid="false"/>
    </style:style>
    <style:style style:name="T339" style:parent-style-name="Domyślnaczcionkaakapitu" style:family="text">
      <style:text-properties style:font-name-asian="Times New Roman" style:font-name-complex="Times New Roman"/>
    </style:style>
    <style:style style:name="P340" style:parent-style-name="TableContents" style:family="paragraph">
      <style:paragraph-properties style:snap-to-layout-grid="false"/>
    </style:style>
    <style:style style:name="T341" style:parent-style-name="Domyślnaczcionkaakapitu" style:family="text">
      <style:text-properties style:font-name-asian="Times New Roman" style:font-name-complex="Times New 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45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46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47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48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49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50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51" style:parent-style-name="TableContents" style:family="paragraph">
      <style:paragraph-properties style:snap-to-layout-grid="false" fo:text-align="center"/>
      <style:text-properties style:font-name-asian="Lucida Sans Unicode" style:font-name-complex="Times New Roman"/>
    </style:style>
    <style:style style:name="P352" style:parent-style-name="Standard" style:family="paragraph">
      <style:text-properties style:font-name-asian="Times New Roman" style:font-name-complex="Times New Roman" style:font-weight-complex="bold"/>
    </style:style>
    <style:style style:name="P353" style:parent-style-name="Standard" style:family="paragraph">
      <style:paragraph-properties fo:margin-left="4.4312in" fo:text-indent="0.4923in">
        <style:tab-stops/>
      </style:paragraph-properties>
      <style:text-properties style:font-name-asian="Times New Roman" style:font-name-complex="Times New Roman" style:font-weight-complex="bold"/>
    </style:style>
    <style:style style:name="P354" style:parent-style-name="Standard" style:family="paragraph">
      <style:text-properties style:font-name-complex="Times New Roman"/>
    </style:style>
    <style:style style:name="P355" style:parent-style-name="Standard" style:family="paragraph">
      <style:text-properties style:font-name-complex="Times New Roman"/>
    </style:style>
    <style:style style:name="P356" style:parent-style-name="Standard" style:family="paragraph">
      <style:text-properties style:font-name-complex="Times New Roman"/>
    </style:style>
    <style:style style:name="P357" style:parent-style-name="Standard" style:family="paragraph">
      <style:text-properties style:font-name-complex="Times New Roman"/>
    </style:style>
    <style:style style:name="P358" style:parent-style-name="Standard" style:family="paragraph">
      <style:text-properties style:font-name-complex="Times New Roman"/>
    </style:style>
    <style:style style:name="P359" style:parent-style-name="Standard" style:family="paragraph">
      <style:text-properties style:font-name-complex="Times New Roman"/>
    </style:style>
    <style:style style:name="P360" style:parent-style-name="Standard" style:family="paragraph">
      <style:text-properties style:font-name-complex="Times New Roman"/>
    </style:style>
    <style:style style:name="P361" style:parent-style-name="Standard" style:family="paragraph">
      <style:text-properties style:font-name-complex="Times New Roman"/>
    </style:style>
    <style:style style:name="P362" style:parent-style-name="Standard" style:family="paragraph">
      <style:text-properties style:font-name-complex="Times New Roman"/>
    </style:style>
    <style:style style:name="P363" style:parent-style-name="Standard" style:family="paragraph">
      <style:text-properties style:font-name-complex="Times New Roman"/>
    </style:style>
    <style:style style:name="P364" style:parent-style-name="Standard" style:family="paragraph">
      <style:text-properties style:font-name-complex="Times New Roman"/>
    </style:style>
    <style:style style:name="P365" style:parent-style-name="Standard" style:family="paragraph">
      <style:text-properties style:font-name-complex="Times New Roman"/>
    </style:style>
    <style:style style:name="P366" style:parent-style-name="Standard" style:family="paragraph">
      <style:text-properties style:font-name-complex="Times New Roman"/>
    </style:style>
    <style:style style:name="P367" style:parent-style-name="Standard" style:family="paragraph">
      <style:text-properties style:font-name-complex="Times New Roman"/>
    </style:style>
    <style:style style:name="P368" style:parent-style-name="Standard" style:family="paragraph">
      <style:text-properties style:font-name-complex="Times New Roman"/>
    </style:style>
    <style:style style:name="P369" style:parent-style-name="Standard" style:family="paragraph">
      <style:text-properties style:font-name-complex="Times New Roman"/>
    </style:style>
    <style:style style:name="P370" style:parent-style-name="Standard" style:family="paragraph">
      <style:text-properties style:font-name-complex="Times New Roman"/>
    </style:style>
    <style:style style:name="P371" style:parent-style-name="Standard" style:family="paragraph">
      <style:text-properties style:font-name-complex="Times New Roman"/>
    </style:style>
    <style:style style:name="P372" style:parent-style-name="Standard" style:family="paragraph">
      <style:text-properties style:font-name-complex="Times New Roman"/>
    </style:style>
    <style:style style:name="P373" style:parent-style-name="Standard" style:family="paragraph">
      <style:text-properties style:font-name-complex="Times New Roman"/>
    </style:style>
    <style:style style:name="P374" style:parent-style-name="Standard" style:family="paragraph">
      <style:text-properties style:font-name-asian="Times New Roman" style:font-name-complex="Times New Roman" style:font-weight-complex="bold"/>
    </style:style>
    <style:style style:name="P375" style:parent-style-name="Standard" style:family="paragraph">
      <style:paragraph-properties fo:margin-left="4.4312in" fo:text-indent="0.4923in">
        <style:tab-stops/>
      </style:paragraph-properties>
      <style:text-properties style:font-name-asian="Times New Roman" style:font-name-complex="Times New Roman" style:font-weight-complex="bold"/>
    </style:style>
    <style:style style:name="P376" style:parent-style-name="Standard" style:family="paragraph">
      <style:text-properties style:font-name-asian="Times New Roman" style:font-name-complex="Times New Roman"/>
    </style:style>
  </office:automatic-styles>
  <office:body>
    <office:text text:use-soft-page-breaks="true">
      <text:p text:style-name="P1"><text:s text:c="115"/>Załącznik Nr 1</text:p>
      <text:p text:style-name="P2">Do Zarządzenia Nr 454/2022</text:p>
      <text:p text:style-name="P3">Wójta Gminy Dubeninki</text:p>
      <text:p text:style-name="P4">z dnia 26 sierpnia 2022 r.</text:p>
      <text:p text:style-name="P5"/>
      <text:p text:style-name="P6"/>
      <text:p text:style-name="P7"/>
      <text:p text:style-name="P8">ORGANIZACJA DOWOZU<text:s/>UCZNIÓW</text:p>
      <text:p text:style-name="P9">DO SZKOŁY PODSTAWOWEJ W DUBENINKACH</text:p>
      <text:p text:style-name="P10"><text:s/>AUTOSANEM – H- 9 <text:s/></text:p>
      <text:p text:style-name="P11"/>
      <text:p text:style-name="P12"/>
      <text:p text:style-name="P13">Trasa - I (przywóz dzieci)</text:p>
      <text:p text:style-name="P14">Dubeninki- Kociołki -Pluszkiejmy -Budwiecie -Rogajny -Zawiszyn - Dubeninki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</table:table-cell>
          <table:table-cell table:style-name="TableCell22">
            <text:p text:style-name="P23">Godzina odjazdu</text:p>
          </table:table-cell>
        </table:table-row>
        <table:table-row table:style-name="TableRow24">
          <table:table-cell table:style-name="TableCell25">
            <text:p text:style-name="P26">- Dubeninki</text:p>
            <text:p text:style-name="P27"><text:span text:style-name="T28">- Kociołek (przystanek (PKS)</text:span></text:p>
            <text:p text:style-name="P29"><text:span text:style-name="T30">- <text:s/></text:span><text:span text:style-name="T31">Pluszkiejmy (Krzyż)</text:span></text:p>
            <text:p text:style-name="P32"><text:span text:style-name="T33">- Pluszkiejmy (przystanek PKS)</text:span></text:p>
            <text:p text:style-name="TableContents"><text:span text:style-name="T34">- Budwiecie (most)</text:span></text:p>
            <text:p text:style-name="TableContents"><text:span text:style-name="T35">- Budwiecie (Sołtys)</text:span></text:p>
            <text:p text:style-name="TableContents"><text:span text:style-name="T36">- Budwiecie (skrzyżowanie dróg przy 11)</text:span></text:p>
            <text:p text:style-name="TableContents"><text:span text:style-name="T37">- Rogajny (pałac)</text:span></text:p>
            <text:p text:style-name="TableContents"><text:span text:style-name="T38">- <text:s/>Rogajny (przystanek PKS)</text:span></text:p>
            <text:p text:style-name="TableContents"><text:span text:style-name="T39">- Rogajny (4)</text:span></text:p>
            <text:p text:style-name="TableContents"><text:span text:style-name="T40">- Zawiszyn (przystanek PKS)</text:span></text:p>
            <text:p text:style-name="TableContents"><text:span text:style-name="T41">- <text:s/>Dubeninki (powrót)</text:span></text:p>
            <text:p text:style-name="P42"/>
          </table:table-cell>
          <table:table-cell table:style-name="TableCell43">
            <text:p text:style-name="P44">6.40</text:p>
            <text:p text:style-name="P45">6.50</text:p>
            <text:p text:style-name="P46">6.51</text:p>
            <text:p text:style-name="P47">6.52</text:p>
            <text:p text:style-name="P48">6.54</text:p>
            <text:p text:style-name="P49">6.55</text:p>
            <text:p text:style-name="P50">6.57</text:p>
            <text:p text:style-name="P51">7.08</text:p>
            <text:p text:style-name="P52">7.09</text:p>
            <text:p text:style-name="P53">7.10</text:p>
            <text:p text:style-name="P54">7.12</text:p>
            <text:p text:style-name="P55">7.15</text:p>
          </table:table-cell>
        </table:table-row>
      </table:table>
      <text:p text:style-name="P56"/>
      <text:p text:style-name="P57">Trasa - II (przywóz dzieci)</text:p>
      <text:p text:style-name="P58">Dubeninki-Maciejowięta-Stańczyki-Błąkały- Linowo -Kiepojcie- Dubeninki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iejscowość</text:p>
          </table:table-cell>
          <table:table-cell table:style-name="TableCell66">
            <text:p text:style-name="P67">Godzina odjazdu</text:p>
          </table:table-cell>
        </table:table-row>
        <table:table-row table:style-name="TableRow68">
          <table:table-cell table:style-name="TableCell69">
            <text:p text:style-name="P70">- Dubeninki</text:p>
            <text:p text:style-name="TableContents"><text:span text:style-name="T71">- Maciejowięta (przystanek PKS)</text:span><text:span text:style-name="T72"><text:s text:c="63"/></text:span></text:p>
            <text:p text:style-name="TableContents"><text:span text:style-name="T73">- Stańczyki (przystanek PKS)</text:span></text:p>
            <text:p text:style-name="P74"><text:span text:style-name="T75">- Błąkały (przystanek PKS)</text:span></text:p>
            <text:p text:style-name="P76"><text:span text:style-name="T77">- Linowo (świetlica)<text:s/></text:span></text:p>
            <text:p text:style-name="P78"><text:span text:style-name="T79">- Linowo (przy drodze do Przerośli)</text:span></text:p>
            <text:p text:style-name="P80"><text:span text:style-name="T81">- Kiepojcie (przystanek PKS)</text:span></text:p>
            <text:p text:style-name="P82"><text:span text:style-name="T83">- Dubeninki (powrót)</text:span></text:p>
          </table:table-cell>
          <table:table-cell table:style-name="TableCell84">
            <text:p text:style-name="P85">7.16</text:p>
            <text:p text:style-name="P86">7.30</text:p>
            <text:p text:style-name="P87">7.33</text:p>
            <text:p text:style-name="P88">7.40</text:p>
            <text:p text:style-name="P89">7.42</text:p>
            <text:p text:style-name="P90">7.43</text:p>
            <text:p text:style-name="P91">7.46</text:p>
            <text:p text:style-name="P92">7.50</text:p>
          </table:table-cell>
        </table:table-row>
      </table:table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Trasa - I (odwozu dzieci)</text:p>
      <text:p text:style-name="P102">Dubeninki- Zawiszyn – Rogajny – Budwiecie – Pluszkiejmy- Kociołki - Dubeninki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Miejscowość</text:p>
          </table:table-cell>
          <table:table-cell table:style-name="TableCell110">
            <text:p text:style-name="P111">Godzina odjazdu</text:p>
          </table:table-cell>
        </table:table-row>
        <table:table-row table:style-name="TableRow112">
          <table:table-cell table:style-name="TableCell113">
            <text:p text:style-name="P114">- Dubeninki</text:p>
            <text:p text:style-name="P115"><text:span text:style-name="T116">- Zawiszyn (przystanek</text:span><text:span text:style-name="T117"><text:s/>PKS)</text:span></text:p>
            <text:p text:style-name="P118">- Rogajny (4)</text:p>
            <text:p text:style-name="P119">- Rogajny (przystanek PKS)</text:p>
            <text:p text:style-name="TableContents"><text:span text:style-name="T120">- Rogajny<text:s/></text:span><text:span text:style-name="T121">(pałac)</text:span></text:p>
            <text:p text:style-name="TableContents"><text:span text:style-name="T122">- <text:s/>Budwiecie (most)</text:span></text:p>
            <text:p text:style-name="TableContents"><text:span text:style-name="T123">- Budwiecie (Sołtys)</text:span></text:p>
            <text:p text:style-name="TableContents"><text:span text:style-name="T124">- Budwiecie (skrzyżowanie dróg przy 11)</text:span></text:p>
            <text:p text:style-name="TableContents"><text:span text:style-name="T125">- Pluszkiejmy (przystanek PKS)</text:span></text:p>
            <text:p text:style-name="TableContents"><text:span text:style-name="T126">- Pluszkiejmy (krzyż)</text:span></text:p>
            <text:p text:style-name="TableContents"><text:span text:style-name="T127">- Kociołki<text:s/></text:span><text:span text:style-name="T128">(</text:span><text:span text:style-name="T129">przystanek PKS)</text:span></text:p>
            <text:p text:style-name="P130"><text:span text:style-name="T131">- Dubeninki (powrót)</text:span></text:p>
          </table:table-cell>
          <table:table-cell table:style-name="TableCell132">
            <text:p text:style-name="P133">12.45</text:p>
            <text:p text:style-name="P134">12.50</text:p>
            <text:p text:style-name="P135">12.51</text:p>
            <text:p text:style-name="P136">12.52</text:p>
            <text:p text:style-name="P137">12.53</text:p>
            <text:p text:style-name="P138">12.57</text:p>
            <text:p text:style-name="P139">12.58</text:p>
            <text:p text:style-name="P140">13.00</text:p>
            <text:p text:style-name="P141">13.03</text:p>
            <text:p text:style-name="P142">13.05</text:p>
            <text:p text:style-name="P143">13.10</text:p>
            <text:p text:style-name="P144">13.20</text:p>
          </table:table-cell>
        </table:table-row>
      </table:table>
      <text:p text:style-name="P145"/>
      <text:p text:style-name="P146"/>
      <text:p text:style-name="P147">Trasa - II (odwozu dzieci)</text:p>
      <text:p text:style-name="P148">Dubeninki – Kiepojcie – Linowo – Błąkały – Stańczyki - Maciejowięta - Dubeninki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Miejscowość</text:p>
          </table:table-cell>
          <table:table-cell table:style-name="TableCell156">
            <text:p text:style-name="P157">Godzina odjazdu</text:p>
          </table:table-cell>
        </table:table-row>
        <table:table-row table:style-name="TableRow158">
          <table:table-cell table:style-name="TableCell159">
            <text:p text:style-name="P160">- Dubeninki</text:p>
            <text:p text:style-name="P161">- <text:s/>Kiepojcie (PKS)</text:p>
            <text:p text:style-name="P162">- Linowo (przy drodze)</text:p>
            <text:p text:style-name="P163">- Linowo (świetlica)</text:p>
            <text:p text:style-name="P164">- Błąkały (PKS)</text:p>
            <text:p text:style-name="P165">-<text:s/>Stańczyki (PKS)</text:p>
            <text:p text:style-name="P166">- Maciejowięta (PKS)</text:p>
            <text:p text:style-name="P167">- Dubeninki</text:p>
          </table:table-cell>
          <table:table-cell table:style-name="TableCell168">
            <text:p text:style-name="P169">13.40</text:p>
            <text:p text:style-name="P170">13.44</text:p>
            <text:p text:style-name="P171">13.46</text:p>
            <text:p text:style-name="P172">13.48</text:p>
            <text:p text:style-name="P173">13.50</text:p>
            <text:p text:style-name="P174">13.58</text:p>
            <text:p text:style-name="P175">14.06</text:p>
            <text:p text:style-name="P176">14.25</text:p>
          </table:table-cell>
        </table:table-row>
      </table:table>
      <text:p text:style-name="P177"/>
      <text:p text:style-name="P178"/>
      <text:p text:style-name="P179">Trasa -<text:s/>III (odwozu dzieci)<text:s/>w każdy piątek</text:p>
      <text:p text:style-name="P180">Dubeninki – Zawiszyn – Rogajny-Budwiecie – Pluszkiejmy – Kociołek - Dubeninki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Miejscowość</text:p>
          </table:table-cell>
          <table:table-cell table:style-name="TableCell188">
            <text:p text:style-name="P189">Godzina odjazdu</text:p>
          </table:table-cell>
        </table:table-row>
        <table:table-row table:style-name="TableRow190">
          <table:table-cell table:style-name="TableCell191">
            <text:p text:style-name="P192">- Dubeninki</text:p>
            <text:p text:style-name="P193"><text:span text:style-name="T194">- Zawiszyn<text:s/></text:span><text:span text:style-name="T195">(przystanek PKS)</text:span></text:p>
            <text:p text:style-name="P196"><text:span text:style-name="T197">- Rogajny (4)</text:span></text:p>
            <text:p text:style-name="TableContents"><text:span text:style-name="T198">- Rogajny (przystanek PKS)</text:span></text:p>
            <text:p text:style-name="TableContents"><text:span text:style-name="T199">- Rogajny (pałac)</text:span></text:p>
            <text:p text:style-name="TableContents"><text:span text:style-name="T200">- Budwiecie (most)</text:span></text:p>
            <text:p text:style-name="TableContents"><text:span text:style-name="T201">- Budwiecie (Sołtys)</text:span></text:p>
            <text:p text:style-name="TableContents"><text:span text:style-name="T202">- Budwiecie (skrzyżowanie dróg przy 11)</text:span></text:p>
            <text:p text:style-name="TableContents"><text:span text:style-name="T203">- Pluszkiejmy (przystanek PKS)</text:span></text:p>
            <text:p text:style-name="TableContents"><text:span text:style-name="T204">-<text:s/></text:span><text:span text:style-name="T205">Pluszkiejmy (</text:span><text:span text:style-name="T206">przy Krzyżu)</text:span></text:p>
            <text:p text:style-name="TableContents"><text:span text:style-name="T207">- Kociołki (przystanek PKS)</text:span></text:p>
            <text:p text:style-name="TableContents"><text:span text:style-name="T208">- Dubeninki (powrót)</text:span></text:p>
            <text:p text:style-name="P209"/>
          </table:table-cell>
          <table:table-cell table:style-name="TableCell210">
            <text:p text:style-name="P211">14.30</text:p>
            <text:p text:style-name="P212">14.34</text:p>
            <text:p text:style-name="P213">14.35</text:p>
            <text:p text:style-name="P214">14.36</text:p>
            <text:p text:style-name="P215">14.37</text:p>
            <text:p text:style-name="P216">14.41</text:p>
            <text:p text:style-name="P217">14.42</text:p>
            <text:p text:style-name="P218">14.45</text:p>
            <text:p text:style-name="P219">14.50</text:p>
            <text:p text:style-name="P220">14.51</text:p>
            <text:p text:style-name="P221">14.52</text:p>
            <text:p text:style-name="P222">15.08</text:p>
          </table:table-cell>
        </table:table-row>
      </table:table>
      <text:p text:style-name="P223"/>
      <text:p text:style-name="P224">Trasa -<text:s/>IV (odwozu dzieci)<text:s/>w każdy piątek</text:p>
      <text:p text:style-name="P225">Dubeninki- Kiepojcie – Linowo – Błąkały – Stańczyki – Maciejowięta - Dubeninki</text:p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Miejscowość</text:p>
          </table:table-cell>
          <table:table-cell table:style-name="TableCell233">
            <text:p text:style-name="P234">Godzina odjazdu</text:p>
          </table:table-cell>
        </table:table-row>
        <table:table-row table:style-name="TableRow235">
          <table:table-cell table:style-name="TableCell236">
            <text:p text:style-name="P237">- Dubeninki</text:p>
            <text:p text:style-name="P238"><text:span text:style-name="T239">-<text:s/></text:span><text:span text:style-name="T240">Kiepojcie (przystanek PKS)</text:span></text:p>
            <text:p text:style-name="P241"><text:span text:style-name="T242">- Linowo<text:s/></text:span><text:span text:style-name="T243">(przy</text:span><text:span text:style-name="T244"><text:s/>drodze do Przerośli)</text:span></text:p>
            <text:p text:style-name="P245"><text:span text:style-name="T246">- Linowo<text:s/></text:span><text:span text:style-name="T247">(przy</text:span><text:span text:style-name="T248"><text:s/></text:span><text:span text:style-name="T249">świetlicy)</text:span></text:p>
            <text:p text:style-name="P250"><text:span text:style-name="T251">- Błąkały (przystanek PKS)</text:span></text:p>
            <text:p text:style-name="P252"><text:span text:style-name="T253">- Stańczyki (przystanek PKS)</text:span></text:p>
            <text:p text:style-name="P254"><text:span text:style-name="T255">- Maciejowięta (przystanek PKS)</text:span></text:p>
            <text:p text:style-name="Standard"><text:span text:style-name="T256">- Dubeninki (powrót)</text:span></text:p>
            <text:p text:style-name="P257"/>
          </table:table-cell>
          <table:table-cell table:style-name="TableCell258">
            <text:p text:style-name="P259">15.11</text:p>
            <text:p text:style-name="P260">15.15</text:p>
            <text:p text:style-name="P261">15.18</text:p>
            <text:p text:style-name="P262">15.20</text:p>
            <text:p text:style-name="P263">15.23</text:p>
            <text:p text:style-name="P264">15.31</text:p>
            <text:p text:style-name="P265">15.36</text:p>
            <text:p text:style-name="P266">15.51</text:p>
          </table:table-cell>
        </table:table-row>
      </table:table>
      <text:p text:style-name="P267"/>
      <text:p text:style-name="P268">Trasa - III (odwozu dzieci)<text:s/>od poniedziałku do czwartku</text:p>
      <text:p text:style-name="P269">Dubeninki – Zawiszyn – Rogajny-Budwiecie – Pluszkiejmy – Kociołek - Dubeninki</text:p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Miejscowość</text:p>
          </table:table-cell>
          <table:table-cell table:style-name="TableCell277">
            <text:p text:style-name="P278">Godzina odjazdu</text:p>
          </table:table-cell>
        </table:table-row>
        <table:table-row table:style-name="TableRow279">
          <table:table-cell table:style-name="TableCell280">
            <text:p text:style-name="P281">- Dubeninki</text:p>
            <text:p text:style-name="P282"><text:span text:style-name="T283">-<text:s/></text:span><text:span text:style-name="T284">Zawiszyn<text:s/></text:span><text:span text:style-name="T285">(przystanek PKS)</text:span></text:p>
            <text:p text:style-name="P286"><text:span text:style-name="T287"><text:s/>-<text:s/></text:span><text:span text:style-name="T288">Rogajny (4)</text:span></text:p>
            <text:p text:style-name="TableContents"><text:span text:style-name="T289">- Rogajny (przystanek PKS)</text:span></text:p>
            <text:p text:style-name="TableContents"><text:span text:style-name="T290">- Rogajny (pałac)</text:span></text:p>
            <text:p text:style-name="TableContents"><text:span text:style-name="T291">- Budwiecie (most)</text:span></text:p>
            <text:p text:style-name="TableContents"><text:span text:style-name="T292">- Budwiecie (Sołtys)</text:span></text:p>
            <text:p text:style-name="TableContents"><text:span text:style-name="T293">- Budwiecie (skrzyżowanie dróg przy 11)</text:span></text:p>
            <text:p text:style-name="TableContents"><text:span text:style-name="T294">- Pluszkiejmy (przystanek PKS)</text:span></text:p>
            <text:p text:style-name="TableContents"><text:span text:style-name="T295">- Pluszkiejmy (przy Krzyżu)</text:span></text:p>
            <text:p text:style-name="TableContents"><text:span text:style-name="T296">- Kociołki<text:s/></text:span><text:span text:style-name="T297">(przystanek PKS)</text:span></text:p>
            <text:p text:style-name="TableContents"><text:span text:style-name="T298">- Dubeninki (powrót)</text:span></text:p>
            <text:p text:style-name="P299"/>
          </table:table-cell>
          <table:table-cell table:style-name="TableCell300">
            <text:p text:style-name="P301">15.20</text:p>
            <text:p text:style-name="P302">15.24</text:p>
            <text:p text:style-name="P303">15.26</text:p>
            <text:p text:style-name="P304">15.28</text:p>
            <text:p text:style-name="P305">15.32</text:p>
            <text:p text:style-name="P306">15.33</text:p>
            <text:p text:style-name="P307">15.36</text:p>
            <text:p text:style-name="P308">15.41</text:p>
            <text:p text:style-name="P309">15.42</text:p>
            <text:p text:style-name="P310">15.43</text:p>
            <text:p text:style-name="P311">15.44</text:p>
            <text:p text:style-name="P312">16.00</text:p>
          </table:table-cell>
        </table:table-row>
      </table:table>
      <text:p text:style-name="P313"/>
      <text:p text:style-name="P314"/>
      <text:p text:style-name="P315">Trasa - IV (odwozu dzieci)<text:s/>od poniedziałku do czwartku</text:p>
      <text:p text:style-name="P316">Dubeninki- Kiepojcie – Linowo – Błąkały – Stańczyki – Maciejowięta - Dubeninki</text:p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Miejscowość</text:p>
          </table:table-cell>
          <table:table-cell table:style-name="TableCell324">
            <text:p text:style-name="P325">Godzina<text:s/>odjazdu</text:p>
          </table:table-cell>
        </table:table-row>
        <table:table-row table:style-name="TableRow326">
          <table:table-cell table:style-name="TableCell327">
            <text:p text:style-name="P328">- Dubeninki</text:p>
            <text:p text:style-name="P329"><text:span text:style-name="T330">-<text:s/></text:span><text:span text:style-name="T331">Kiepojcie (przystanek PKS)</text:span></text:p>
            <text:p text:style-name="P332"><text:span text:style-name="T333">- Linowo (przy drodze do Przerośli)</text:span></text:p>
            <text:p text:style-name="P334"><text:span text:style-name="T335">- Linowo (przy świetlicy)</text:span></text:p>
            <text:p text:style-name="P336"><text:span text:style-name="T337">- Błąkały (przystanek PKS)</text:span></text:p>
            <text:p text:style-name="P338"><text:span text:style-name="T339">- Stańczyki (przystanek PKS)</text:span></text:p>
            <text:p text:style-name="P340"><text:span text:style-name="T341">- Maciejowięta (przystanek PKS)</text:span></text:p>
            <text:p text:style-name="Standard"><text:span text:style-name="T342">- Dubeninki (powrót)</text:span></text:p>
          </table:table-cell>
          <table:table-cell table:style-name="TableCell343">
            <text:p text:style-name="P344">16.05</text:p>
            <text:p text:style-name="P345">16.09</text:p>
            <text:p text:style-name="P346">16.12</text:p>
            <text:p text:style-name="P347">16.14</text:p>
            <text:p text:style-name="P348">16.17</text:p>
            <text:p text:style-name="P349">16.25</text:p>
            <text:p text:style-name="P350">16.30</text:p>
            <text:p text:style-name="P351">16.45</text:p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Arial" style:font-name-complex="Arial" fo:hyphenate="false"/>
    </style:style>
    <style:style style:name="WW-Tekstpodstawowywcięty2" style:display-name="WW-Tekst podstawowy wcięty 2" style:family="paragraph" style:parent-style-name="Standard">
      <style:paragraph-properties fo:text-indent="0.1972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5</dc:creator>
    <meta:creation-date>2016-08-25T11:51:00Z</meta:creation-date>
    <dc:date>2022-08-29T07:48:00Z</dc:date>
    <meta:print-date>2022-08-29T07:48:00Z</meta:print-date>
    <meta:template xlink:href="Normal" xlink:type="simple"/>
    <meta:editing-cycles>61</meta:editing-cycles>
    <meta:editing-duration>PT131820S</meta:editing-duration>
    <meta:document-statistic meta:page-count="1" meta:paragraph-count="7" meta:word-count="564" meta:character-count="3942" meta:row-count="28" meta:non-whitespace-character-count="3385"/>
  </office:meta>
</office:document-meta>
</file>