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3.6145in" style:use-optimal-column-width="false"/>
    </style:style>
    <style:style style:name="TableColumn14" style:family="table-column">
      <style:table-column-properties style:column-width="3.0729in" style:use-optimal-column-width="false"/>
    </style:style>
    <style:style style:name="Table12" style:family="table">
      <style:table-properties style:width="6.6875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Times New Roman" style:font-name-asian="Lucida Sans Unicode" fo:font-size="12pt" style:font-size-asian="12pt" style:font-size-complex="12pt"/>
    </style:style>
    <style:style style:name="P23" style:parent-style-name="Standard" style:family="paragraph">
      <style:paragraph-properties style:snap-to-layout-grid="false"/>
    </style:style>
    <style:style style:name="T24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Lucida Sans Unicode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3.5729in" style:use-optimal-column-width="false"/>
    </style:style>
    <style:style style:name="TableColumn40" style:family="table-column">
      <style:table-column-properties style:column-width="3.1041in" style:use-optimal-column-width="false"/>
    </style:style>
    <style:style style:name="Table38" style:family="table">
      <style:table-properties style:width="6.677in" fo:margin-left="0.014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asian="Lucida Sans Unicod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P50" style:parent-style-name="Standard" style:family="paragraph">
      <style:text-properties style:font-name="Times New Roman" style:font-name-asian="Lucida Sans Unicode" fo:font-size="12pt" style:font-size-asian="12pt" style:font-size-complex="12pt"/>
    </style:style>
    <style:style style:name="P51" style:parent-style-name="Standard" style:family="paragraph">
      <style:text-properties style:font-name="Times New Roman" style:font-name-asian="Lucida Sans Unicod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Lucida Sans Unicode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6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3.5833in" style:use-optimal-column-width="false"/>
    </style:style>
    <style:style style:name="TableColumn73" style:family="table-column">
      <style:table-column-properties style:column-width="3.0833in" style:use-optimal-column-width="false"/>
    </style:style>
    <style:style style:name="Table71" style:family="table">
      <style:table-properties style:width="6.6666in" fo:margin-left="0.004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Standard" style:family="paragraph">
      <style:text-properties style:font-name="Times New Roman" style:font-name-asian="Lucida Sans Unicode" style:font-weight-complex="bold" fo:font-size="12pt" style:font-size-asian="12pt" style:font-size-complex="12pt"/>
    </style:style>
    <style:style style:name="P93" style:parent-style-name="Standard" style:family="paragraph">
      <style:text-properties style:font-name="Times New Roman" style:font-name-asian="Lucida Sans Unicode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P95" style:parent-style-name="Standard" style:family="paragraph">
      <style:text-properties style:font-name="Times New Roman" style:font-name-asian="Lucida Sans Unicode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2" style:family="table-column">
      <style:table-column-properties style:column-width="3.5729in" style:use-optimal-column-width="false"/>
    </style:style>
    <style:style style:name="TableColumn113" style:family="table-column">
      <style:table-column-properties style:column-width="3.0937in" style:use-optimal-column-width="false"/>
    </style:style>
    <style:style style:name="Table111" style:family="table">
      <style:table-properties style:width="6.6666in" fo:margin-left="0.004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122" style:parent-style-name="Standard" style:family="paragraph">
      <style:paragraph-properties style:snap-to-layout-grid="false"/>
    </style:style>
    <style:style style:name="T1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P12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2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3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9" style:family="table-column">
      <style:table-column-properties style:column-width="3.5729in" style:use-optimal-column-width="false"/>
    </style:style>
    <style:style style:name="TableColumn150" style:family="table-column">
      <style:table-column-properties style:column-width="3.0937in" style:use-optimal-column-width="false"/>
    </style:style>
    <style:style style:name="Table148" style:family="table">
      <style:table-properties style:width="6.6666in" fo:margin-left="0.004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Standard" style:family="paragraph">
      <style:paragraph-properties style:snap-to-layout-grid="false"/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P16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6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6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8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</text:p>
      <text:p text:style-name="P3">do Zarządzenia Nr<text:s/>464<text:s/>/2022</text:p>
      <text:p text:style-name="P4">Wójta Gminy Dubeninki</text:p>
      <text:p text:style-name="P5">z dnia 12<text:s/>września 2022<text:s/>r.</text:p>
      <text:p text:style-name="P6"/>
      <text:p text:style-name="P7">ORGANIZACJA DOWOZU UCZNIÓW</text:p>
      <text:p text:style-name="P8">DO SZKOŁY PODSTAWOWEJ W ŻYTKIEJMACH FORDEM TRANSIT<text:line-break/></text:p>
      <text:p text:style-name="P9"/>
      <text:p text:style-name="P10">Trasa - I (dowozu dzieci)</text:p>
      <text:p text:style-name="P11">Wobały- Skajzgiry -Łysogóra –<text:s/>Degucie - Żytkiejmy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iejscowość</text:p>
          </table:table-cell>
          <table:table-cell table:style-name="TableCell18">
            <text:p text:style-name="P19">Godzina odjazdu</text:p>
          </table:table-cell>
        </table:table-row>
        <table:table-row table:style-name="TableRow20">
          <table:table-cell table:style-name="TableCell21">
            <text:p text:style-name="P22">- Wobały (parking)</text:p>
            <text:p text:style-name="P23"><text:span text:style-name="T24">- Skajzgiry</text:span></text:p>
            <text:p text:style-name="Standard"><text:span text:style-name="T25">- Łysogóra<text:s/></text:span></text:p>
            <text:p text:style-name="Standard"><text:span text:style-name="T26">- Degucie (przystanek)</text:span></text:p>
            <text:p text:style-name="Standard"><text:span text:style-name="T27">- Żytkiejmy (powrót)</text:span></text:p>
          </table:table-cell>
          <table:table-cell table:style-name="TableCell28">
            <text:p text:style-name="P29">6.45</text:p>
            <text:p text:style-name="P30">6.50</text:p>
            <text:p text:style-name="P31">6.52</text:p>
            <text:p text:style-name="P32">7.00</text:p>
            <text:p text:style-name="P33">7.05</text:p>
          </table:table-cell>
        </table:table-row>
      </table:table>
      <text:p text:style-name="P34"/>
      <text:p text:style-name="P35"/>
      <text:p text:style-name="P36">Trasa - II (dowozu dzieci)</text:p>
      <text:p text:style-name="P37">Żytkiejmy- Lenkupie<text:s/>PKS-Lenkupie 9 -Przesławki<text:s/>- Redyki - Żytkiejmy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iejscowość</text:p>
          </table:table-cell>
          <table:table-cell table:style-name="TableCell44">
            <text:p text:style-name="P45">Godzina odjazdu</text:p>
          </table:table-cell>
        </table:table-row>
        <table:table-row table:style-name="TableRow46">
          <table:table-cell table:style-name="TableCell47">
            <text:p text:style-name="P48">- Żytkiejmy</text:p>
            <text:p text:style-name="Standard"><text:span text:style-name="T49">- Lenkupie (przystanek PKS)</text:span></text:p>
            <text:p text:style-name="P50">- Lenkupie 9</text:p>
            <text:p text:style-name="P51">- Przesławki<text:s/></text:p>
            <text:p text:style-name="Standard"><text:span text:style-name="T52">- Redyki</text:span></text:p>
            <text:p text:style-name="Standard"><text:span text:style-name="T53">- Żytkiejmy (powrót)</text:span></text:p>
          </table:table-cell>
          <table:table-cell table:style-name="TableCell54">
            <text:p text:style-name="P55">7.10</text:p>
            <text:p text:style-name="P56">7.15</text:p>
            <text:p text:style-name="P57">7.18</text:p>
            <text:p text:style-name="P58">7.20</text:p>
            <text:p text:style-name="P59">7.30</text:p>
            <text:p text:style-name="P60">7.45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Trasa - I (odwozu dzieci)</text:span></text:p>
      <text:p text:style-name="P70">Żytkiejmy-<text:s/>Degucie-Łysogóra -Skajzgiry -Kiekskiejmy -Lenkupie PKS -Przesławki-Redyki-Wobały-Żytkiejmy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iejscowość (określenie punktu)</text:p>
          </table:table-cell>
          <table:table-cell table:style-name="TableCell77">
            <text:p text:style-name="P78">Godzina odjazdu</text:p>
          </table:table-cell>
        </table:table-row>
        <table:table-row table:style-name="TableRow79">
          <table:table-cell table:style-name="TableCell80">
            <text:p text:style-name="P81">- <text:s/>Żytkiejmy</text:p>
            <text:p text:style-name="P82">-<text:s/>Degucie</text:p>
            <text:p text:style-name="P83"><text:span text:style-name="T84">-<text:s/></text:span><text:span text:style-name="T85">Łysogóra</text:span></text:p>
            <text:p text:style-name="Standard"><text:span text:style-name="T86">-<text:s/></text:span><text:span text:style-name="T87">Skajzgiry</text:span></text:p>
            <text:p text:style-name="Standard"><text:span text:style-name="T88">-<text:s/></text:span><text:span text:style-name="T89">Kiekskiejmy</text:span></text:p>
            <text:p text:style-name="Standard"><text:span text:style-name="T90">-<text:s/></text:span><text:span text:style-name="T91">Lenkupie PKS</text:span></text:p>
            <text:p text:style-name="P92">-<text:s/>Przesławki</text:p>
            <text:p text:style-name="P93">-<text:s/>Redyki</text:p>
            <text:p text:style-name="Standard"><text:span text:style-name="T94">- Wobały</text:span></text:p>
            <text:p text:style-name="P95">-<text:s/>Żytkiejmy (powrót)</text:p>
          </table:table-cell>
          <table:table-cell table:style-name="TableCell96">
            <text:p text:style-name="P97">13.40</text:p>
            <text:p text:style-name="P98">13.45</text:p>
            <text:p text:style-name="P99">13.48</text:p>
            <text:p text:style-name="P100">13.52</text:p>
            <text:p text:style-name="P101"><text:s text:c="30"/><text:s/>13.55</text:p>
            <text:p text:style-name="P102">14.00</text:p>
            <text:p text:style-name="P103">14.05</text:p>
            <text:p text:style-name="P104">14.12</text:p>
            <text:p text:style-name="P105">14.15</text:p>
            <text:p text:style-name="P106">14.20</text:p>
          </table:table-cell>
        </table:table-row>
      </table:table>
      <text:p text:style-name="P107"/>
      <text:p text:style-name="P108"/>
      <text:p text:style-name="P109">Trasa - II (odwozu dzieci)</text:p>
      <text:p text:style-name="P110">Żytkiejmy- Degucie-Lenkupie<text:s/>PKS<text:s/>–<text:s/>Lenkupie 9-<text:s/>Przesławki<text:s/>– Łysogóra – Wobały -<text:s/>Żytkiejmy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Miejscowość</text:p>
          </table:table-cell>
          <table:table-cell table:style-name="TableCell117">
            <text:p text:style-name="P118">Godzina odjazdu</text:p>
          </table:table-cell>
        </table:table-row>
        <table:table-row table:style-name="TableRow119">
          <table:table-cell table:style-name="TableCell120">
            <text:p text:style-name="P121">- Żytkiejmy</text:p>
            <text:p text:style-name="P122"><text:span text:style-name="T123">- Degucie<text:s/></text:span><text:span text:style-name="T124">(przystanek)</text:span></text:p>
            <text:p text:style-name="P125"><text:span text:style-name="T126">-<text:s/></text:span><text:span text:style-name="T127">Lenkupie (przystanek PKS)</text:span></text:p>
            <text:p text:style-name="P128">- Lenkupie 9</text:p>
            <text:p text:style-name="P129">- Przesławki</text:p>
            <text:p text:style-name="P130">- Łysogóra</text:p>
            <text:p text:style-name="Standard"><text:span text:style-name="T131">- Wobały</text:span></text:p>
            <text:p text:style-name="P132">- Żytkiejmy</text:p>
          </table:table-cell>
          <table:table-cell table:style-name="TableCell133">
            <text:p text:style-name="P134">14.30</text:p>
            <text:p text:style-name="P135">14.35</text:p>
            <text:p text:style-name="P136">14.40</text:p>
            <text:p text:style-name="P137">14.42</text:p>
            <text:p text:style-name="P138">14.45</text:p>
            <text:p text:style-name="P139">14.52</text:p>
            <text:p text:style-name="P140">15.00</text:p>
            <text:p text:style-name="P141">15.05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>Trasa - III (odwozu dzieci)</text:p>
      <text:p text:style-name="P147">Żytkiejmy – Degucie – Lenkupie PKS – Lenkupie 9 -Przesławki – Łysogóra - Wobały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Miejscowość</text:p>
          </table:table-cell>
          <table:table-cell table:style-name="TableCell154">
            <text:p text:style-name="P155">Godzina odjazdu</text:p>
          </table:table-cell>
        </table:table-row>
        <table:table-row table:style-name="TableRow156">
          <table:table-cell table:style-name="TableCell157">
            <text:p text:style-name="P158">- Żytkiejmy</text:p>
            <text:p text:style-name="P159"><text:span text:style-name="T160">- Degucie (przystanek)</text:span></text:p>
            <text:p text:style-name="P161"><text:span text:style-name="T162">-<text:s/></text:span><text:span text:style-name="T163">Lenkupie (przystanek PKS)</text:span></text:p>
            <text:p text:style-name="P164">- Lenkupie 9</text:p>
            <text:p text:style-name="P165">- Przesławki</text:p>
            <text:p text:style-name="P166">- Łysogóra</text:p>
            <text:p text:style-name="Standard"><text:span text:style-name="T167">- Wobały</text:span></text:p>
          </table:table-cell>
          <table:table-cell table:style-name="TableCell168">
            <text:p text:style-name="P169">15.25</text:p>
            <text:p text:style-name="P170">15.30</text:p>
            <text:p text:style-name="P171">15.35</text:p>
            <text:p text:style-name="P172">15.38</text:p>
            <text:p text:style-name="P173">15.45</text:p>
            <text:p text:style-name="P174">15.55</text:p>
            <text:p text:style-name="P175">16.00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indent="0.1972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P5</dc:creator>
    <meta:creation-date>2016-08-25T11:51:00Z</meta:creation-date>
    <dc:date>2022-09-12T07:27:00Z</dc:date>
    <meta:print-date>2022-09-12T07:27:00Z</meta:print-date>
    <meta:template xlink:href="Normal" xlink:type="simple"/>
    <meta:editing-cycles>59</meta:editing-cycles>
    <meta:editing-duration>PT120120S</meta:editing-duration>
    <meta:document-statistic meta:page-count="1" meta:paragraph-count="3" meta:word-count="237" meta:character-count="1660" meta:row-count="11" meta:non-whitespace-character-count="1426"/>
  </office:meta>
</office:document-meta>
</file>