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style:font-name-complex="Times New Roman" fo:font-weight="bold" style:font-weight-asian="bold"/>
    </style:style>
    <style:style style:name="P2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P3" style:parent-style-name="Standard" style:family="paragraph">
      <style:paragraph-properties fo:text-align="center" fo:line-height="115%"/>
      <style:text-properties style:font-name-complex="Times New Roman"/>
    </style:style>
    <style:style style:name="P4" style:parent-style-name="Standard" style:family="paragraph">
      <style:paragraph-properties fo:text-align="center"/>
      <style:text-properties style:font-name-complex="Times New Roman"/>
    </style:style>
    <style:style style:name="P5" style:parent-style-name="Standard" style:family="paragraph">
      <style:paragraph-properties fo:text-align="center" fo:line-height="115%"/>
      <style:text-properties style:font-name-complex="Times New Roman"/>
    </style:style>
    <style:style style:name="P6" style:parent-style-name="Standard" style:family="paragraph">
      <style:paragraph-properties fo:line-height="115%"/>
      <style:text-properties style:font-name-complex="Times New Roman"/>
    </style:style>
    <style:style style:name="P7" style:parent-style-name="Standard" style:family="paragraph">
      <style:paragraph-properties fo:text-align="justify" fo:line-height="115%"/>
      <style:text-properties style:font-name-complex="Times New Roman"/>
    </style:style>
    <style:style style:name="P8" style:parent-style-name="Standard" style:family="paragraph">
      <style:paragraph-properties fo:text-align="center" fo:margin-top="0.0833in" fo:margin-bottom="0.0833in" fo:line-height="115%"/>
      <style:text-properties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justify" fo:line-height="115%"/>
      <style:text-properties style:font-name-complex="Times New Roman"/>
    </style:style>
    <style:style style:name="P10" style:parent-style-name="Standard" style:family="paragraph">
      <style:paragraph-properties fo:text-align="center" fo:margin-top="0.0833in" fo:margin-bottom="0.0833in" fo:line-height="115%"/>
      <style:text-properties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margin-bottom="0.0833in" fo:line-height="115%"/>
      <style:text-properties style:font-name-complex="Times New Roman"/>
    </style:style>
    <style:style style:name="P12" style:parent-style-name="Standard" style:list-style-name="LFO1" style:family="paragraph">
      <style:paragraph-properties fo:line-height="115%">
        <style:tab-stops>
          <style:tab-stop style:type="left" style:position="0.2958in"/>
        </style:tab-stops>
      </style:paragraph-properties>
      <style:text-properties style:font-name-complex="Times New Roman"/>
    </style:style>
    <style:style style:name="P13" style:parent-style-name="Standard" style:list-style-name="LFO1" style:family="paragraph">
      <style:paragraph-properties fo:line-height="115%">
        <style:tab-stops>
          <style:tab-stop style:type="left" style:position="0.2958in"/>
        </style:tab-stops>
      </style:paragraph-properties>
      <style:text-properties style:font-name-complex="Times New Roman"/>
    </style:style>
    <style:style style:name="P14" style:parent-style-name="Standard" style:list-style-name="LFO1" style:family="paragraph">
      <style:paragraph-properties fo:line-height="115%">
        <style:tab-stops>
          <style:tab-stop style:type="left" style:position="0.2958in"/>
        </style:tab-stops>
      </style:paragraph-properties>
      <style:text-properties style:font-name-complex="Times New Roman"/>
    </style:style>
    <style:style style:name="P15" style:parent-style-name="Standard" style:family="paragraph">
      <style:paragraph-properties fo:text-align="center" fo:margin-top="0.0833in" fo:margin-bottom="0.0833in" fo:line-height="115%"/>
      <style:text-properties style:font-name-complex="Times New Roman" fo:font-weight="bold" style:font-weight-asian="bold" style:font-weight-complex="bold"/>
    </style:style>
    <style:style style:name="P16" style:parent-style-name="Standard" style:list-style-name="LFO2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-complex="Times New Roman"/>
    </style:style>
    <style:style style:name="P17" style:parent-style-name="Standard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-complex="Times New Roman"/>
    </style:style>
    <style:style style:name="P18" style:parent-style-name="Standard" style:family="paragraph">
      <style:paragraph-properties fo:text-align="center" fo:margin-top="0.0833in" fo:margin-bottom="0.0833in" fo:line-height="115%"/>
      <style:text-properties style:font-name-complex="Times New Roman" fo:font-weight="bold" style:font-weight-asian="bold" style:font-weight-complex="bold"/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-complex="Times New Roman"/>
    </style:style>
    <style:style style:name="P20" style:parent-style-name="Standard" style:family="paragraph">
      <style:paragraph-properties fo:text-align="center" fo:margin-top="0.0833in" fo:margin-bottom="0.0833in" fo:line-height="115%"/>
      <style:text-properties style:font-name-complex="Times New Roman" fo:font-weight="bold" style:font-weight-asian="bold" style:font-weight-complex="bold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-complex="Times New Roman"/>
    </style:style>
    <style:style style:name="P22" style:parent-style-name="Standard" style:family="paragraph">
      <style:paragraph-properties fo:text-align="center" fo:margin-top="0.0833in" fo:margin-bottom="0.0833in" fo:line-height="115%"/>
      <style:text-properties style:font-name-complex="Times New Roman" fo:font-weight="bold" style:font-weight-asian="bold" style:font-weight-complex="bold"/>
    </style:style>
    <style:style style:name="P23" style:parent-style-name="Standard" style:family="paragraph">
      <style:paragraph-properties fo:line-height="115%"/>
      <style:text-properties style:font-name-complex="Times New Roman"/>
    </style:style>
    <style:style style:name="P24" style:parent-style-name="Standard" style:family="paragraph">
      <style:paragraph-properties fo:line-height="115%"/>
      <style:text-properties style:font-name-complex="Times New Roman"/>
    </style:style>
    <style:style style:name="P25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6" style:parent-style-name="Standard" style:family="paragraph">
      <style:paragraph-properties fo:line-height="115%"/>
    </style:style>
    <style:style style:name="T27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ZARZĄDZENIE Nr <text:s/>488/2022</text:p>
      <text:p text:style-name="P2">Wójta Gminy Dubeninki</text:p>
      <text:p text:style-name="P3">z dnia 07 grudnia 2022 r.</text:p>
      <text:p text:style-name="P4"/>
      <text:p text:style-name="P5">w sprawie przeprowadzenia inwentaryzacji majątku Skarbu Państwa zarządzanego przez Wojewodę Warmińsko-Mazurskiego, a przechowywanego w Urzędzie Gminy<text:s/>Dubeninki oraz powołania komisji inwentaryzacyjnej.</text:p>
      <text:p text:style-name="P6"/>
      <text:p text:style-name="P7"><text:tab/>Na podstawie Zarządzenia Nr 351 Wojewody Warmińsko-Mazurskiego z dnia 28 grudnia 2021 r. w sprawie polityki rachunkowości oraz obiegu dokumentów księgowych Warmińsko-Mazurskim Urzędzie Wojewódzkim w Olsztynie oraz Zarządzeniem nr 359 Wojewody Warmińsko-Mazurskiego z dnia 18 listopada 2022 r. w sprawie przeprowadzenia inwentaryzacji majątku Skarbu Państwa zarządzanym przez Wojewodę Warmińsko-Mazurskiego zarządza się, co następuje:</text:p>
      <text:p text:style-name="P8">§1.</text:p>
      <text:p text:style-name="P9">Przeprowadzić inwentaryzację okresową składników majątku Skarbu Państwa (dotychczasowy sprzęt OC) w magazynie obrony cywilnej Urzędu Gminy Dubeninki.</text:p>
      <text:p text:style-name="P10">§2.</text:p>
      <text:p text:style-name="P11">W celu przeprowadzenia inwentaryzacji powołuję komisję w składzie:</text:p>
      <text:list text:style-name="LFO1" text:continue-numbering="true">
        <text:list-item>
          <text:p text:style-name="P12">Agnieszka Lisiewska <text:s/>- przewodnicząca komisji.</text:p>
        </text:list-item>
        <text:list-item>
          <text:p text:style-name="P13">Anna<text:s/>Truchan <text:s text:c="12"/>- członek.</text:p>
        </text:list-item>
        <text:list-item>
          <text:p text:style-name="P14">Dorota Pojawa <text:s text:c="11"/>- członek.</text:p>
        </text:list-item>
      </text:list>
      <text:p text:style-name="P15">§3.</text:p>
      <text:list text:style-name="LFO2" text:continue-numbering="true">
        <text:list-item>
          <text:p text:style-name="P16">Przeprowadzić inwentaryzację w drodze spisu z natury metodą inwentaryzacji okresowej Urzędu poprzez ustalenie rzeczywistej ilości poszczególnych składników majątku wg stanu na dzień <text:s text:c="3"/><text:s text:c="14"/>31 października 2022 r.</text:p>
        </text:list-item>
      </text:list>
      <text:p text:style-name="P17">2.<text:tab/>Dokonać wybrakowania sprzętu, materiałów i wyposażenia magazynu Obrony Cywilnej.</text:p>
      <text:p text:style-name="P18">§4.</text:p>
      <text:p text:style-name="P19">Przeprowadzenie czynności spisowych i opracowanie wyników inwentaryzacji<text:s/><text:line-break/>do 15 grudnia 2022 roku</text:p>
      <text:p text:style-name="P20">§5.</text:p>
      <text:p text:style-name="P21">Arkusze spisu z natury należy przesłać do WBiZK W-M UW w Olsztynie do 20 grudnia 2022 roku.</text:p>
      <text:p text:style-name="P22">§6.</text:p>
      <text:p text:style-name="P23">Wykonanie zarządzenia powierzam pracownikowi ds. obronnych i ogólnych.</text:p>
      <text:p text:style-name="P24"/>
      <text:p text:style-name="P25">§7.</text:p>
      <text:p text:style-name="P26"><text:span text:style-name="T27">Zarządzenie wchodzi w życie z dniem podpisa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7</meta:initial-creator>
    <dc:creator>O7</dc:creator>
    <meta:creation-date>2021-12-07T10:49:00Z</meta:creation-date>
    <dc:date>2022-12-07T13:03:00Z</dc:date>
    <meta:print-date>2022-12-07T12:39:00Z</meta:print-date>
    <meta:template xlink:href="Normal" xlink:type="simple"/>
    <meta:editing-cycles>13</meta:editing-cycles>
    <meta:editing-duration>PT19020S</meta:editing-duration>
    <meta:document-statistic meta:page-count="1" meta:paragraph-count="3" meta:word-count="241" meta:character-count="1690" meta:row-count="12" meta:non-whitespace-character-count="1452"/>
  </office:meta>
</office:document-meta>
</file>