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 fo:language="en" fo:country="U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6" style:parent-style-name="Akapitzlistą" style:family="paragraph">
      <style:paragraph-properties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5" style:parent-style-name="Akapitzlistą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Akapitzlistą" style:family="paragraph">
      <style:paragraph-properties fo:text-align="justify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" style:parent-style-name="Akapitzlistą" style:family="paragraph">
      <style:paragraph-properties fo:text-align="justify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Akapitzlistą" style:family="paragraph">
      <style:paragraph-properties fo:text-align="justify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74" style:parent-style-name="Normalny" style:family="paragraph">
      <style:paragraph-properties fo:text-align="justify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9" style:parent-style-name="Akapitzlistą" style:family="paragraph">
      <style:paragraph-properties fo:text-align="justify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89" style:parent-style-name="Akapitzlistą" style:family="paragraph">
      <style:paragraph-properties fo:text-align="justify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P97" style:parent-style-name="Akapitzlistą" style:family="paragraph">
      <style:paragraph-properties fo:text-align="justify"/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Akapitzlistą" style:family="paragraph">
      <style:paragraph-properties fo:text-align="justify"/>
    </style:style>
    <style:style style:name="T108" style:parent-style-name="Domyślnaczcionkaakapitu" style:family="text">
      <style:text-properties fo:font-size="11pt" style:font-size-asian="11pt" style:font-size-complex="11pt"/>
    </style:style>
    <style:style style:name="T10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 fo:language="en" fo:country="US"/>
    </style:style>
    <style:style style:name="T1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116" style:parent-style-name="Domyślnaczcionkaakapitu" style:family="text">
      <style:text-properties fo:font-size="11pt" style:font-size-asian="11pt" style:font-size-complex="11pt" fo:background-color="#FFFFFF"/>
    </style:style>
    <style:style style:name="P117" style:parent-style-name="Akapitzlistą" style:family="paragraph">
      <style:paragraph-properties fo:text-align="justify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P126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justify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 fo:language="en" fo:country="US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Textbody" style:family="paragraph">
      <style:paragraph-properties fo:text-align="center"/>
      <style:text-properties fo:font-weight="bold" style:font-weight-asian="bold"/>
    </style:style>
    <style:style style:name="P14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45" style:parent-style-name="Textbody" style:family="paragraph">
      <style:paragraph-properties fo:text-align="center" fo:margin-bottom="0in"/>
      <style:text-properties style:font-name="Segoe UI" fo:font-weight="bold" style:font-weight-asian="bold" fo:font-size="11pt" style:font-size-asian="11pt" style:font-size-complex="11pt"/>
    </style:style>
    <style:style style:name="P146" style:parent-style-name="Textbody" style:family="paragraph">
      <style:paragraph-properties fo:text-align="justify" fo:margin-bottom="0in"/>
      <style:text-properties style:font-name-complex="Times New Roman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margin-bottom="0in"/>
      <style:text-properties style:font-name-complex="Times New Roman" style:font-weight-complex="bold" fo:font-size="11pt" style:font-size-asian="11pt" style:font-size-complex="11pt"/>
    </style:style>
    <style:style style:name="P148" style:parent-style-name="Textbody" style:family="paragraph">
      <style:paragraph-properties fo:text-align="center" fo:margin-bottom="0in"/>
      <style:text-properties style:font-name="Segoe UI" fo:font-weight="bold" style:font-weight-asian="bold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50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1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5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54" style:parent-style-name="Textbod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ZARZĄDZENIE Nr 517/2023</text:span></text:p>
      <text:p text:style-name="P3">WÓJTA GMINY DUBENINKI</text:p>
      <text:p text:style-name="P4"><text:span text:style-name="T5">z dnia 27 marca 20</text:span><text:span text:style-name="T6">22</text:span><text:span text:style-name="T7"><text:s/>r.</text:span></text:p>
      <text:p text:style-name="P8"/>
      <text:p text:style-name="P9">w sprawie przyjęcia sprawozdania z wykonania budżetu Gminy</text:p>
      <text:p text:style-name="P10">za 2022 rok</text:p>
      <text:p text:style-name="P11"/>
      <text:p text:style-name="P12"><text:span text:style-name="T13">Na podstawie art. 267 ust. 1 pkt 1 ustawy z dnia 27 sierpnia 2009 roku o finansach<text:s/></text:span><text:span text:style-name="T14">publicznych (Dz. U. z 2022 r., poz.<text:s/></text:span><text:span text:style-name="T15">1634</text:span><text:span text:style-name="T16"><text:s/>ze zm.) zarządzam:</text:span></text:p>
      <text:p text:style-name="P17"/>
      <text:p text:style-name="P18"><text:span text:style-name="T19">§</text:span><text:span text:style-name="T20"><text:s/>1</text:span></text:p>
      <text:p text:style-name="P21">Przyjąć sprawozdanie z rocznego wykonania budżetu Gminy.</text:p>
      <text:p text:style-name="P22"/>
      <text:p text:style-name="P23"><text:span text:style-name="T24">§</text:span><text:span text:style-name="T25"><text:s/>2</text:span></text:p>
      <text:list text:style-name="LFO15" text:continue-numbering="true">
        <text:list-item>
          <text:p text:style-name="P26"><text:span text:style-name="T27">Plan dochodów budżetu gminy<text:s/></text:span><text:span text:style-name="T28">34.628.216,31 zł.,<text:s/></text:span><text:span text:style-name="T29"><text:s/>wykonanie<text:s/></text:span><text:span text:style-name="T30">20.693.064,54</text:span><text:span text:style-name="T31"><text:s/></text:span><text:span text:style-name="T32">zł.,</text:span><text:span text:style-name="T33"><text:s/>zgodnie <text:s text:c="22"/>z załącznikiem Nr 1.</text:span></text:p>
        </text:list-item>
        <text:list-item>
          <text:p text:style-name="P34">Dochody, o których mowa w ust. 1, obejmują:</text:p>
        </text:list-item>
        <text:list-item>
          <text:p text:style-name="P35"><text:span text:style-name="T36">dochody bieżące plan<text:s/></text:span><text:span text:style-name="T37">21.003.143,25</text:span><text:span text:style-name="T38"><text:s/>zł.,<text:s/></text:span><text:span text:style-name="T39">wykonanie<text:s/></text:span><text:span text:style-name="T40">1</text:span><text:span text:style-name="T41">9.566.834,19</text:span><text:span text:style-name="T42"><text:s/></text:span><text:span text:style-name="T43">zł.</text:span></text:p>
        </text:list-item>
        <text:list-item>
          <text:p text:style-name="P44"><text:span text:style-name="T45">dochody majątkowe plan<text:s/></text:span><text:span text:style-name="T46">13.625.073,06</text:span><text:span text:style-name="T47"><text:s/>zł.</text:span><text:span text:style-name="T48">, wykonanie<text:s/></text:span><text:span text:style-name="T49">1.126.230,35</text:span><text:span text:style-name="T50"><text:s/>zł.</text:span></text:p>
        </text:list-item>
        <text:list-item>
          <text:p text:style-name="P51"><text:span text:style-name="T52">dotację celową na realizację zadań z zakresu administracji rządowej<text:s/></text:span><text:span text:style-name="T53">zleconych gminie plan<text:s/></text:span><text:span text:style-name="T54">3.463.445,96</text:span><text:span text:style-name="T55"><text:s/>zł.</text:span><text:span text:style-name="T56">, wykonanie<text:s/></text:span><text:span text:style-name="T57">3.361.892,12</text:span><text:span text:style-name="T58"><text:s/>zł</text:span><text:span text:style-name="T59">.,</text:span><text:span text:style-name="T60"><text:s/>zgodnie z załącznikiem Nr 2,</text:span></text:p>
        </text:list-item>
        <text:list-item>
          <text:p text:style-name="P61"><text:span text:style-name="T62">dochody z tytułu wydawania zezwoleń na sprzedaż napojów alkoholowych plan<text:s/></text:span><text:span text:style-name="T63">22.000,00 zł.</text:span><text:span text:style-name="T64">, wykonanie<text:s/></text:span><text:span text:style-name="T65">20.920,00 zł.</text:span><text:span text:style-name="T66">, zgodnie z załącznikiem Nr 1.</text:span></text:p>
        </text:list-item>
        <text:list-item>
          <text:p text:style-name="P67"><text:span text:style-name="T68">Dochody z tytułu</text:span><text:span text:style-name="T69"><text:s/>z części opłaty za zezwolenie na sprzedaż napojów alkoholowych w obrocie hurtowym plan<text:s/></text:span><text:span text:style-name="T70">3.000,00<text:s/></text:span><text:span text:style-name="T71">zł., wykonanie<text:s/></text:span><text:span text:style-name="T72">13.683,23 zł.,</text:span><text:span text:style-name="T73"><text:s/>zgodnie z załącznikiem Nr 1.</text:span></text:p>
        </text:list-item>
      </text:list>
      <text:p text:style-name="P74"/>
      <text:p text:style-name="P75"/>
      <text:p text:style-name="P76"><text:span text:style-name="T77">§</text:span><text:span text:style-name="T78"><text:s/>3</text:span></text:p>
      <text:list text:style-name="LFO16" text:continue-numbering="true">
        <text:list-item>
          <text:p text:style-name="P79"><text:span text:style-name="T80">Plan wydatków budżetu gminy<text:s/></text:span><text:span text:style-name="T81">35.645.011,96 zł.</text:span><text:span text:style-name="T82">, wykonanie<text:s/></text:span><text:span text:style-name="T83">1</text:span><text:span text:style-name="T84">8.716.378,53</text:span><text:span text:style-name="T85"><text:s/>zł.,</text:span><text:span text:style-name="T86"><text:s/>zgodnie <text:s text:c="10"/></text:span><text:span text:style-name="T87"><text:s text:c="13"/>z załącznikiem Nr 3.</text:span></text:p>
        </text:list-item>
        <text:list-item>
          <text:p text:style-name="P88">Wydatki, o których mowa w ust. 1, obejmują:</text:p>
        </text:list-item>
        <text:list-item>
          <text:p text:style-name="P89"><text:span text:style-name="T90">wydatki bieżące plan<text:s/></text:span><text:span text:style-name="T91">19.378.182,30<text:s/></text:span><text:span text:style-name="T92">zł.</text:span><text:span text:style-name="T93">, wykonanie<text:s/></text:span><text:span text:style-name="T94">16.529.763,28</text:span><text:span text:style-name="T95"><text:s/>zł.</text:span><text:span text:style-name="T96">, w tym:</text:span></text:p>
        </text:list-item>
        <text:list-item>
          <text:p text:style-name="P97"><text:span text:style-name="T98">wydatki związane z realizacją zadań z zakresu administracji rządowej plan<text:s/></text:span><text:span text:style-name="T99">3.361.892,12</text:span><text:span text:style-name="T100"><text:s/></text:span><text:span text:style-name="T101">zł.</text:span><text:span text:style-name="T102">,<text:s/></text:span><text:span text:style-name="T103">wykonanie<text:s/></text:span><text:span text:style-name="T104">3.463.445,96<text:s/></text:span><text:span text:style-name="T105">zł.,</text:span><text:span text:style-name="T106"><text:s/>zgodnie z załącznikiem Nr 2,</text:span></text:p>
        </text:list-item>
        <text:list-item>
          <text:p text:style-name="P107"><text:span text:style-name="T108">wydatki na obsługę długu gminy plan<text:s/></text:span><text:span text:style-name="T109">180</text:span><text:span text:style-name="T110">.000,00</text:span><text:span text:style-name="T111"><text:s/>zł.</text:span><text:span text:style-name="T112"><text:s/>wykonanie<text:s/></text:span><text:span text:style-name="T113">166.097,44</text:span><text:span text:style-name="T114"><text:s/></text:span><text:span text:style-name="T115">zł.</text:span><text:span text:style-name="T116">,</text:span></text:p>
        </text:list-item>
        <text:list-item>
          <text:p text:style-name="P117"><text:span text:style-name="T118">wydatki majątkowe plan</text:span><text:span text:style-name="T119"><text:s/></text:span><text:span text:style-name="T120">16.266.829,66</text:span><text:span text:style-name="T121"><text:s/>zł.</text:span><text:span text:style-name="T122">, wykonanie<text:s/></text:span><text:span text:style-name="T123">2.186.615,25</text:span><text:span text:style-name="T124"><text:s/>zł.,</text:span><text:span text:style-name="T125"><text:s/>zgodnie z załącznikiem <text:s text:c="5"/>Nr 4.</text:span></text:p>
        </text:list-item>
      </text:list>
      <text:p text:style-name="P126"/>
      <text:p text:style-name="P127"><text:span text:style-name="T128">§</text:span><text:span text:style-name="T129"><text:s/>4</text:span></text:p>
      <text:p text:style-name="P130">Zestawienie przychodów i rozchodów budżetu gminy zawiera załącznik Nr 5.</text:p>
      <text:p text:style-name="P131"/>
      <text:p text:style-name="P132">§ 5</text:p>
      <text:p text:style-name="P133">Zestawienie zmian w planie wydatków na realizację programów finansowych z udziałem środków, <text:s text:c="10"/>o których mowa w art. 5 ust. 1 pkt 2 i 3 zawiera załącznik Nr 6.</text:p>
      <text:p text:style-name="P134"/>
      <text:p text:style-name="P135"><text:span text:style-name="T136">§</text:span><text:span text:style-name="T137"><text:s/>6</text:span></text:p>
      <text:p text:style-name="P138"><text:span text:style-name="T139">Zestawienie dochodów  w<text:s/></text:span><text:span text:style-name="T140">łącznej</text:span><text:span text:style-name="T141"><text:s/>kwocie rachunku dochodów samorządowych jednostek budżetowych prowadzących działalność na podstawie ustawy o systemie oświaty i wydatków nimi finansowanych zawiera załącznik Nr 7.</text:span> </text:p>
      <text:p text:style-name="P142">§ 7</text:p>
      <text:p text:style-name="P143">Zestawienie zadań<text:s/>inwestycyjnych finansowanych z udziałem środków z Rządowego Funduszu Inwestycji Lokalnych zawiera załącznik Nr 8.</text:p>
      <text:p text:style-name="P144"/>
      <text:soft-page-break/>
      <text:p text:style-name="P145">§ 8</text:p>
      <text:p text:style-name="P146">Zestawienie dochodów i wydatków związanych z realizacją środków z Funduszy Przeciwdziałania COVID-19 przedstawia załącznik Nr 9.</text:p>
      <text:p text:style-name="P147"/>
      <text:p text:style-name="P148">§ 9</text:p>
      <text:p text:style-name="P149">Przyjąć:</text:p>
      <text:list text:style-name="LFO17" text:continue-numbering="true">
        <text:list-item>
          <text:p text:style-name="P150">Informację o stanie mienia komunalnego Gminy za rok 2022, w brzmieniu określonym w załączniku Nr 2 do zarządzenia.</text:p>
        </text:list-item>
      </text:list>
      <text:p text:style-name="P151"/>
      <text:list text:style-name="LFO17" text:continue-numbering="true">
        <text:list-item>
          <text:p text:style-name="P152">Informację o kształtowaniu się<text:s/>Wieloletnie Prognozy Finansowej<text:s/>za 2022 rok zgodnie <text:s text:c="29"/>z załącznikiem Nr 3 do<text:s/>zarządzenia.</text:p>
        </text:list-item>
        <text:list-item>
          <text:p text:style-name="P153">Sprawozdanie roczne z wykonania planu finansowego Gminnego Centrum Kultury w Dubeninkach.</text:p>
        </text:list-item>
      </text:list>
      <text:p text:style-name="P154"/>
      <text:p text:style-name="P155"><text:span text:style-name="T156">§</text:span><text:span text:style-name="T157"><text:s/>10</text:span></text:p>
      <text:p text:style-name="P158"><text:span text:style-name="T159">Zarządzenie wchodzi w życie z dniem podpis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833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833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833in"/>
      <style:text-properties fo:font-weight="bold" style:font-weight-asian="bold" style:font-weight-complex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top="0.1666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language-asian="hi" style:country-asian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Nagłówek2Znak" style:display-name="Nagłówek 2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8pt" style:font-size-asian="18pt" style:font-size-complex="18pt" style:language-asian="hi" style:country-asian="I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Nagłówek3Znak" style:display-name="Nagłówek 3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Nagłówek4Znak" style:display-name="Nagłówek 4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fo:font-size="12pt" style:font-size-asian="12pt" style:font-size-complex="12pt" style:language-asian="hi" style:country-asian="IN" style:language-complex="hi" style:country-complex="IN"/>
    </style:style>
    <style:style style:name="Nagłówek5Znak" style:display-name="Nagłówek 5 Znak" style:family="text" style:parent-style-name="Domyślnaczcionkaakapitu">
      <style:text-properties style:font-name-asian="SimSun" style:font-name-complex="Mangal" fo:font-weight="bold" style:font-weight-asian="bold" style:font-weight-complex="bold" style:letter-kerning="true" style:language-asian="hi" style:country-asian="IN" style:language-complex="hi" style:country-complex="IN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Times New Roman" style:font-name-asian="SimSun" style:font-name-complex="Mangal"/>
    </style:style>
    <text:list-style style:name="WWNum14" style:display-name="WW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fo:font-size="11pt" style:font-size-asian="11pt"/>
    </style:style>
    <style:style style:name="WW_CharLFO1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Fn4</dc:creator>
    <meta:creation-date>2017-03-15T11:43:00Z</meta:creation-date>
    <dc:date>2023-03-29T10:53:00Z</dc:date>
    <meta:print-date>2023-03-29T10:34:00Z</meta:print-date>
    <meta:template xlink:href="Normal" xlink:type="simple"/>
    <meta:editing-cycles>60</meta:editing-cycles>
    <meta:editing-duration>PT61800S</meta:editing-duration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2" meta:character-count="2880" meta:row-count="20" meta:non-whitespace-character-count="2473"/>
  </office:meta>
</office:document-meta>
</file>