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 fo:line-height="115%"/>
      <style:text-properties style:font-name-complex="Times New Roman"/>
    </style:style>
    <style:style style:name="P6" style:parent-style-name="Standard" style:family="paragraph">
      <style:paragraph-properties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-complex="Times New Roman"/>
    </style:style>
    <style:style style:name="P8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margin-bottom="0.0833in" fo:line-height="115%"/>
      <style:text-properties style:font-name-complex="Times New Roman"/>
    </style:style>
    <style:style style:name="P12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3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4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5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16" style:parent-style-name="Standard" style:list-style-name="LFO2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style:font-name-complex="Times New Roman"/>
    </style:style>
    <style:style style:name="P24" style:parent-style-name="Standard" style:family="paragraph">
      <style:paragraph-properties fo:line-height="115%"/>
      <style:text-properties style:font-name-complex="Times New Roman"/>
    </style:style>
    <style:style style:name="P2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RZĄDZENIE Nr <text:s/>623/2023</text:p>
      <text:p text:style-name="P2">Wójta Gminy Dubeninki</text:p>
      <text:p text:style-name="P3">z dnia 06<text:s/>grudnia 2023<text:s/>r.</text:p>
      <text:p text:style-name="P4"/>
      <text:p text:style-name="P5">w sprawie przeprowadzenia inwentaryzacji majątku Skarbu Państwa zarządzanego przez Wojewodę Warmińsko-Mazurskiego, a przechowywanego w Urzędzie Gminy Dubeninki oraz powołania komisji inwentaryzacyjnej.</text:p>
      <text:p text:style-name="P6"/>
      <text:p text:style-name="P7"><text:tab/>Na podstawie<text:s/>Zarządzenia Wojewody Warmińsko-Mazurskiego z dnia 27 listopada 2023 r. w sprawie przeprowadzenia inwentaryzacji majątku Skarbu Państwa zarządzanym przez Wojewodę Warmińsko-Mazurskiego oraz<text:s/>Zarządzenia Nr 351 Wojewody Warmińsko-Mazurskiego z dnia 28 grudnia 2021 r. w sprawie polityki rachunkowości oraz obiegu dokumentów księgowych Warmińsko-Mazurskim Urzędzie Wojewódzkim w Olsztynie zarządza się, co następuje:</text:p>
      <text:p text:style-name="P8">§1.</text:p>
      <text:p text:style-name="P9">Przeprowadzić inwentaryzację okresową składników majątku Skarbu Państwa<text:s/>zarządzanego przez Wojewodę Warmińsko-Mazurskiego, a przechowywanych<text:s/>w magazynie Urzędu Gminy Dubeninki.</text:p>
      <text:p text:style-name="P10">§2.</text:p>
      <text:p text:style-name="P11">W celu przeprowadzenia inwentaryzacji powołuje się<text:s/>komisję w składzie:</text:p>
      <text:list text:style-name="LFO1" text:continue-numbering="true">
        <text:list-item>
          <text:p text:style-name="P12">Agnieszka Lisiewska <text:s/>- przewodnicząca komisji.</text:p>
        </text:list-item>
        <text:list-item>
          <text:p text:style-name="P13">Anna Truchan <text:s text:c="12"/>- członek.</text:p>
        </text:list-item>
        <text:list-item>
          <text:p text:style-name="P14">Urszula Kibitlewska<text:s text:c="3"/>- członek.</text:p>
        </text:list-item>
      </text:list>
      <text:p text:style-name="P15">§3.</text:p>
      <text:list text:style-name="LFO2" text:continue-numbering="true">
        <text:list-item>
          <text:p text:style-name="P16">Przeprowadzić inwentaryzację w drodze spisu z natury metodą inwentaryzacji okresowej Urzędu poprzez ustalenie rzeczywistej ilości poszczególnych składników majątku wg stanu na dzień <text:s text:c="17"/>31 października 2023<text:s/>r.</text:p>
        </text:list-item>
      </text:list>
      <text:p text:style-name="P17">2.<text:tab/>Dokonać wybrakowania sprzętu, materiałów i wyposażenia magazynu.</text:p>
      <text:p text:style-name="P18">§4.</text:p>
      <text:p text:style-name="P19">Przeprowadzenie czynności spisowych i opracowanie wyników inwentaryzacji<text:s/><text:line-break/>do 15 grudnia 2023<text:s/>roku.</text:p>
      <text:p text:style-name="P20">§5.</text:p>
      <text:p text:style-name="P21">Arkusze spisu z natury należy przesłać do WBiZK W-M UW w Olsztynie do 22<text:s/>grudnia 2023<text:s/>roku.</text:p>
      <text:p text:style-name="P22">§6.</text:p>
      <text:p text:style-name="P23">Wykonanie zarządzenia powierzam pracownikowi ds. obronnych i ogólnych.</text:p>
      <text:p text:style-name="P24"/>
      <text:p text:style-name="P25">§7.</text:p>
      <text:p text:style-name="P26"><text:span text:style-name="T27">Zarządzenie wchodzi w życie z dniem pod</text:span><text:span text:style-name="T28">jęcia</text:span><text:span text:style-name="T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7</meta:initial-creator>
    <dc:creator>O7</dc:creator>
    <meta:creation-date>2023-12-06T07:21:00Z</meta:creation-date>
    <dc:date>2023-12-06T07:21:00Z</dc:date>
    <meta:print-date>2023-12-06T07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93" meta:row-count="12" meta:non-whitespace-character-count="1454"/>
  </office:meta>
</office:document-meta>
</file>