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color="#333333"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color="#000000"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color="#000000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color="#2E2E2E" fo:font-size="13pt" style:font-size-asian="13pt" style:font-size-complex="13pt"/>
    </style:style>
    <style:style style:name="T18" style:parent-style-name="Domyślnaczcionkaakapitu" style:family="text">
      <style:text-properties fo:color="#333333" fo:font-size="13pt" style:font-size-asian="13pt" style:font-size-complex="13pt"/>
    </style:style>
    <style:style style:name="T19" style:parent-style-name="Domyślnaczcionkaakapitu" style:family="text">
      <style:text-properties fo:font-style="italic" style:font-style-asian="italic" style:font-style-complex="italic" fo:color="#2E2E2E" fo:font-size="13pt" style:font-size-asian="13pt" style:font-size-complex="13pt"/>
    </style:style>
    <style:style style:name="T20" style:parent-style-name="Domyślnaczcionkaakapitu" style:family="text">
      <style:text-properties fo:color="#2E2E2E" fo:font-size="13pt" style:font-size-asian="13pt" style:font-size-complex="13pt"/>
    </style:style>
    <style:style style:name="T21" style:parent-style-name="Domyślnaczcionkaakapitu" style:family="text">
      <style:text-properties fo:color="#333333" fo:font-size="13pt" style:font-size-asian="13pt" style:font-size-complex="13pt"/>
    </style:style>
    <style:style style:name="T22" style:parent-style-name="Domyślnaczcionkaakapitu" style:family="text">
      <style:text-properties fo:color="#2E2E2E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margin-left="0.0986in" fo:text-indent="-0.0986in">
        <style:tab-stops/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margin-left="0.0986in" fo:text-indent="-0.0986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margin-left="0.0986in" fo:text-indent="-0.0986in">
        <style:tab-stops/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color="#FFFFF0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color="#FFFFF0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color="#000000" fo:font-size="13pt" style:font-size-asian="13pt" style:font-size-complex="13pt"/>
    </style:style>
    <style:style style:name="T42" style:parent-style-name="Domyślnaczcionkaakapitu" style:family="text">
      <style:text-properties fo:color="#000000" style:text-position="super 65.3%" fo:font-size="13pt" style:font-size-asian="13pt" style:font-size-complex="13pt"/>
    </style:style>
    <style:style style:name="T43" style:parent-style-name="Domyślnaczcionkaakapitu" style:family="text">
      <style:text-properties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</office:automatic-styles>
  <office:body>
    <office:text text:use-soft-page-breaks="true">
      <text:p text:style-name="P1">ZARZĄDZENIE 626/2023</text:p>
      <text:p text:style-name="P2">WÓJTA GMINY DUBENINKI</text:p>
      <text:p text:style-name="P3">z dnia 12 grudnia 2023 r.</text:p>
      <text:p text:style-name="P4"/>
      <text:p text:style-name="P5"><text:span text:style-name="T6">zmieniające zarządzenie w sprawie maksymalnego miesięcznego<text:s/></text:span><text:span text:style-name="T7">wynagradzania</text:span><text:span text:style-name="T8"><text:s/>kierownika</text:span><text:span text:style-name="T9">/</text:span><text:span text:style-name="T10">dyrektora i zastępcy kierownika</text:span><text:span text:style-name="T11">/</text:span><text:span text:style-name="T12">dyrektora Gminnego Ośrodka Pomocy Społecznej w Dubeninkach oraz zasad przyznawania nagród.</text:span></text:p>
      <text:p text:style-name="P13"/>
      <text:p text:style-name="P14"/>
      <text:p text:style-name="P15"><text:span text:style-name="T16">Na podstawie<text:s/></text:span><text:span text:style-name="T17"><text:s/>art. 39 ust. 3 ustawy z dnia 21 listopada 2008 r. o pracownikach samorządowych (<text:s/></text:span><text:span text:style-name="T18">Dz. U. z 2022 r. poz. 530)</text:span><text:span text:style-name="T19"><text:s/></text:span><text:span text:style-name="T20">oraz<text:s/></text:span><text:span text:style-name="T21">Rozporządzenia Rady Ministrów z dnia 25 października 2021 r. w sprawie wynagradzania pracowników samorządowych (Dz. U. poz. 1960 z późn. zm.).</text:span><text:span text:style-name="T22"><text:s/>zarządzam, co następuje:</text:span></text:p>
      <text:p text:style-name="P23"/>
      <text:p text:style-name="P24"/>
      <text:p text:style-name="P25">§1. W Zarządzeniu Nr 550/2023z dnia 20 czerwca 2023r. w sprawie maksymalnego miesięcznego wynagradzania kierownika/dyrektora i zastępcy kierownika/dyrektora Gminnego Ośrodka Pomocy Społecznej w Dubeninkach oraz zasad przyznawania nagród, w załączniku nr 2 w § 1 ust 3 otrzymuje brzmienie „ 3. Nagroda uznaniowa może być przyznana kierownikowi/dyrektorowi który przepracował w jednostce co najmniej 5 miesięcy i w sposób wyróżniający wykonywał swoje obowiązki, a w szczególności za :</text:p>
      <text:p text:style-name="P26">1) inicjatywę i działania wykraczające poza obowiązki służbowe, które przynoszą jednostce korzyści ekonomiczne i społeczne,</text:p>
      <text:p text:style-name="P27">2) szczególne osiągnięcia w pracy zawodowej,</text:p>
      <text:p text:style-name="P28">3) stopień złożoności i trudności wykonywanych zadań,</text:p>
      <text:p text:style-name="P29">4) dyspozycyjność w zakresie wykonywania ważnych i pilnych zadań objętych zakresem obowiązków,</text:p>
      <text:p text:style-name="P30">5) kreatywność i innowacyjność, znaczące usprawnienie systemu zarządzania, procesów pracy i obowiązujących procedur,</text:p>
      <text:p text:style-name="P31">6) promowanie etycznych postaw i zachowań podległych pracowników,</text:p>
      <text:p text:style-name="P32">7) podejmowanie inicjatyw usprawniających działalność jednostki, oszczędnym gospodarowaniem środkami finansowymi.”</text:p>
      <text:p text:style-name="P33"/>
      <text:p text:style-name="P34"><text:s text:c="111"/></text:p>
      <text:p text:style-name="P35"/>
      <text:p text:style-name="P36">§2. Wykonanie zarządzenia powierzam pracownikowi obsługującemu kadry.</text:p>
      <text:p text:style-name="P37"/>
      <text:p text:style-name="P38"/>
      <text:p text:style-name="P39"><text:span text:style-name="T40">§3.<text:s/></text:span><text:span text:style-name="T41">Zarządzenie wchodzi w życie  po upływie 14 dni od dnia podania do wiadomości pracownikom</text:span><text:span text:style-name="T42">*</text:span><text:span text:style-name="T43">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* Podano do wiadomości pracownikom 12.12.2023r.</text:p>
      <text:p text:style-name="P51"><text:span text:style-name="T52"><text:s text:c="3"/>Wejście w życie z dniem 27.12.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3</meta:initial-creator>
    <dc:creator>OP2</dc:creator>
    <meta:creation-date>2023-12-12T09:32:00Z</meta:creation-date>
    <dc:date>2023-12-12T13:23:00Z</dc:date>
    <meta:print-date>2023-12-12T12:44:00Z</meta:print-date>
    <meta:template xlink:href="Normal" xlink:type="simple"/>
    <meta:editing-cycles>7</meta:editing-cycles>
    <meta:editing-duration>PT3660S</meta:editing-duration>
    <meta:document-statistic meta:page-count="1" meta:paragraph-count="4" meta:word-count="293" meta:character-count="2047" meta:row-count="14" meta:non-whitespace-character-count="1758"/>
  </office:meta>
</office:document-meta>
</file>