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 fo:language="en" fo:country="US"/>
    </style:style>
    <style:style style:name="T20" style:parent-style-name="Domyślnaczcionkaakapitu" style:family="text">
      <style:text-properties fo:font-size="11pt" style:font-size-asian="11pt" style:font-size-complex="11pt" fo:language="en" fo:country="US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1" style:parent-style-name="Akapitzlistą" style:family="paragraph">
      <style:paragraph-properties fo:text-align="justify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42" style:parent-style-name="Akapitzlistą" style:family="paragraph">
      <style:paragraph-properties fo:text-align="justify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Akapitzlistą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8" style:parent-style-name="Akapitzlistą" style:family="paragraph">
      <style:paragraph-properties fo:text-align="justify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Akapitzlistą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3" style:parent-style-name="Normalny" style:family="paragraph">
      <style:paragraph-properties fo:text-align="justify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8" style:parent-style-name="Akapitzlistą" style:family="paragraph">
      <style:paragraph-properties fo:text-align="justify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99" style:parent-style-name="Akapitzlistą" style:family="paragraph">
      <style:paragraph-properties fo:text-align="justify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Akapitzlistą" style:family="paragraph">
      <style:paragraph-properties fo:text-align="justify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Akapitzlistą" style:family="paragraph">
      <style:paragraph-properties fo:text-align="justify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24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1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130" style:parent-style-name="Domyślnaczcionkaakapitu" style:family="text">
      <style:text-properties fo:font-size="11pt" style:font-size-asian="11pt" style:font-size-complex="11pt" fo:background-color="#FFFFFF"/>
    </style:style>
    <style:style style:name="P131" style:parent-style-name="Akapitzlistą" style:family="paragraph">
      <style:paragraph-properties fo:text-align="justify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P141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3" style:parent-style-name="Textbody" style:family="paragraph">
      <style:paragraph-properties fo:text-align="justify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Textbody" style:family="paragraph">
      <style:paragraph-properties fo:text-align="center"/>
      <style:text-properties fo:font-weight="bold" style:font-weight-asian="bold"/>
    </style:style>
    <style:style style:name="P15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5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58" style:parent-style-name="Textbody" style:family="paragraph">
      <style:paragraph-properties fo:text-align="center" fo:margin-bottom="0in"/>
      <style:text-properties style:font-name="Segoe UI" fo:font-weight="bold" style:font-weight-asian="bold" fo:font-size="11pt" style:font-size-asian="11pt" style:font-size-complex="11pt"/>
    </style:style>
    <style:style style:name="P159" style:parent-style-name="Textbody" style:family="paragraph">
      <style:paragraph-properties fo:text-align="justify" fo:margin-bottom="0in"/>
      <style:text-properties style:font-name-complex="Times New Roman" style:font-weight-complex="bold" fo:font-size="11pt" style:font-size-asian="11pt" style:font-size-complex="11pt"/>
    </style:style>
    <style:style style:name="P160" style:parent-style-name="Textbody" style:family="paragraph">
      <style:paragraph-properties fo:text-align="justify" fo:margin-bottom="0in"/>
      <style:text-properties style:font-name-complex="Times New Roman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center" fo:margin-bottom="0in"/>
      <style:text-properties style:font-name="Segoe UI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3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6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67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RZĄDZENIE Nr 66</text:span><text:span text:style-name="T3">7</text:span><text:span text:style-name="T4">/2024</text:span></text:p>
      <text:p text:style-name="P5">WÓJTA GMINY DUBENINKI</text:p>
      <text:p text:style-name="P6"><text:span text:style-name="T7">z dnia 25 marca 20</text:span><text:span text:style-name="T8">24</text:span><text:span text:style-name="T9"><text:s/>r.</text:span></text:p>
      <text:p text:style-name="P10"/>
      <text:p text:style-name="P11">w sprawie przyjęcia sprawozdania z wykonania budżetu Gminy</text:p>
      <text:p text:style-name="P12">za 2023 rok</text:p>
      <text:p text:style-name="P13"/>
      <text:p text:style-name="P14"><text:span text:style-name="T15">Na podstawie art. 267 ust. 1 pkt 1 ustawy z dnia 27 sierpnia 2009 roku o finansach<text:s/></text:span><text:span text:style-name="T16">publicznych (Dz. U. z 202</text:span><text:span text:style-name="T17">3</text:span><text:span text:style-name="T18"><text:s/>r., poz.<text:s/></text:span><text:span text:style-name="T19">1</text:span><text:span text:style-name="T20">270</text:span><text:span text:style-name="T21"><text:s/>ze zm.) zarządzam:</text:span></text:p>
      <text:p text:style-name="P22"/>
      <text:p text:style-name="P23"><text:span text:style-name="T24">§</text:span><text:span text:style-name="T25"><text:s/>1</text:span></text:p>
      <text:p text:style-name="P26">Przyjąć sprawozdanie z rocznego wykonania budżetu Gminy.</text:p>
      <text:p text:style-name="P27"/>
      <text:p text:style-name="P28"><text:span text:style-name="T29">§</text:span><text:span text:style-name="T30"><text:s/>2</text:span></text:p>
      <text:list text:style-name="LFO15" text:continue-numbering="true">
        <text:list-item>
          <text:p text:style-name="P31"><text:span text:style-name="T32">Plan dochodów budżetu gminy<text:s/></text:span><text:span text:style-name="T33">3</text:span><text:span text:style-name="T34">2.496.270,94</text:span><text:span text:style-name="T35"><text:s/>zł.,<text:s/></text:span><text:span text:style-name="T36"><text:s/>wykonanie<text:s/></text:span><text:span text:style-name="T37">19.455.451,42</text:span><text:span text:style-name="T38"><text:s/></text:span><text:span text:style-name="T39">zł.,</text:span><text:span text:style-name="T40"><text:s/>zgodnie <text:s text:c="22"/>z załącznikiem Nr 1.</text:span></text:p>
        </text:list-item>
        <text:list-item>
          <text:p text:style-name="P41">Dochody, o których mowa w ust. 1, obejmują:</text:p>
        </text:list-item>
        <text:list-item>
          <text:p text:style-name="P42"><text:span text:style-name="T43">dochody bieżące plan<text:s/></text:span><text:span text:style-name="T44">16.691.220,00</text:span><text:span text:style-name="T45"><text:s/>zł.,<text:s/></text:span><text:span text:style-name="T46">wykonanie<text:s/></text:span><text:span text:style-name="T47">16.157.638,82</text:span><text:span text:style-name="T48"><text:s/></text:span><text:span text:style-name="T49">zł.</text:span></text:p>
        </text:list-item>
        <text:list-item>
          <text:p text:style-name="P50"><text:span text:style-name="T51">dochody majątkowe plan<text:s/></text:span><text:span text:style-name="T52">1</text:span><text:span text:style-name="T53">5.805.050,94</text:span><text:span text:style-name="T54"><text:s/>zł.</text:span><text:span text:style-name="T55">, wykonanie<text:s/></text:span><text:span text:style-name="T56">3.297.812,60</text:span><text:span text:style-name="T57"><text:s/>zł.</text:span></text:p>
        </text:list-item>
        <text:list-item>
          <text:p text:style-name="P58"><text:span text:style-name="T59">dotację celową na realizację zadań z zakresu administracji rządowej<text:s/></text:span><text:span text:style-name="T60">zleconych gminie plan<text:s/></text:span><text:span text:style-name="T61">2.348.812,99</text:span><text:span text:style-name="T62"><text:s/>zł.</text:span><text:span text:style-name="T63">, wykonanie<text:s/></text:span><text:span text:style-name="T64">2.344.295,15</text:span><text:span text:style-name="T65"><text:s/>zł</text:span><text:span text:style-name="T66">.,</text:span><text:span text:style-name="T67"><text:s/>zgodnie z załącznikiem Nr 2,</text:span></text:p>
        </text:list-item>
        <text:list-item>
          <text:p text:style-name="P68"><text:span text:style-name="T69">dochody z tytułu wydawania zezwoleń na sprzedaż napojów alkoholowych plan<text:s/></text:span><text:span text:style-name="T70">22.000,00 zł.</text:span><text:span text:style-name="T71">, wykonanie<text:s/></text:span><text:span text:style-name="T72">25.699,68</text:span><text:span text:style-name="T73"><text:s/>zł.</text:span><text:span text:style-name="T74">, zgodnie z załącznikiem Nr 1.</text:span></text:p>
        </text:list-item>
        <text:list-item>
          <text:p text:style-name="P75"><text:span text:style-name="T76">Dochody z tytułu z części opłaty za zezwolenie na sprzedaż napojów alkoholowych w obrocie hurtowym plan<text:s/></text:span><text:span text:style-name="T77">15</text:span><text:span text:style-name="T78">.000,00<text:s/></text:span><text:span text:style-name="T79">zł., wykonanie<text:s/></text:span><text:span text:style-name="T80">5.721,84</text:span><text:span text:style-name="T81"><text:s/>zł.,</text:span><text:span text:style-name="T82"><text:s/>zgodnie z załącznikiem Nr 1.</text:span></text:p>
        </text:list-item>
      </text:list>
      <text:p text:style-name="P83"/>
      <text:p text:style-name="P84"/>
      <text:p text:style-name="P85"><text:span text:style-name="T86">§</text:span><text:span text:style-name="T87"><text:s/>3</text:span></text:p>
      <text:list text:style-name="LFO16" text:continue-numbering="true">
        <text:list-item>
          <text:p text:style-name="P88"><text:span text:style-name="T89">Plan wydatków budżetu gminy<text:s/></text:span><text:span text:style-name="T90">35.</text:span><text:span text:style-name="T91">286.711,71</text:span><text:span text:style-name="T92"><text:s/>zł.</text:span><text:span text:style-name="T93">, wykonanie<text:s/></text:span><text:span text:style-name="T94">1</text:span><text:span text:style-name="T95">9.088.729,72</text:span><text:span text:style-name="T96"><text:s/>zł.,</text:span><text:span text:style-name="T97"><text:s/>zgodnie <text:s text:c="23"/>z załącznikiem Nr 3.</text:span></text:p>
        </text:list-item>
        <text:list-item>
          <text:p text:style-name="P98">Wydatki, o których mowa w ust. 1, obejmują:</text:p>
        </text:list-item>
        <text:list-item>
          <text:p text:style-name="P99"><text:span text:style-name="T100">wydatki bieżące plan<text:s/></text:span><text:span text:style-name="T101">1</text:span><text:span text:style-name="T102">6.895.935,28</text:span><text:span text:style-name="T103"><text:s/></text:span><text:span text:style-name="T104">zł.</text:span><text:span text:style-name="T105">, wykonanie<text:s/></text:span><text:span text:style-name="T106">1</text:span><text:span text:style-name="T107">4.775.765,95</text:span><text:span text:style-name="T108"><text:s/>zł.</text:span><text:span text:style-name="T109">, w tym:</text:span></text:p>
        </text:list-item>
        <text:list-item>
          <text:p text:style-name="P110"><text:span text:style-name="T111">wydatki związane z realizacją zadań z zakresu administracji rządowej plan<text:s/></text:span><text:span text:style-name="T112">2.348.812,99</text:span><text:span text:style-name="T113"><text:s/></text:span><text:span text:style-name="T114">zł.</text:span><text:span text:style-name="T115">,<text:s/></text:span><text:span text:style-name="T116">wykonanie<text:s/></text:span><text:span text:style-name="T117">2.344.295,15</text:span><text:span text:style-name="T118"><text:s/></text:span><text:span text:style-name="T119">zł.,</text:span><text:span text:style-name="T120"><text:s/>zgodnie z załącznikiem Nr 2,</text:span></text:p>
        </text:list-item>
        <text:list-item>
          <text:p text:style-name="P121"><text:span text:style-name="T122">wydatki na obsługę długu gminy plan<text:s/></text:span><text:span text:style-name="T123">255</text:span><text:span text:style-name="T124">.000,00</text:span><text:span text:style-name="T125"><text:s/>zł.</text:span><text:span text:style-name="T126"><text:s/>wykonanie<text:s/></text:span><text:span text:style-name="T127">231.907,10</text:span><text:span text:style-name="T128"><text:s/></text:span><text:span text:style-name="T129">zł.</text:span><text:span text:style-name="T130">,</text:span></text:p>
        </text:list-item>
        <text:list-item>
          <text:p text:style-name="P131"><text:span text:style-name="T132">wydatki majątkowe plan</text:span><text:span text:style-name="T133"><text:s/></text:span><text:span text:style-name="T134">1</text:span><text:span text:style-name="T135">8.390.776,43</text:span><text:span text:style-name="T136"><text:s/>zł.</text:span><text:span text:style-name="T137">, wykonanie<text:s/></text:span><text:span text:style-name="T138">4.312.963,77</text:span><text:span text:style-name="T139"><text:s/>zł.,</text:span><text:span text:style-name="T140"><text:s/>zgodnie z załącznikiem <text:s text:c="5"/>Nr 4.</text:span></text:p>
        </text:list-item>
      </text:list>
      <text:p text:style-name="P141"/>
      <text:p text:style-name="P142"><text:span text:style-name="T143">§</text:span><text:span text:style-name="T144"><text:s/>4</text:span></text:p>
      <text:p text:style-name="P145">Zestawienie przychodów i rozchodów budżetu gminy zawiera załącznik Nr 5.</text:p>
      <text:p text:style-name="P146"/>
      <text:p text:style-name="P147">§ 5</text:p>
      <text:p text:style-name="P148">Zestawienie zmian w planie wydatków na realizację programów finansowych z udziałem środków, <text:s text:c="10"/>o których mowa w art. 5 ust. 1 pkt 2 i 3 zawiera załącznik Nr 6.</text:p>
      <text:p text:style-name="P149"/>
      <text:p text:style-name="P150"><text:span text:style-name="T151">§</text:span><text:span text:style-name="T152"><text:s/>6</text:span></text:p>
      <text:p text:style-name="P153"><text:span text:style-name="T154">Zestawienie dochodów rachunku dochodów samorządowych jednostek budżetowych prowadzących działalność na podstawie ustawy o systemie oświaty i wydatków nimi finansowanych zawiera załącznik Nr 7.</text:span> </text:p>
      <text:p text:style-name="P155">§ 7</text:p>
      <text:p text:style-name="P156">Zestawienie zadań inwestycyjnych finansowanych z udziałem środków z<text:s/>Polskiego Ładu<text:s/>zawiera załącznik Nr 8.</text:p>
      <text:p text:style-name="P157"/>
      <text:soft-page-break/>
      <text:p text:style-name="P158">§ 8</text:p>
      <text:p text:style-name="P159">Zestawienie dochodów i wydatków związanych z realizacją środków z Funduszy Przeciwdziałania COVID-19 przedstawia załącznik Nr 9.</text:p>
      <text:p text:style-name="P160"/>
      <text:p text:style-name="P161">§ 9</text:p>
      <text:p text:style-name="P162">Przyjąć:</text:p>
      <text:list text:style-name="LFO17" text:continue-numbering="true">
        <text:list-item>
          <text:p text:style-name="P163">Informację o stanie mienia<text:s/>komunalnego Gminy za rok 2023, w brzmieniu określonym w załączniku Nr 2 do zarządzenia.</text:p>
        </text:list-item>
      </text:list>
      <text:p text:style-name="P164"/>
      <text:list text:style-name="LFO17" text:continue-numbering="true">
        <text:list-item>
          <text:p text:style-name="P165">Informację o kształtowaniu się Wieloletnie Prognozy Finansowej za 2023 rok zgodnie <text:s text:c="29"/>z załącznikiem Nr 3 do zarządzenia.</text:p>
        </text:list-item>
        <text:list-item>
          <text:p text:style-name="P166">Sprawozdanie roczne z wykonania planu finansowego Gminnego Centrum Kultury w Dubeninkach.</text:p>
        </text:list-item>
      </text:list>
      <text:p text:style-name="P167"/>
      <text:p text:style-name="P168"><text:span text:style-name="T169">§</text:span><text:span text:style-name="T170"><text:s/>10</text:span></text:p>
      <text:p text:style-name="P171"><text:span text:style-name="T172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top="0.1666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fo:font-size="18pt" style:font-size-asian="18pt" style:font-size-complex="18pt" style:language-asian="hi" style:country-asian="IN" style:language-complex="hi" style:country-complex="IN"/>
    </style:style>
    <style:style style:name="TekstpodstawowyZnak" style:display-name="Tekst podstawowy Znak" style:family="text" style:parent-style-name="Domyślnaczcionkaakapitu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Nagłówek4Znak" style:display-name="Nagłówek 4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Nagłówek5Znak" style:display-name="Nagłówek 5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style:language-asian="hi" style:country-asian="I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SimSun" style:font-name-complex="Mangal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fo:font-size="11pt" style:font-size-asian="11pt"/>
    </style:style>
    <style:style style:name="WW_CharLFO1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Fn4</dc:creator>
    <meta:creation-date>2017-03-15T11:43:00Z</meta:creation-date>
    <dc:date>2024-03-27T07:17:00Z</dc:date>
    <meta:print-date>2024-03-25T12:26:00Z</meta:print-date>
    <meta:template xlink:href="Normal" xlink:type="simple"/>
    <meta:editing-cycles>66</meta:editing-cycles>
    <meta:editing-duration>PT6264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6" meta:character-count="2837" meta:row-count="20" meta:non-whitespace-character-count="2436"/>
  </office:meta>
</office:document-meta>
</file>