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2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3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2" style:parent-style-name="Domyślnaczcionkaakapitu" style:family="text">
      <style:text-properties style:font-name="Arial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background-color="#FFFFFF">
        <style:tab-stops>
          <style:tab-stop style:type="left" style:position="0.1763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color="#000000" fo:letter-spacing="-0.0145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46" style:parent-style-name="Standard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margin-bottom="0.0833in" fo:margin-left="0.2951in" fo:background-color="#FFFFFF">
        <style:tab-stops>
          <style:tab-stop style:type="left" style:position="0.1763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58929903"/>Załącznik: nr.2</text:p>
      <text:p text:style-name="P2">Formularz ofertowy</text:p>
      <text:p text:style-name="P3"/>
      <text:p text:style-name="P4">IGP.271.6.2023</text:p>
      <text:p text:style-name="P5"/>
      <text:p text:style-name="P6">FORMULARZ OFERTOWY</text:p>
      <text:p text:style-name="P7"/>
      <text:p text:style-name="P8"><text:span text:style-name="T9">W odpowiedzi na zapytanie ofertowe na zadanie:</text:span><text:span text:style-name="T10"><text:s/></text:span><text:bookmark-start text:name="_Hlk126320081"/><text:bookmark-start text:name="_Hlk120188814"/><text:span text:style-name="T11">,,Wynajem równiarki samojezdnej”</text:span><text:bookmark-end text:name="_Hlk126320081"/><text:span text:style-name="T12"><text:s/></text:span><text:bookmark-end text:name="_Hlk120188814"/><text:span text:style-name="T13">przedstawiamy niniejszą ofertę:</text:span></text:p>
      <text:p text:style-name="P14">I.<text:tab/>Dane Wykonawcy:</text:p>
      <text:p text:style-name="P15">1. Nazwa: ………………………………………………………………………………………….</text:p>
      <text:p text:style-name="P16">Adres: …………………………………………………………………………………………..</text:p>
      <text:p text:style-name="P17"><text:s/>………………………………………………………………………..</text:p>
      <text:p text:style-name="P18">Numer NIP: ……………………………………Numer REGON………………………………</text:p>
      <text:p text:style-name="Standard"><text:span text:style-name="T19">2.</text:span><text:span text:style-name="T20"><text:tab/>Osoba/y upoważnione do reprezentowania Wykonawcy, z którą/ymi zostanie podpisana umowa: …………………………………………………………………………………………………………<text:s/></text:span><text:span text:style-name="T21"><text:tab/></text:span><text:span text:style-name="T22"><text:tab/></text:span><text:span text:style-name="T23"><text:tab/></text:span><text:span text:style-name="T24"><text:tab/>(</text:span><text:span text:style-name="T25">imię, nazwisko oraz zajmowane stanowisko</text:span><text:span text:style-name="T26">)</text:span></text:p>
      <text:p text:style-name="Standard"><text:span text:style-name="T27">3.</text:span><text:span text:style-name="T28"><text:tab/>Osoba/y upoważnione do kontaktów z Zamawiającym w sprawie realizacji umowy: <text:s/>…………………………………………………………………………………………………………</text:span><text:span text:style-name="T29"><text:tab/></text:span><text:span text:style-name="T30"><text:tab/></text:span><text:span text:style-name="T31"><text:tab/></text:span><text:span text:style-name="T32"><text:tab/>(</text:span><text:span text:style-name="T33">imię, nazwisko oraz nr. telefonu i faxu, e-mail</text:span><text:span text:style-name="T34">)</text:span></text:p>
      <text:p text:style-name="P35">II. Oświadczamy, że posiadamy wymagany sprzęt (równiarkę samojezdną z obsługą operatorską) .</text:p>
      <text:p text:style-name="P36"><text:span text:style-name="T37">III. Oświadczamy, że wykonamy przedmiot w/w zamówienia w terminie do<text:s/></text:span><text:span text:style-name="T38">31 października 2023 r.</text:span></text:p>
      <text:p text:style-name="P39">IV. Oferujemy wykonanie zamówienia zgodnie z żądaniem Zamawiającego za:</text:p>
      <text:p text:style-name="P40">Kwota brutto: ............................................................................</text:p>
      <text:p text:style-name="P41">(Słownie złotych:................................................................................................................)</text:p>
      <text:p text:style-name="P42"><text:span text:style-name="T43">4.</text:span><text:span text:style-name="T44"><text:tab/></text:span><text:span text:style-name="T45">Oświadczam, że:</text:span></text:p>
      <text:p text:style-name="P46">Zapoznałem się z opisem przedmiotu zamówienia i nie wnoszę do niego zastrzeżeń.</text:p>
      <text:p text:style-name="P47">W razie wybrania naszej oferty zobowiązujemy się do realizacji zamówienia na warunkach określonych w umowie.</text:p>
      <text:p text:style-name="P48"/>
      <text:p text:style-name="P49"/>
      <text:p text:style-name="P50"><text:tab/><text:tab/><text:tab/><text:tab/><text:tab/><text:tab/><text:tab/><text:tab/>…………………………………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D</text:span><text:span text:style-name="T61">ata, p</text:span><text:span text:style-name="T62">ieczęć i podpis oferenta</text:span><text:bookmark-end text:name="_Hlk58929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P3</meta:initial-creator>
    <dc:creator>IGP2</dc:creator>
    <meta:creation-date>2023-02-03T12:11:00Z</meta:creation-date>
    <dc:date>2023-02-17T09:04:00Z</dc:date>
    <meta:print-date>2016-12-30T08:3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11" meta:character-count="1477" meta:row-count="10" meta:non-whitespace-character-count="1268"/>
  </office:meta>
</office:document-meta>
</file>