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2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3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top="0.0395in" fo:margin-bottom="0.0395in" fo:background-color="#FFFFFF">
        <style:tab-stops>
          <style:tab-stop style:type="left" style:position="0.1763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color="#000000" fo:letter-spacing="-0.0145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47" style:parent-style-name="Standard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margin-bottom="0.0833in" fo:margin-left="0.2951in" fo:background-color="#FFFFFF">
        <style:tab-stops>
          <style:tab-stop style:type="left" style:position="0.1763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58929903"/>Załącznik: nr.2</text:p>
      <text:p text:style-name="P2">Formularz ofertowy</text:p>
      <text:p text:style-name="P3"/>
      <text:p text:style-name="P4">IGP.271.7.2023</text:p>
      <text:p text:style-name="P5"/>
      <text:p text:style-name="P6">FORMULARZ OFERTOWY</text:p>
      <text:p text:style-name="P7"/>
      <text:p text:style-name="P8"><text:span text:style-name="T9">W odpowiedzi na zapytanie ofertowe na zadanie:</text:span><text:span text:style-name="T10"><text:s/></text:span><text:bookmark-start text:name="_Hlk120188814"/><text:span text:style-name="T11">,,</text:span><text:span text:style-name="T12">Dostawę mieszanki kruszywa mineralnego 30% w ilości około 1000 ton łącznie z transportem we wskazane miejsce na terenie Gminy Dubeninki”</text:span><text:span text:style-name="T13"><text:s/></text:span><text:bookmark-end text:name="_Hlk120188814"/><text:span text:style-name="T14">przedstawiamy niniejszą ofertę:</text:span></text:p>
      <text:p text:style-name="P15">I.<text:tab/>Dane Wykonawcy:</text:p>
      <text:p text:style-name="P16">1. Nazwa: ………………………………………………………………………………………….</text:p>
      <text:p text:style-name="P17">Adres: …………………………………………………………………………………………..</text:p>
      <text:p text:style-name="P18"><text:s/>………………………………………………………………………..</text:p>
      <text:p text:style-name="P19">Numer NIP: ……………………………………Numer REGON………………………………</text:p>
      <text:p text:style-name="Standard"><text:span text:style-name="T20">2.</text:span><text:span text:style-name="T21"><text:tab/>Osoba/y upoważnione do reprezentowania Wykonawcy, z którą/ymi zostanie podpisana umowa: …………………………………………………………………………………………………………<text:s/></text:span><text:span text:style-name="T22"><text:tab/></text:span><text:span text:style-name="T23"><text:tab/></text:span><text:span text:style-name="T24"><text:tab/></text:span><text:span text:style-name="T25"><text:tab/>(</text:span><text:span text:style-name="T26">imię, nazwisko oraz zajmowane stanowisko</text:span><text:span text:style-name="T27">)</text:span></text:p>
      <text:p text:style-name="Standard"><text:span text:style-name="T28">3.</text:span><text:span text:style-name="T29"><text:tab/>Osoba/y upoważnione do kontaktów z Zamawiającym w sprawie realizacji umowy: <text:s/>…………………………………………………………………………………………………………</text:span><text:span text:style-name="T30"><text:tab/></text:span><text:span text:style-name="T31"><text:tab/></text:span><text:span text:style-name="T32"><text:tab/></text:span><text:span text:style-name="T33"><text:tab/>(</text:span><text:span text:style-name="T34">imię, nazwisko oraz nr. telefonu i faxu, e-mail</text:span><text:span text:style-name="T35">)</text:span></text:p>
      <text:p text:style-name="P36">II. Oświadczamy, że posiadamy mieszankę kruszywa 30% ze złoża objętego aktualną koncesją na wydobycie.</text:p>
      <text:p text:style-name="P37"><text:span text:style-name="T38">III. Oświadczamy, że wykonamy <text:s/>przedmiot w/w zamówienia w terminie do<text:s/></text:span><text:span text:style-name="T39">14 kwietnia 2023 r.</text:span></text:p>
      <text:p text:style-name="P40">IV. Oferujemy wykonanie zamówienia zgodnie z żądaniem Zamawiającego za:</text:p>
      <text:p text:style-name="P41">Kwota brutto: ............................................................................</text:p>
      <text:p text:style-name="P42">(Słownie złotych:................................................................................................................)</text:p>
      <text:p text:style-name="P43"><text:span text:style-name="T44">4.</text:span><text:span text:style-name="T45"><text:tab/></text:span><text:span text:style-name="T46">Oświadczam, że:</text:span></text:p>
      <text:p text:style-name="P47">Zapoznałem się z opisem przedmiotu zamówienia i nie wnoszę do niego zastrzeżeń.</text:p>
      <text:p text:style-name="P48">W razie wybrania naszej oferty zobowiązujemy się do realizacji zamówienia na warunkach określonych w umowie.</text:p>
      <text:p text:style-name="P49"/>
      <text:p text:style-name="P50"/>
      <text:p text:style-name="P51"><text:tab/><text:tab/><text:tab/><text:tab/><text:tab/><text:tab/><text:tab/><text:tab/>…………………………………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D</text:span><text:span text:style-name="T62">ata, p</text:span><text:span text:style-name="T63">ieczęć i podpis oferenta</text:span><text:bookmark-end text:name="_Hlk58929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2</dc:creator>
    <meta:creation-date>2022-11-23T11:15:00Z</meta:creation-date>
    <dc:date>2023-02-17T09:48:00Z</dc:date>
    <meta:print-date>2016-12-30T08:34:00Z</meta:print-date>
    <meta:template xlink:href="Normal" xlink:type="simple"/>
    <meta:editing-cycles>11</meta:editing-cycles>
    <meta:editing-duration>PT5580S</meta:editing-duration>
    <meta:document-statistic meta:page-count="1" meta:paragraph-count="3" meta:word-count="227" meta:character-count="1589" meta:row-count="11" meta:non-whitespace-character-count="1365"/>
  </office:meta>
</office:document-meta>
</file>