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fo:font-size="11pt" style:font-size-asian="11pt" style:font-size-complex="11pt"/>
    </style:style>
    <style:style style:name="P3" style:parent-style-name="Textbody" style:family="paragraph">
      <style:paragraph-properties fo:text-align="end" fo:line-height="115%"/>
    </style:style>
    <style:style style:name="S1" style:family="section">
      <style:section-properties fo:margin-left="0in" fo:margin-right="0in" style:writing-mode="lr-tb"/>
    </style:style>
    <style:style style:name="P4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5" style:parent-style-name="Textbody" style:family="paragraph">
      <style:paragraph-properties fo:line-height="115%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6" style:parent-style-name="Textbody" style:family="paragraph">
      <style:paragraph-properties fo:text-align="center" fo:line-height="115%"/>
    </style:style>
    <style:style style:name="P7" style:parent-style-name="Textbody" style:family="paragraph">
      <style:paragraph-properties fo:text-align="center" fo:line-height="115%"/>
      <style:text-properties style:font-name-complex="Times New Roman"/>
    </style:style>
    <style:style style:name="P8" style:parent-style-name="Textbody" style:family="paragraph">
      <style:paragraph-properties fo:text-align="justify" fo:line-height="115%" fo:text-indent="0.4923i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color="#000000"/>
    </style:style>
    <style:style style:name="T15" style:parent-style-name="Domyślnaczcionkaakapitu" style:family="text">
      <style:text-properties style:font-name-complex="Times New Roman" fo:color="#000000"/>
    </style:style>
    <style:style style:name="P16" style:parent-style-name="Textbody" style:family="paragraph">
      <style:paragraph-properties fo:line-height="115%" fo:margin-left="2.4618in">
        <style:tab-stops/>
      </style:paragraph-properties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9" style:parent-style-name="Normalny" style:family="paragraph">
      <style:paragraph-properties fo:text-align="justify" style:vertical-align="auto" fo:line-height="115%"/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complex="Times New Roman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asian="Palatino Linotype" style:font-name-complex="Times New Roman" style:letter-kerning="false" style:language-asian="ar" style:country-asian="SA" style:language-complex="ar" style:country-complex="SA"/>
    </style:style>
    <style:style style:name="P35" style:parent-style-name="Textbody" style:family="paragraph">
      <style:paragraph-properties fo:text-align="justify" fo:line-height="115%" fo:text-indent="0.4923i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Textbody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Textbody" style:family="paragraph">
      <style:paragraph-properties fo:text-align="justify" fo:line-height="115%" fo:text-indent="0.4923i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complex="Times New Roman" fo:color="#000000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Textbody" style:family="paragraph">
      <style:paragraph-properties fo:text-align="justify" fo:line-height="115%"/>
      <style:text-properties style:font-name-complex="Times New Roman"/>
    </style:style>
    <style:style style:name="P49" style:parent-style-name="Textbody" style:family="paragraph">
      <style:paragraph-properties fo:text-align="justify"/>
      <style:text-properties style:font-name-complex="Times New Roman"/>
    </style:style>
    <style:style style:name="P50" style:parent-style-name="Textbody" style:family="paragraph">
      <style:paragraph-properties fo:text-align="justify"/>
      <style:text-properties style:font-name-complex="Times New Roman"/>
    </style:style>
    <style:style style:name="P51" style:parent-style-name="Textbody" style:family="paragraph">
      <style:paragraph-properties fo:text-align="justify"/>
      <style:text-properties style:font-name-complex="Times New Roman"/>
    </style:style>
    <style:style style:name="P52" style:parent-style-name="Textbody" style:family="paragraph">
      <style:paragraph-properties fo:text-align="justify"/>
      <style:text-properties style:font-name-complex="Times New Roman"/>
    </style:style>
    <style:style style:name="P53" style:parent-style-name="Textbody" style:family="paragraph">
      <style:paragraph-properties fo:text-align="justify"/>
      <style:text-properties style:font-name-complex="Times New Roman"/>
    </style:style>
    <style:style style:name="P54" style:parent-style-name="Textbody" style:family="paragraph">
      <style:paragraph-properties fo:text-align="justify"/>
      <style:text-properties style:font-name-complex="Times New Roman"/>
    </style:style>
    <style:style style:name="P55" style:parent-style-name="Textbody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Dubeninki dnia, 06.12.2021 r.</text:p>
      <text:section text:name="Sect1" text:style-name="S1">
        <text:p text:style-name="P4"/>
        <text:p text:style-name="P5">IGP.6220.1.10.2019/2021</text:p>
        <text:p text:style-name="P6"><text:span text:style-name="StrongEmphasis">OBWIESZCZENIE</text:span></text:p>
        <text:p text:style-name="P7"/>
        <text:p text:style-name="P8"><text:span text:style-name="T9">Działając</text:span><text:span text:style-name="T10"><text:s/>na podstawie art. 49<text:s/></text:span><text:span text:style-name="T11">ustawy z dnia 14 czerwca 1960 r. – Kodeks postępowania administracyjnego ( Dz. U. z 2021 r., poz.735 ze zm.)</text:span><text:span text:style-name="T12"><text:s/>oraz<text:s/></text:span><text:span text:style-name="T13">na podstawie</text:span><text:span text:style-name="T14"><text:s/>art. 85 ust. 3 ustawy z dnia 3 października 2008 r. o udostępnianiu informacji o środowisku i jego ochronie, udziale<text:s/></text:span><text:span text:style-name="T15">społeczeństwa w ochronie środowiska oraz o ocenach oddziaływania na środowisko (t.j. Dz. U. z 2021 r., poz. 247 z późn. zm.)</text:span></text:p>
        <text:p text:style-name="P16"><text:span text:style-name="T17"><text:s text:c="6"/></text:span><text:span text:style-name="T18">zawiadamiam,</text:span></text:p>
        <text:p text:style-name="P19"><text:span text:style-name="T20">że w dniu 06.12.2021 r.</text:span><text:span text:style-name="T21"><text:s/>decyzj</text:span><text:span text:style-name="T22">ą</text:span><text:span text:style-name="T23"><text:s/>znak: <text:s/></text:span><text:span text:style-name="T24">IGP.6220.1.9.2019/2021</text:span><text:span text:style-name="T25"><text:s/>Wójt Gminy <text:s/>Dubeninki wydał decyzj</text:span><text:span text:style-name="T26">ę</text:span><text:span text:style-name="T27"><text:s/>przenoszącą na rzecz nowego inwestora, decyzję o<text:s/></text:span><text:span text:style-name="T28">umorzeniu postępowania w sprawie uzyskania decyzji o<text:s/></text:span><text:span text:style-name="T29">środowiskowych<text:s/></text:span><text:span text:style-name="T30">uwarunkowaniach z dnia 03.02.2020 r. znak: IGP.6220.1.9.2019<text:s/></text:span><text:span text:style-name="T31">dla przedsięwzięcia polegającego na „Budowie elektrowni fotowoltaicznej do produkcji energii elektrycznej o mocy do 1 MW, o powierzchni zabudowy do 0,50 ha na części działek ewidencyjnych</text:span><text:span text:style-name="T32"><text:s/>177/17, 177/19, przez działkę 143 znajdującej się w miejscowości Rogajny, Gmina Dubeninki”</text:span><text:span text:style-name="T33"><text:s/></text:span><text:span text:style-name="T34">”.</text:span></text:p>
        <text:p text:style-name="P35"><text:span text:style-name="T36">Z treścią w/w decyzji oraz dokumentacją sprawy można<text:s/></text:span><text:span text:style-name="T37"><text:s/>zapoznać się w siedzibie w Urz</text:span><text:span text:style-name="T38">ędu Gminy Dubeninki ul. Dębowa 27, pokój nr 13, w godz. 8.00-15.00 (od poniedziałku do piątku)</text:span></text:p>
        <text:p text:style-name="P39">Informacja o wydanej decyzji zostanie podana na stronie Biuletynu Informacji Publicznej<text:span text:style-name="T40"><text:s/>w dniu 06.12.2021 r.<text:s/></text:span></text:p>
        <text:p text:style-name="P41"><text:span text:style-name="T42">Zgodnie z art.</text:span><text:span text:style-name="T43"><text:s/></text:span><text:span text:style-name="T44">85 ust. 3 ustawy z dnia 3 paźdz</text:span><text:span text:style-name="T45">iernika 2008 r. o udostępnianiu informacji o środowisku i jego ochronie, udziale społeczeństwa w ochronie środowiska oraz o ocenach oddziaływania na środowisko<text:s/></text:span><text:span text:style-name="T46">zawiadomienie uznaje się za doręczone po upływie 14 dni od dnia, w którym nastąpiło publiczne ob</text:span><text:span text:style-name="T47">wieszczenie.</text:span></text:p>
        <text:p text:style-name="P48"><text:tab/></text:p>
        <text:p text:style-name="P49"/>
        <text:p text:style-name="P50"/>
        <text:p text:style-name="P51"/>
        <text:p text:style-name="P52">wywieszono dnia .…...…...........</text:p>
        <text:p text:style-name="P53">zdjęto dnia................…..............</text:p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paragraph-properties fo:widows="2" fo:orphans="2" fo:margin-bottom="0.1111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IGP3</dc:creator>
    <meta:creation-date>2021-12-06T10:24:00Z</meta:creation-date>
    <dc:date>2021-12-06T12:09:00Z</dc:date>
    <meta:print-date>2021-12-06T11:52:00Z</meta:print-date>
    <meta:template xlink:href="Normal" xlink:type="simple"/>
    <meta:editing-cycles>7</meta:editing-cycles>
    <meta:editing-duration>PT5520S</meta:editing-duration>
    <meta:document-statistic meta:page-count="1" meta:paragraph-count="3" meta:word-count="248" meta:character-count="1735" meta:row-count="12" meta:non-whitespace-character-count="1490"/>
  </office:meta>
</office:document-meta>
</file>