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ableColumn8" style:family="table-column">
      <style:table-column-properties style:column-width="0.390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4798in"/>
    </style:style>
    <style:style style:name="TableColumn14" style:family="table-column">
      <style:table-column-properties style:column-width="0.0048in"/>
    </style:style>
    <style:style style:name="Table7" style:family="table">
      <style:table-properties style:width="7.2888in" fo:margin-left="-0.0034in" table:align="left"/>
    </style:style>
    <style:style style:name="TableRow15" style:family="table-row">
      <style:table-row-properties style:min-row-height="0.235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8" style:family="table-row">
      <style:table-row-properties/>
    </style:style>
    <style:style style:name="P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style:font-name-complex="Times New Roman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7" style:family="table-row">
      <style:table-row-properties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</style:style>
    <style:style style:name="T83" style:parent-style-name="Domyślnaczcionkaakapitu" style:family="text">
      <style:text-properties fo:font-weight="bold" style:font-weight-asian="bold"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INFORMACJA O WYSKOŚCI CEN I STAWEK OPŁAT<text:s/><text:line-break/>ZA<text:s/>ODPROWADZANIE ŚCIEKÓW</text:p>
      <text:p text:style-name="P3"/>
      <text:p text:style-name="P4"/>
      <text:p text:style-name="P5">Decyzją Dyrektora Regionalnego Zarządu Gospodarki Wodnej w Białymstoku<text:s/><text:line-break/>nr BI.RZT.70.253.2021 r. z dnia 5 listopada <text:s/>2021 r. została zatwierdzona taryfa dla<text:s/><text:line-break/>„<text:s/>Zbiorowego odprowadzania ścieków na terenie gminy Dubeninki”</text:p>
      <text:p text:style-name="Standard"/>
      <text:p text:style-name="P6">Rodzaje i wysokość cen i stawek opłat za odprowadzanie ścieków: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/>
            <text:p text:style-name="P18"/>
            <text:p text:style-name="P19"/>
            <text:p text:style-name="P20">Lp.</text:p>
          </table:table-cell>
          <table:table-cell table:style-name="TableCell21" table:number-columns-spanned="2">
            <text:p text:style-name="P22"/>
            <text:p text:style-name="P23">Wyszczególnienie</text:p>
          </table:table-cell>
          <table:covered-table-cell/>
          <table:table-cell table:style-name="TableCell24" table:number-columns-spanned="4">
            <text:p text:style-name="P25"/>
            <text:p text:style-name="P26">Wielkość cen i stawek opłat za odprowadzanie ścieków (netto)</text:p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Taryfa grupa odbiorców usług</text:p>
          </table:table-cell>
          <table:table-cell table:style-name="TableCell32">
            <text:p text:style-name="P33"/>
            <text:p text:style-name="P34">Rodzaj cen i stawek opłat</text:p>
          </table:table-cell>
          <table:table-cell table:style-name="TableCell35">
            <text:p text:style-name="P36"/>
            <text:p text:style-name="P37">W okresie<text:s/><text:line-break/>od 1 do 12 miesiąca obowiązywania taryfy</text:p>
          </table:table-cell>
          <table:table-cell table:style-name="TableCell38">
            <text:p text:style-name="P39"/>
            <text:p text:style-name="P40">W okresie<text:s/></text:p>
            <text:p text:style-name="P41">od 13 do 24 miesiąca obowiązywania taryfy</text:p>
          </table:table-cell>
          <table:table-cell table:style-name="TableCell42">
            <text:p text:style-name="P43"/>
            <text:p text:style-name="P44">W okresie<text:s/><text:line-break/>od 25 do 36 miesiąca obowiązywania taryfy</text:p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/>
            <text:p text:style-name="P48"/>
            <text:p text:style-name="P49">1.</text:p>
          </table:table-cell>
          <table:table-cell table:style-name="TableCell50" table:number-rows-spanned="2">
            <text:p text:style-name="P51"/>
            <text:p text:style-name="P52"/>
            <text:p text:style-name="P53">Grupa 1</text:p>
          </table:table-cell>
          <table:table-cell table:style-name="TableCell54">
            <text:p text:style-name="Standard"><text:span text:style-name="T55">cena usługi odprowadzania ścieków (zł/m</text:span><text:span text:style-name="T56">³</text:span><text:span text:style-name="T57">)</text:span></text:p>
          </table:table-cell>
          <table:table-cell table:style-name="TableCell58">
            <text:p text:style-name="P59"/>
            <text:p text:style-name="P60">8,46</text:p>
          </table:table-cell>
          <table:table-cell table:style-name="TableCell61">
            <text:p text:style-name="P62"/>
            <text:p text:style-name="P63">8,56</text:p>
          </table:table-cell>
          <table:table-cell table:style-name="TableCell64">
            <text:p text:style-name="P65"/>
            <text:p text:style-name="P66">8,66</text:p>
          </table:table-cell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stawka opłaty abonamentowej (zł/m-c)</text:p>
          </table:table-cell>
          <table:table-cell table:style-name="TableCell72">
            <text:p text:style-name="P73"/>
            <text:p text:style-name="P74">5,00</text:p>
          </table:table-cell>
          <table:table-cell table:style-name="TableCell75">
            <text:p text:style-name="P76"/>
            <text:p text:style-name="P77">5,00</text:p>
          </table:table-cell>
          <table:table-cell table:style-name="TableCell78">
            <text:p text:style-name="P79"/>
            <text:p text:style-name="P80">5,00</text:p>
          </table:table-cell>
          <table:table-cell>
            <text:p text:style-name="P80"/>
          </table:table-cell>
        </table:table-row>
      </table:table>
      <text:p text:style-name="Standard"/>
      <text:p text:style-name="Standard">Do cen stawek netto podanych powyżej dolicza się podatek od towarów i usług (VAT - obecnie <text:s text:c="2"/>8%) zgodnie z<text:s/>obowiązującymi przepisami prawa.</text:p>
      <text:p text:style-name="Standard"/>
      <text:p text:style-name="P81"/>
      <text:p text:style-name="P82"><text:span text:style-name="T83">W/w wysokość cen i stawek opłat za odprowadzanie ścieków obowiązuje<text:s/></text:span><text:span text:style-name="T84"><text:line-break/></text:span><text:span text:style-name="T85">od dnia 23 listopada 2021 ro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9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P4</meta:initial-creator>
    <dc:creator>IGP4</dc:creator>
    <meta:creation-date>2021-11-25T07:31:00Z</meta:creation-date>
    <dc:date>2021-11-25T07:32:00Z</dc:date>
    <meta:print-date>2021-11-24T13:26:00Z</meta:print-date>
    <meta:template xlink:href="Normal" xlink:type="simple"/>
    <meta:editing-cycles>6</meta:editing-cycles>
    <meta:editing-duration>PT360S</meta:editing-duration>
    <meta:document-statistic meta:page-count="1" meta:paragraph-count="2" meta:word-count="149" meta:character-count="1041" meta:row-count="7" meta:non-whitespace-character-count="894"/>
  </office:meta>
</office:document-meta>
</file>