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5902in">
        <style:tab-stops/>
      </style:paragraph-properties>
    </style:style>
    <style:style style:name="T2" style:parent-style-name="Domyślnaczcionkaakapitu" style:family="text">
      <style:text-properties style:font-name="Arial" style:font-name-complex="Tahoma" style:font-size-complex="10pt"/>
    </style:style>
    <style:style style:name="T3" style:parent-style-name="Domyślnaczcionkaakapitu" style:family="text">
      <style:text-properties style:font-name="Arial" style:font-name-complex="Tahoma" style:font-size-complex="10pt"/>
    </style:style>
    <style:style style:name="T4" style:parent-style-name="Domyślnaczcionkaakapitu" style:family="text">
      <style:text-properties style:font-name="Arial" style:font-name-complex="Tahoma" style:font-size-complex="10pt"/>
    </style:style>
    <style:style style:name="T5" style:parent-style-name="Domyślnaczcionkaakapitu" style:family="text">
      <style:text-properties style:font-name="Arial" style:font-name-complex="Tahoma" style:font-size-complex="10pt"/>
    </style:style>
    <style:style style:name="T6" style:parent-style-name="Domyślnaczcionkaakapitu" style:family="text">
      <style:text-properties style:font-name="Arial" style:font-name-complex="Tahoma" style:font-size-complex="10pt"/>
    </style:style>
    <style:style style:name="T7" style:parent-style-name="Domyślnaczcionkaakapitu" style:family="text">
      <style:text-properties style:font-name="Arial" style:font-name-complex="Tahoma" style:font-size-complex="10pt"/>
    </style:style>
    <style:style style:name="T8" style:parent-style-name="Domyślnaczcionkaakapitu" style:family="text">
      <style:text-properties style:font-name="Arial" style:font-name-complex="Tahoma" style:font-size-complex="10pt"/>
    </style:style>
    <style:style style:name="T9" style:parent-style-name="Domyślnaczcionkaakapitu" style:family="text">
      <style:text-properties style:font-name="Arial" style:font-name-complex="Tahoma" fo:font-weight="bold" style:font-weight-asian="bold" style:font-weight-complex="bold" style:font-size-complex="10pt"/>
    </style:style>
    <style:style style:name="T10" style:parent-style-name="Domyślnaczcionkaakapitu" style:family="text">
      <style:text-properties style:font-name="Arial" style:font-name-complex="Tahoma" style:font-size-complex="10pt"/>
    </style:style>
    <style:style style:name="P11" style:parent-style-name="Standard" style:family="paragraph">
      <style:paragraph-properties fo:margin-left="0.5902in">
        <style:tab-stops/>
      </style:paragraph-properties>
      <style:text-properties style:font-name="Arial" style:font-name-complex="Tahoma" style:font-size-complex="10pt"/>
    </style:style>
    <style:style style:name="P12" style:parent-style-name="Standard" style:family="paragraph">
      <style:text-properties style:font-name="Arial" style:font-name-complex="Tahoma" fo:font-weight="bold" style:font-weight-asian="bold" style:font-weight-complex="bold"/>
    </style:style>
    <style:style style:name="TableColumn14" style:family="table-column">
      <style:table-column-properties style:column-width="0.4048in" style:use-optimal-column-width="false"/>
    </style:style>
    <style:style style:name="TableColumn15" style:family="table-column">
      <style:table-column-properties style:column-width="4.0847in" style:use-optimal-column-width="false"/>
    </style:style>
    <style:style style:name="TableColumn16" style:family="table-column">
      <style:table-column-properties style:column-width="2.2104in" style:use-optimal-column-width="false"/>
    </style:style>
    <style:style style:name="Table13" style:family="table">
      <style:table-properties style:width="6.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Heading" style:family="paragraph">
      <style:paragraph-properties style:snap-to-layout-grid="false"/>
      <style:text-properties style:font-name-complex="Tahoma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Heading" style:family="paragraph">
      <style:paragraph-properties style:snap-to-layout-grid="false"/>
      <style:text-properties style:font-name-complex="Tahoma" style:font-size-complex="10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Heading" style:family="paragraph">
      <style:paragraph-properties style:snap-to-layout-grid="false"/>
      <style:text-properties style:font-name-complex="Tahoma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end"/>
      <style:text-properties style:font-name-complex="Tahoma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/>
      <style:text-properties style:font-name="Arial" style:font-name-complex="Tahoma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/>
      <style:text-properties style:font-name-complex="Tahoma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end"/>
      <style:text-properties style:font-name-complex="Tahoma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/>
      <style:text-properties style:font-name="Arial" style:font-name-complex="Tahoma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/>
      <style:text-properties style:font-name-complex="Tahoma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end"/>
      <style:text-properties style:font-name-complex="Tahoma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  <style:text-properties style:font-name="Arial" style:font-name-complex="Tahoma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  <style:text-properties style:font-name-complex="Tahoma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end"/>
      <style:text-properties style:font-name-complex="Tahoma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  <style:text-properties style:font-name="Arial" style:font-name-complex="Tahoma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  <style:text-properties style:font-name-complex="Tahoma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end"/>
      <style:text-properties style:font-name-complex="Tahoma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  <style:text-properties style:font-name="Arial" style:font-name-complex="Tahoma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  <style:text-properties style:font-name-complex="Tahoma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end"/>
      <style:text-properties style:font-name-complex="Tahoma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  <style:text-properties style:font-name="Arial" style:font-name-complex="Tahoma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/>
      <style:text-properties style:font-name-complex="Tahoma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end"/>
      <style:text-properties style:font-name-complex="Tahoma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  <style:text-properties style:font-name="Arial" style:font-name-complex="Tahoma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  <style:text-properties style:font-name-complex="Tahoma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end"/>
      <style:text-properties style:font-name-complex="Tahoma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/>
      <style:text-properties style:font-name="Arial" style:font-name-complex="Tahoma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/>
      <style:text-properties style:font-name-complex="Tahoma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end"/>
      <style:text-properties style:font-name-complex="Tahoma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style:font-name="Arial" style:font-name-complex="Tahoma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style:font-name-complex="Tahoma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end"/>
      <style:text-properties style:font-name-complex="Tahoma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  <style:text-properties style:font-name="Arial" style:font-name-complex="Tahoma" style:font-size-complex="10pt"/>
    </style:style>
    <style:style style:name="P92" style:parent-style-name="TableContents" style:family="paragraph">
      <style:text-properties style:font-name="Arial" style:font-name-complex="Tahoma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  <style:text-properties style:font-name-complex="Tahoma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/>
      <style:text-properties style:font-name-complex="Tahoma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</style:style>
    <style:style style:name="T100" style:parent-style-name="Domyślnaczcionkaakapitu" style:family="text">
      <style:text-properties style:font-name-complex="Tahoma" style:font-size-complex="10pt"/>
    </style:style>
    <style:style style:name="T101" style:parent-style-name="Domyślnaczcionkaakapitu" style:family="text">
      <style:text-properties style:font-name-complex="Tahoma" fo:font-weight="bold" style:font-weight-asian="bold" style:font-weight-complex="bold" style:font-size-complex="10pt"/>
    </style:style>
    <style:style style:name="T102" style:parent-style-name="Domyślnaczcionkaakapitu" style:family="text">
      <style:text-properties style:font-name="Arial" style:font-name-complex="Tahoma" fo:font-weight="bold" style:font-weight-asian="bold" style:font-weight-complex="bold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  <style:text-properties style:font-name="Arial" style:font-name-complex="Tahoma" fo:font-size="8pt" style:font-size-asian="8pt" style:font-size-complex="8pt"/>
    </style:style>
    <style:style style:name="P105" style:parent-style-name="Standard" style:family="paragraph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style:font-name="Arial" style:font-name-complex="Tahoma" fo:font-weight="bold" style:font-weight-asian="bold" style:font-weight-complex="bold" style:font-size-complex="10pt"/>
    </style:style>
    <style:style style:name="P106" style:parent-style-name="Standard" style:family="paragraph">
      <style:paragraph-properties fo:margin-left="0.3937in">
        <style:tab-stops/>
      </style:paragraph-properties>
      <style:text-properties style:font-name="Arial" style:font-name-complex="Tahoma" fo:font-weight="bold" style:font-weight-asian="bold" style:font-weight-complex="bold" style:font-size-complex="10pt"/>
    </style:style>
    <style:style style:name="TableColumn108" style:family="table-column">
      <style:table-column-properties style:column-width="0.3069in" style:use-optimal-column-width="false"/>
    </style:style>
    <style:style style:name="TableColumn109" style:family="table-column">
      <style:table-column-properties style:column-width="2.3694in" style:use-optimal-column-width="false"/>
    </style:style>
    <style:style style:name="TableColumn110" style:family="table-column">
      <style:table-column-properties style:column-width="1.2333in" style:use-optimal-column-width="false"/>
    </style:style>
    <style:style style:name="TableColumn111" style:family="table-column">
      <style:table-column-properties style:column-width="1.1402in" style:use-optimal-column-width="false"/>
    </style:style>
    <style:style style:name="TableColumn112" style:family="table-column">
      <style:table-column-properties style:column-width="1.6583in" style:use-optimal-column-width="false"/>
    </style:style>
    <style:style style:name="Table107" style:family="table">
      <style:table-properties style:width="6.7083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Heading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Heading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Heading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Heading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" style:parent-style-name="TableHeading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end"/>
      <style:text-properties style:font-name-complex="Tahoma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end"/>
      <style:text-properties style:font-name-complex="Tahoma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end"/>
      <style:text-properties style:font-name-complex="Tahoma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end"/>
      <style:text-properties style:font-name-complex="Tahoma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end"/>
      <style:text-properties style:font-name-complex="Tahoma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fo:text-align="end"/>
      <style:text-properties style:font-name-complex="Tahoma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end"/>
      <style:text-properties style:font-name-complex="Tahoma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end"/>
      <style:text-properties style:font-name-complex="Tahoma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P212" style:parent-style-name="Standard" style:family="paragraph">
      <style:paragraph-properties fo:margin-left="0.3937in">
        <style:tab-stops/>
      </style:paragraph-properties>
      <style:text-properties style:font-name="Arial" style:font-name-complex="Tahoma" style:font-size-complex="10pt"/>
    </style:style>
    <style:style style:name="P213" style:parent-style-name="Standard" style:family="paragraph">
      <style:paragraph-properties>
        <style:tab-stops>
          <style:tab-stop style:type="left" style:position="0.5902in"/>
        </style:tab-stops>
      </style:paragraph-properties>
      <style:text-properties style:font-name="Arial" style:font-name-complex="Tahoma" fo:font-weight="bold" style:font-weight-asian="bold" style:font-weight-complex="bold"/>
    </style:style>
    <style:style style:name="P214" style:parent-style-name="Standard" style:family="paragraph">
      <style:text-properties style:font-name="Arial" style:font-name-complex="Tahoma"/>
    </style:style>
    <style:style style:name="P215" style:parent-style-name="Standard" style:family="paragraph">
      <style:paragraph-properties fo:margin-left="0.5902in">
        <style:tab-stops/>
      </style:paragraph-properties>
      <style:text-properties style:font-name="Arial" style:font-name-complex="Tahoma"/>
    </style:style>
    <style:style style:name="P216" style:parent-style-name="Standard" style:family="paragraph">
      <style:paragraph-properties fo:margin-left="0.5902in">
        <style:tab-stops/>
      </style:paragraph-properties>
      <style:text-properties style:font-name="Arial" style:font-name-complex="Tahoma"/>
    </style:style>
    <style:style style:name="P217" style:parent-style-name="Standard" style:family="paragraph">
      <style:paragraph-properties fo:margin-left="0.5902in">
        <style:tab-stops/>
      </style:paragraph-properties>
    </style:style>
    <style:style style:name="T218" style:parent-style-name="Domyślnaczcionkaakapitu" style:family="text">
      <style:text-properties style:font-name="Arial" style:font-name-complex="Tahoma"/>
    </style:style>
    <style:style style:name="T219" style:parent-style-name="Domyślnaczcionkaakapitu" style:family="text">
      <style:text-properties style:font-name="Arial" style:font-name-complex="Tahoma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Dubeninki, dnia</text:span><text:span text:style-name="T10">...................2020r.</text:span></text:p>
      <text:p text:style-name="P11"/>
      <text:p text:style-name="P12">1. Korekta dochodów <text:s/>spowodowana zmianą sytuacji materialnej <text:s/>rodziny wnioskodawcy – od miesiąca …..........................2020r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Lp.</text:p>
            </table:table-cell>
            <table:table-cell table:style-name="TableCell20">
              <text:p text:style-name="P21">Rodzaj dochodu</text:p>
            </table:table-cell>
            <table:table-cell table:style-name="TableCell22">
              <text:p text:style-name="P23">Kwota w zł.</text:p>
            </table:table-cell>
          </table:table-row>
        </table:table-header-rows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Wynagrodzenie za pracę, <text:s/>zasiłki rodzinne, pielęgnacyjne i wychowawcz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Emerytury, renty inwalidzkie i rodzinn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Stałe zasiłki z pomocy społecznej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Dodatki mieszkaniow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Alimenty i świadczenia z pomocy społecznej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Zasiłki dla<text:s/>bezrobotnych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>Dochody z gospodarstwa rolnego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8</text:p>
          </table:table-cell>
          <table:table-cell table:style-name="TableCell76">
            <text:p text:style-name="P77">Dochody z działalności gospodarczej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P84">Stypendi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0</text:p>
          </table:table-cell>
          <table:table-cell table:style-name="TableCell90">
            <text:p text:style-name="P91">Inne dochody (wymienić jakie).....................................</text:p>
            <text:p text:style-name="P92">....................................................................................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<text:s text:c="47"/></text:span><text:span text:style-name="T101"><text:s/></text:span><text:span text:style-name="T102">Dochód razem:</text:span></text:p>
          </table:table-cell>
          <table:table-cell table:style-name="TableCell103">
            <text:p text:style-name="P104"/>
          </table:table-cell>
        </table:table-row>
      </table:table>
      <text:p text:style-name="P105">2. Rodzina składa się z niżej wymienionych osób pozostających we wspólnym</text:p>
      <text:p text:style-name="P106">gospodarstwie domowym: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Lp</text:p>
            </table:table-cell>
            <table:table-cell table:style-name="TableCell116">
              <text:p text:style-name="P117">Imię i nazwisko</text:p>
            </table:table-cell>
            <table:table-cell table:style-name="TableCell118">
              <text:p text:style-name="P119">Data urodzenia</text:p>
            </table:table-cell>
            <table:table-cell table:style-name="TableCell120">
              <text:p text:style-name="P121">Stopień pokrewieństwa</text:p>
            </table:table-cell>
            <table:table-cell table:style-name="TableCell122">
              <text:p text:style-name="P123">Miejsce zatrudnienia lub nauki</text:p>
            </table:table-cell>
          </table:table-row>
        </table:table-header-rows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Dochód miesięczny na jedną osobę <text:s/>w rodzinie wynosi ............................... zł.</text:p>
      <text:p text:style-name="P214">Słownie:....................................................................................................................</text:p>
      <text:p text:style-name="P215"/>
      <text:p text:style-name="P216"><text:s text:c="60"/>….......................................................</text:p>
      <text:p text:style-name="P217"><text:span text:style-name="T218"><text:s text:c="75"/></text:span><text:span text:style-name="T219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text:list-style style:name="WW8Num4" style:display-name="WW8Num4">
      <text:list-level-style-number text:level="1" style:num-suffix=")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5</meta:initial-creator>
    <dc:creator>OP5</dc:creator>
    <meta:creation-date>2020-03-23T09:35:00Z</meta:creation-date>
    <dc:date>2020-03-23T09:35:00Z</dc:date>
    <meta:print-date>2020-03-02T13:1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445" meta:row-count="10" meta:non-whitespace-character-count="1241"/>
  </office:meta>
</office:document-meta>
</file>