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ar" style:country-asian="SA" style:language-complex="ar" style:country-complex="SA"/>
    </style:style>
    <style:style style:name="P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fo:color="#000000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" style:parent-style-name="Akapitzlistą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Uzasadnienie</text:p>
      <text:p text:style-name="P3"><text:span text:style-name="T4"><text:s/>do uchwały<text:s/></text:span><text:span text:style-name="T5">w sprawie programu opieki nad zwierzętami bezdomnymi oraz zapobiegania bezdomności zwierząt na terenie Gminy Dubeninki w 2023 roku</text:span></text:p>
      <text:p text:style-name="P6"/>
      <text:p text:style-name="P7"/>
      <text:p text:style-name="P8"><text:span text:style-name="T9"><text:tab/>Uchwałą nr XXX/248/23 z dnia 30 marca<text:s/></text:span><text:span text:style-name="T10">w sprawie programu opieki nad<text:s/></text:span><text:span text:style-name="T11">zwierzętami bezdomnymi oraz zapobiegania bezdomności zwierząt na terenie Gminy Dubeninki w 2023 roku</text:span><text:span text:style-name="T12"><text:s/>Rada Gminy Dubeninki realizując zapisy<text:s/></text:span><text:bookmark-start text:name="_Hlk134452195"/><text:span text:style-name="T13">ustawy o ochronie zwierząt z dnia 21 sierpnia 1997 r. (Dz. U. z 2022 r. poz. 572)</text:span><text:bookmark-end text:name="_Hlk134452195"/><text:span text:style-name="T14"><text:s/>określiła program opieki nad zwier</text:span><text:span text:style-name="T15">zętami bezdomnymi w 2023 r.</text:span></text:p>
      <text:p text:style-name="P16"><text:tab/>Pismem z dnia 13 kwietnia 2023 r. Wydział <text:s/>Nadzoru Prawnego w Olsztynie wezwał do zmiany w/w uchwały. W ocenie organu nadzoru Rada Gminy Dubeninki nie wypełniła w całości delegacji, zawartej w art. 11 a ust. 2 pkt.1 ustawy o ochronie zwierząt z dnia 21 sierpnia 1997 r. (Dz. U. z 2022 r. poz. 572).<text:s/></text:p>
      <text:p text:style-name="P17"><text:tab/>Uwzględniając stanowisko Nadzoru Prawnego Województwa Warmińsko-Mazurskiego organ stanowiący wprowadza zmiany zgodnie z tymi wytycznymi. W uchwale został dodany zapis, poprzez wskazanie adresu konkretnego schroniska, z którym Gmina zawarła umowę oraz w związku z zawężeniem kręgu zwierząt objętych opieką tylko do psów, słowo „psy” zastępuje się słowem „zwierzęta”.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3</dc:creator>
    <meta:creation-date>2023-05-08T12:58:00Z</meta:creation-date>
    <dc:date>2023-05-09T11:45:00Z</dc:date>
    <meta:print-date>2023-05-09T11:44:00Z</meta:print-date>
    <meta:template xlink:href="Normal" xlink:type="simple"/>
    <meta:editing-cycles>15</meta:editing-cycles>
    <meta:editing-duration>PT5520S</meta:editing-duration>
    <meta:document-statistic meta:page-count="1" meta:paragraph-count="2" meta:word-count="168" meta:character-count="1180" meta:row-count="8" meta:non-whitespace-character-count="1014"/>
  </office:meta>
</office:document-meta>
</file>