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15%"/>
      <style:text-properties style:font-name-complex="Times New Roman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line-height="115%" fo:text-indent="0.1937in"/>
      <style:text-properties style:font-name-complex="Times New Roman"/>
    </style:style>
    <style:style style:name="P20" style:parent-style-name="Standard" style:family="paragraph">
      <style:paragraph-properties fo:line-height="115%" fo:text-indent="4.3486in"/>
      <style:text-properties style:font-name-complex="Times New Roman"/>
    </style:style>
    <style:style style:name="P21" style:parent-style-name="Standard" style:family="paragraph">
      <style:paragraph-properties fo:line-height="115%" fo:text-indent="4.3486in"/>
      <style:text-properties style:font-name-complex="Times New Roman"/>
    </style:style>
    <style:style style:name="P22" style:parent-style-name="Standard" style:family="paragraph">
      <style:paragraph-properties fo:line-height="115%" fo:text-indent="4.3486in"/>
      <style:text-properties style:font-name-complex="Times New Roman"/>
    </style:style>
    <style:style style:name="P23" style:parent-style-name="Standard" style:family="paragraph">
      <style:paragraph-properties fo:line-height="115%" fo:text-indent="4.3486in"/>
      <style:text-properties style:font-name-complex="Times New Roman"/>
    </style:style>
    <style:style style:name="P24" style:parent-style-name="Standard" style:family="paragraph">
      <style:paragraph-properties fo:line-height="115%" fo:text-indent="4.3486in"/>
      <style:text-properties style:font-name-complex="Times New Roman"/>
    </style:style>
    <style:style style:name="P25" style:parent-style-name="Standard" style:family="paragraph">
      <style:paragraph-properties fo:line-height="115%"/>
      <style:text-properties style:font-name-complex="Times New Roman"/>
    </style:style>
    <style:style style:name="P26" style:parent-style-name="Standard" style:family="paragraph">
      <style:paragraph-properties fo:line-height="115%" fo:text-indent="4.5312in"/>
      <style:text-properties style:font-name-complex="Times New Roman"/>
    </style:style>
    <style:style style:name="P27" style:parent-style-name="Standard" style:family="paragraph">
      <style:paragraph-properties fo:line-height="115%" fo:text-indent="-0.0208in"/>
      <style:text-properties style:font-name-complex="Times New Roman"/>
    </style:style>
    <style:style style:name="P28" style:parent-style-name="Standard" style:family="paragraph">
      <style:paragraph-properties fo:line-height="115%" fo:text-indent="-0.0208in"/>
      <style:text-properties style:font-name-complex="Times New Roman"/>
    </style:style>
    <style:style style:name="P29" style:parent-style-name="Standard" style:family="paragraph">
      <style:paragraph-properties fo:line-height="115%" fo:text-indent="-0.0208in"/>
      <style:text-properties style:font-name-complex="Times New Roman"/>
    </style:style>
    <style:style style:name="P30" style:parent-style-name="Standard" style:family="paragraph">
      <style:paragraph-properties fo:line-height="115%" fo:text-indent="-0.0208in"/>
      <style:text-properties style:font-name-complex="Times New Roman"/>
    </style:style>
    <style:style style:name="P31" style:parent-style-name="Standard" style:family="paragraph">
      <style:paragraph-properties fo:line-height="115%" fo:text-indent="-0.0208in"/>
      <style:text-properties style:font-name-complex="Times New Roman"/>
    </style:style>
    <style:style style:name="P32" style:parent-style-name="Standard" style:family="paragraph">
      <style:paragraph-properties fo:line-height="115%" fo:text-indent="-0.0208in"/>
      <style:text-properties style:font-name-complex="Times New Roman"/>
    </style:style>
    <style:style style:name="P33" style:parent-style-name="Standard" style:family="paragraph">
      <style:paragraph-properties fo:line-height="115%" fo:text-indent="-0.0208in"/>
      <style:text-properties style:font-name-complex="Times New Roman"/>
    </style:style>
    <style:style style:name="P34" style:parent-style-name="Standard" style:family="paragraph">
      <style:paragraph-properties fo:line-height="115%" fo:text-indent="-0.0208in"/>
      <style:text-properties style:font-name-complex="Times New Roman"/>
    </style:style>
    <style:style style:name="P35" style:parent-style-name="Standard" style:family="paragraph">
      <style:paragraph-properties fo:line-height="115%" fo:text-indent="-0.0208in"/>
      <style:text-properties style:font-name-complex="Times New Roman"/>
    </style:style>
    <style:style style:name="P36" style:parent-style-name="Standard" style:family="paragraph">
      <style:paragraph-properties fo:line-height="115%" fo:text-indent="-0.0208in"/>
      <style:text-properties style:font-name-complex="Times New Roman"/>
    </style:style>
    <style:style style:name="P37" style:parent-style-name="Standard" style:family="paragraph">
      <style:paragraph-properties fo:line-height="115%" fo:text-indent="-0.0208in"/>
      <style:text-properties style:font-name-complex="Times New Roman"/>
    </style:style>
    <style:style style:name="P38" style:parent-style-name="Standard" style:family="paragraph">
      <style:paragraph-properties fo:line-height="115%" fo:text-indent="-0.0208in"/>
      <style:text-properties style:font-name-complex="Times New Roman"/>
    </style:style>
    <style:style style:name="P39" style:parent-style-name="Standard" style:family="paragraph">
      <style:paragraph-properties fo:line-height="115%" fo:text-indent="-0.0208in"/>
      <style:text-properties style:font-name-complex="Times New Roman"/>
    </style:style>
    <style:style style:name="P40" style:parent-style-name="Standard" style:family="paragraph">
      <style:paragraph-properties fo:line-height="115%" fo:text-indent="-0.0208in"/>
      <style:text-properties style:font-name-complex="Times New Roman"/>
    </style:style>
    <style:style style:name="P41" style:parent-style-name="Standard" style:family="paragraph">
      <style:paragraph-properties fo:line-height="115%" fo:text-indent="-0.0208in"/>
      <style:text-properties style:font-name-complex="Times New Roman"/>
    </style:style>
    <style:style style:name="P42" style:parent-style-name="Standard" style:family="paragraph">
      <style:paragraph-properties fo:line-height="115%" fo:text-indent="-0.0208in"/>
      <style:text-properties style:font-name-complex="Times New Roman"/>
    </style:style>
    <style:style style:name="P43" style:parent-style-name="Standard" style:family="paragraph">
      <style:paragraph-properties fo:line-height="115%" fo:text-indent="-0.0208in"/>
      <style:text-properties style:font-name-complex="Times New Roman"/>
    </style:style>
    <style:style style:name="P44" style:parent-style-name="Standard" style:family="paragraph">
      <style:paragraph-properties fo:line-height="115%" fo:text-indent="-0.0208in"/>
      <style:text-properties style:font-name-complex="Times New Roman"/>
    </style:style>
    <style:style style:name="P45" style:parent-style-name="Standard" style:family="paragraph">
      <style:paragraph-properties fo:line-height="115%" fo:text-indent="-0.0208in"/>
      <style:text-properties style:font-name-complex="Times New Roman"/>
    </style:style>
    <style:style style:name="P46" style:parent-style-name="Standard" style:family="paragraph">
      <style:paragraph-properties fo:line-height="115%" fo:text-indent="-0.0208in"/>
      <style:text-properties style:font-name-complex="Times New Roman"/>
    </style:style>
    <style:style style:name="P47" style:parent-style-name="Textbody" style:family="paragraph">
      <style:paragraph-properties fo:line-height="115%" fo:text-indent="4.7604in"/>
      <style:text-properties style:font-name-complex="Times New Roman" fo:background-color="#FFFFFF"/>
    </style:style>
    <style:style style:name="P48" style:parent-style-name="Textbody" style:family="paragraph">
      <style:paragraph-properties fo:margin-bottom="0in" fo:line-height="115%" fo:text-indent="4.8236in"/>
      <style:text-properties style:font-name-complex="Times New Roman" fo:background-color="#FFFFFF"/>
    </style:style>
    <style:style style:name="P49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50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51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52" style:parent-style-name="Textbody" style:family="paragraph">
      <style:paragraph-properties fo:margin-bottom="0in" fo:line-height="115%"/>
      <style:text-properties style:font-name-complex="Times New Roman"/>
    </style:style>
    <style:style style:name="P53" style:parent-style-name="Textbody" style:family="paragraph">
      <style:paragraph-properties fo:margin-bottom="0in" fo:line-height="115%"/>
      <style:text-properties style:font-name-complex="Times New Roman"/>
    </style:style>
    <style:style style:name="P54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5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6" style:parent-style-name="Textbody" style:family="paragraph">
      <style:paragraph-properties fo:line-height="115%"/>
      <style:text-properties style:font-name-complex="Times New Roman"/>
    </style:style>
    <style:style style:name="P57" style:parent-style-name="Textbody" style:family="paragraph">
      <style:paragraph-properties fo:line-height="115%"/>
      <style:text-properties style:font-name-complex="Times New Roman" fo:font-weight="bold" style:font-weight-asian="bold"/>
    </style:style>
    <style:style style:name="P58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9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0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1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2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/>
    </style:style>
    <style:style style:name="P63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4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8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9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0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1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2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3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4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6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7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8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9" style:parent-style-name="Akapitzlistą" style:list-style-name="LFO7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80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1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2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P84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UCHWAŁA Nr XXIII/189/22</text:p>
      <text:p text:style-name="P2">RADY GMINY DUBENINKI</text:p>
      <text:p text:style-name="P3">z dnia<text:s/>17 marca<text:s/>2022 r.</text:p>
      <text:p text:style-name="P4"/>
      <text:p text:style-name="P5"/>
      <text:p text:style-name="P6">w sprawie uchwalenia planu pracy Rady Gminy Dubeninki na rok 2022</text:p>
      <text:p text:style-name="P7"/>
      <text:p text:style-name="P8"/>
      <text:p text:style-name="P9">Na podstawie § 67 ust. 2<text:s/>Statutu Gminy Dubeninki (Dz. Urz. Woj. Warm-Maz. z 2018 r., poz. 4563; z 2020 poz. 166) uchwala się, co następuje:</text:p>
      <text:p text:style-name="P10"/>
      <text:p text:style-name="P11"><text:span text:style-name="T12">§ 1.<text:s/></text:span><text:span text:style-name="T13">Uchwala się plan pracy Rady Gminy Dubeninki na rok 2022, który stanowi załącznik do niniejszej uchwały.</text:span></text:p>
      <text:p text:style-name="P14"/>
      <text:p text:style-name="P15"><text:span text:style-name="T16">§ 2.</text:span><text:span text:style-name="T17"><text:s/>Uchwała wchodzi w życie z</text:span><text:span text:style-name="T18"><text:s/>dniem podjęcia.</text:span></text:p>
      <text:p text:style-name="P19"/>
      <text:p text:style-name="P20"/>
      <text:p text:style-name="P21"/>
      <text:p text:style-name="P22"/>
      <text:p text:style-name="P23"/>
      <text:p text:style-name="P24">Przewodniczący Rady Gminy</text:p>
      <text:p text:style-name="P25"/>
      <text:p text:style-name="P26">Stanisław Rudziewicz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Załącznik</text:p>
      <text:p text:style-name="P49">do Uchwały Nr XXIII/189/22</text:p>
      <text:p text:style-name="P50">Rady Gminy Dubeninki</text:p>
      <text:p text:style-name="P51">z dnia<text:s/>17 marca<text:s/>2022 r.</text:p>
      <text:p text:style-name="P52"/>
      <text:p text:style-name="P53"/>
      <text:p text:style-name="P54">Plan</text:p>
      <text:p text:style-name="P55">pracy Rady Gminy Dubeninki na 2022r.</text:p>
      <text:p text:style-name="P56"/>
      <text:p text:style-name="P57">Styczeń – Marzec 2022 r.</text:p>
      <text:list text:style-name="LFO5" text:continue-numbering="true">
        <text:list-item>
          <text:p text:style-name="P58">Zatwierdzenie planów pracy Komisji stałych Gminy Dubeninki na rok 2022.</text:p>
        </text:list-item>
        <text:list-item>
          <text:p text:style-name="P59">Uchwalenie planu pracy Rady Gminy Dubeninki na 2022 r.</text:p>
        </text:list-item>
        <text:list-item>
          <text:p text:style-name="P60">Zatwierdzenie programu opieki nad zwierzętami bezdomnymi oraz zapobiegania bezdomności zwierząt na terenie Gminy Dubeninki w 2022<text:s/>r.</text:p>
        </text:list-item>
        <text:list-item>
          <text:p text:style-name="P61">Sprawy bieżące.</text:p>
        </text:list-item>
      </text:list>
      <text:p text:style-name="P62"/>
      <text:p text:style-name="P63">Kwiecień – Czerwiec 2022 r.</text:p>
      <text:p text:style-name="P64">1. Przyjęcie i przekazanie do Urzędu Skarbowego oświadczeń majątkowych radnych za rok 2021.</text:p>
      <text:p text:style-name="P65">2. Rozpatrzenie raportu o stanie gminy i udzielenie wotum zaufania Wójtowi Gminy.<text:s/></text:p>
      <text:p text:style-name="P66">3. Przyjęcie<text:s/>sprawozdania finansowego wraz ze sprawozdaniem z wykonania budżetu za rok 2021.</text:p>
      <text:p text:style-name="P67">4. Udzielenie Wójtowi Gminy absolutorium z tytułu wykonania budżetu gminy za 2021 r.</text:p>
      <text:p text:style-name="P68">5. Sprawy bieżące.</text:p>
      <text:p text:style-name="P69"/>
      <text:p text:style-name="P70">Lipiec – Wrzesień 2022 r.</text:p>
      <text:list text:style-name="LFO6" text:continue-numbering="true">
        <text:list-item>
          <text:p text:style-name="P71">Zapoznanie się ze sprawozdaniem z<text:s/>budżetu gminy za I półrocze 2022 r.</text:p>
        </text:list-item>
        <text:list-item>
          <text:p text:style-name="P72">Informacja o złożonych wnioskach radnych i sołectw w sprawie wprowadzenia zadań własnych do projektu budżetu gminy na 2023 r.</text:p>
        </text:list-item>
        <text:list-item>
          <text:p text:style-name="P73">Sprawy bieżące</text:p>
        </text:list-item>
      </text:list>
      <text:p text:style-name="P74"/>
      <text:p text:style-name="P75">Październik – Grudzień 2022 r.</text:p>
      <text:list text:style-name="LFO7" text:continue-numbering="true">
        <text:list-item>
          <text:p text:style-name="P76">Przedstawienie informacji Urzędu Skarbowego i Wojewody Warmińsko-Mazurskiego na temat<text:s/><text:soft-page-break/>złożonych oświadczeń majątkowych za rok 2021 .</text:p>
        </text:list-item>
        <text:list-item>
          <text:p text:style-name="P77">Przyjęcie Programu współpracy Gminy Dubeninki z organizacjami pozarządowymi i podmiotami wymienionymi w art.3 ust.3 ustawy z dnia 24 kwietnia 2003 r. o działalności pożytku publicznego i o wolontariacie na rok 2023.</text:p>
        </text:list-item>
        <text:list-item>
          <text:p text:style-name="P78">Przyjęcie Gminnego Programu Przeciwdziałania Narkomanii na rok 2023.</text:p>
        </text:list-item>
        <text:list-item>
          <text:p text:style-name="P79">Przyjęcie Gminnego Programu Profilaktyki i Rozwiązywania Problemów Alkoholowych na rok 2023.</text:p>
        </text:list-item>
        <text:list-item>
          <text:p text:style-name="P80">Podjęcie uchwał w sprawie podatków na 2023 r.</text:p>
        </text:list-item>
        <text:list-item>
          <text:p text:style-name="P81">Uchwalenie budżetu gminy na 2023 r.</text:p>
        </text:list-item>
        <text:list-item>
          <text:p text:style-name="P82"><text:span text:style-name="T83">Sprawy bieżące.<text:s/>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6</meta:initial-creator>
    <dc:creator>Paul Piter</dc:creator>
    <meta:creation-date>2022-01-14T09:12:00Z</meta:creation-date>
    <dc:date>2022-03-18T07:21:00Z</dc:date>
    <meta:print-date>2022-03-18T07:21:00Z</meta:print-date>
    <meta:template xlink:href="Normal" xlink:type="simple"/>
    <meta:editing-cycles>12</meta:editing-cycles>
    <meta:editing-duration>PT1620S</meta:editing-duration>
    <meta:document-statistic meta:page-count="3" meta:paragraph-count="4" meta:word-count="317" meta:character-count="2217" meta:row-count="15" meta:non-whitespace-character-count="1904"/>
  </office:meta>
</office:document-meta>
</file>