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</style:style>
    <style:style style:name="T2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T3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StrongEmphasis" style:family="text"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center" fo:line-height="150%"/>
    </style:style>
    <style:style style:name="T6" style:parent-style-name="StrongEmphasis" style:family="text">
      <style:text-properties style:font-name-complex="Times New Roman"/>
    </style:style>
    <style:style style:name="P7" style:parent-style-name="Textbody" style:family="paragraph">
      <style:paragraph-properties fo:text-align="center" fo:line-height="150%"/>
    </style:style>
    <style:style style:name="T8" style:parent-style-name="StrongEmphasis" style:family="text">
      <style:text-properties style:font-name-complex="Times New Roman"/>
    </style:style>
    <style:style style:name="P9" style:parent-style-name="Textbody" style:family="paragraph">
      <style:paragraph-properties fo:text-align="center" fo:line-height="150%"/>
      <style:text-properties style:font-name-complex="Times New Roman"/>
    </style:style>
    <style:style style:name="P10" style:parent-style-name="Textbody" style:family="paragraph">
      <style:paragraph-properties fo:text-align="center" fo:margin-bottom="0in" fo:line-height="150%"/>
    </style:style>
    <style:style style:name="T11" style:parent-style-name="StrongEmphasis" style:family="text">
      <style:text-properties style:font-name-complex="Times New Roman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StrongEmphasis" style:family="text">
      <style:text-properties style:font-name-complex="Times New Roman"/>
    </style:style>
    <style:style style:name="P14" style:parent-style-name="Textbody" style:family="paragraph">
      <style:paragraph-properties fo:text-align="center" fo:margin-bottom="0in"/>
      <style:text-properties style:font-name-complex="Times New Roman"/>
    </style:style>
    <style:style style:name="P15" style:parent-style-name="Textbody" style:family="paragraph">
      <style:paragraph-properties fo:margin-bottom="0in"/>
      <style:text-properties style:font-name-complex="Times New Roman"/>
    </style:style>
    <style:style style:name="P16" style:parent-style-name="Textbody" style:family="paragraph">
      <style:paragraph-properties fo:margin-bottom="0in"/>
      <style:text-properties style:font-name-complex="Times New Roman"/>
    </style:style>
    <style:style style:name="P17" style:parent-style-name="Textbody" style:family="paragraph">
      <style:paragraph-properties fo:text-align="justify" fo:line-height="150%"/>
      <style:text-properties style:font-name-complex="Times New Roman"/>
    </style:style>
    <style:style style:name="P18" style:parent-style-name="Textbody" style:family="paragraph">
      <style:paragraph-properties fo:text-align="justify" fo:margin-bottom="0in" fo:line-height="150%"/>
    </style:style>
    <style:style style:name="T19" style:parent-style-name="StrongEmphasis" style:family="text">
      <style:text-properties style:font-name-complex="Times New Roman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/>
    </style:style>
    <style:style style:name="P23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StrongEmphasis" style:family="text">
      <style:text-properties style:font-name-complex="Times New Roman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/>
    </style:style>
    <style:style style:name="P27" style:parent-style-name="Textbody" style:family="paragraph">
      <style:paragraph-properties fo:text-align="justify" fo:margin-bottom="0in" fo:line-height="150%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StrongEmphasis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32" style:parent-style-name="Textbody" style:family="paragraph">
      <style:paragraph-properties fo:text-align="justify"/>
      <style:text-properties style:font-name-complex="Times New Roman"/>
    </style:style>
    <style:style style:name="P33" style:parent-style-name="Textbody" style:family="paragraph">
      <style:paragraph-properties fo:text-align="justify"/>
      <style:text-properties style:font-name-complex="Times New Roman"/>
    </style:style>
    <style:style style:name="P34" style:parent-style-name="Textbody" style:family="paragraph">
      <style:paragraph-properties fo:text-align="justify" fo:text-indent="4.3333in"/>
      <style:text-properties style:font-name-complex="Times New Roman"/>
    </style:style>
    <style:style style:name="P35" style:parent-style-name="Textbody" style:family="paragraph">
      <style:paragraph-properties fo:text-align="justify" fo:text-indent="0.0208in"/>
      <style:text-properties style:font-name-complex="Times New Roman"/>
    </style:style>
    <style:style style:name="P36" style:parent-style-name="Textbody" style:family="paragraph">
      <style:paragraph-properties fo:text-align="justify" fo:text-indent="4.5833in"/>
      <style:text-properties style:font-name-complex="Times New Roman"/>
    </style:style>
    <style:style style:name="P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UCHWAŁA NR XXIII</text:span><text:span text:style-name="T3">/191</text:span><text:span text:style-name="T4">/22</text:span></text:h>
      <text:p text:style-name="P5"><text:span text:style-name="T6">RADY GMINY DUBENINKI</text:span></text:p>
      <text:p text:style-name="P7"><text:span text:style-name="T8">z dnia 17 marca 2022 r.</text:span></text:p>
      <text:p text:style-name="P9"/>
      <text:p text:style-name="P10"><text:span text:style-name="T11">w sprawie rozpatrzenia petycji wzywającej do przyjęcia Apelu o niepodejmowanie działań wpływających na dyskryminowanie społeczności z powodów rasowych,<text:s/></text:span></text:p>
      <text:p text:style-name="P12"><text:span text:style-name="T13">religijnych, medycznych czy sanitarnych</text:span></text:p>
      <text:p text:style-name="P14"/>
      <text:p text:style-name="P15"/>
      <text:p text:style-name="P16"/>
      <text:p text:style-name="P17">Na podstawie art. 18 b ust. 1 ustawy z dnia 8 marca 1990 r. o samorządzie gminnym (Dz. U. z 2022 r., poz. 559), art. 9 ust. 2, art. 2 ust. 1, ust. 2 pkt 1, ust. 3, art. 13 ust. 1 ustawy z dnia 11 lipca 2014 r. o petycjach <text:s/>(t. j. Dz. U. z 2018 r. poz. 870) uchwala się, co następuje:</text:p>
      <text:p text:style-name="P18"><text:span text:style-name="T19">§ 1.<text:s/></text:span><text:span text:style-name="T20">Nie uwzględnia się petycji wniesionej w dniu 20 grudnia 2021 r. o podjęcie uchwały w sprawie przyjęcia Apelu o niepodejmowanie działań wpływających na dyskryminowanie społeczności<text:s/></text:span><text:span text:style-name="T21"><text:line-break/></text:span><text:span text:style-name="T22">z powodów rasowych, religijnych, medycznych czy sanitarnych.</text:span></text:p>
      <text:p text:style-name="P23"/>
      <text:p text:style-name="P24"><text:span text:style-name="T25">§ 2.<text:s/></text:span><text:span text:style-name="T26">Zobowiązuje się Przewodniczącego Rady Gminy do powiadomienia o sposobie rozpatrzenia petycji.</text:span></text:p>
      <text:p text:style-name="P27"/>
      <text:p text:style-name="P28"><text:span text:style-name="T29">§ 4.<text:s/></text:span><text:span text:style-name="T30">Uchwała wchodzi w życie z dniem podjęcia.<text:s/></text:span></text:p>
      <text:p text:style-name="P31"/>
      <text:p text:style-name="P32"/>
      <text:p text:style-name="P33"/>
      <text:p text:style-name="P34">Przewodniczący Rady Gminy</text:p>
      <text:p text:style-name="P35"/>
      <text:p text:style-name="P36">Stanisław Rudziewicz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UZASADNIENIE</text:p>
      <text:p text:style-name="P45"/>
      <text:p text:style-name="P46">Dnia 20 grudnia 2021 r. wpłynęła do Rady Gminy Dubeninki petycja wzywająca Radę Gminy <text:s/><text:line-break/>w Dubeninkach o podjęcie uchwały w sprawie przyjęcia Apelu o niepodejmowanie działań wpływających na dyskryminowanie społeczności z powodów rasowych, religijnych, medycznych czy sanitarnych.<text:s/></text:p>
      <text:p text:style-name="P47"><text:span text:style-name="T48">Petycja była przedmiotem obrad komisji Skarg, Wniosków i Petycji Rady Gminy Dubeninki w dniu 11 marca 2022 r. Z treści art. 2 ust. 3 ustawy z dnia 11 lipca 2014 r. (t.j. Dz. U z 2018 r. poz.</text:span><text:span text:style-name="T49"><text:s/>870), o petycjach wynika, iż przedmiotem petycji może być żądanie, w szczególności, zmiany przepisów prawa, podjęcia rozstrzygnięcia lub innego działania w sprawie dotyczącej podmiotu wnoszącego petycję, życia zbiorowego lub wartości wymagających szczegól</text:span><text:span text:style-name="T50">nej ochrony w imię dobra wspólnego, mieszczących się w zakresie zadań i kompetencji adresata petycji. Zgodnie z przepisem art. 18 ust. 1 ustawy o samorządzie gminnym<text:s/></text:span><text:span text:style-name="T51">Do właściwości rady gminy należą wszystkie sprawy pozostające w zakresie działania gminy,<text:s/></text:span><text:span text:style-name="T52">o ile ustawy nie stanowią inaczej.</text:span><text:span text:style-name="T53"><text:s/>Z kolei w świetle art. 6 ust. 1 ustawy o samorządzie gminnym<text:s/></text:span><text:span text:style-name="T54">Do zakresu działania gminy należą wszystkie sprawy publiczne o znaczeniu lokalnym, niezastrzeżone ustawami na rzecz innych podmiotów.<text:s/></text:span></text:p>
      <text:p text:style-name="P55">Mając na uwadze powyższe<text:s/>należy stwierdzić, iż przedmiot uchwały, którego podjęcia domaga się wnoszący petycję nie mieści się w ramach kompetencji rady gminy. Kwestie dotyczące równego traktowania obywateli wobec prawa oraz wyeliminowania segregacji, wykluczenia i dyskryminacji nie zaliczają się do kategorii spraw publicznych o znaczeniu lokalnym. Równość obywateli wobec prawa i zakaz dyskryminacji zostały zagwarantowane w art. 32 Konstytucji RP. Zgodnie z art. 7 Konstytucji organy władzy publicznej działają na podstawie i w granicach prawa, co oznacza, iż mogą podejmować tylko te działania, do których posiadają udzielone wprost upoważnienie przez przepisy prawa. Do zakresu działania gminy należą wszystkie sprawy publiczne o znaczeniu lokalnym, niezastrzeżone ustawami na rzecz innych podmiotów. Natomiast brak jest upoważnienia udzielonego radzie gminy przez ustawę o samorządzie gminnym lub też inne przepisy prawa do podejmowania rozstrzygnięć w przedmiocie równości obywateli wobec prawa i zakazu dyskryminacji do uznawania za niedopuszczalne działań władz międzynarodowych, krajowych czy też do podejmowania <text:s/>działań władczych wobec Rządu RP. W związku z powyższym podjęcie uchwały w sprawach wskazanych w petycji stanowiłoby działanie bez podstawy prawnej, a zatem niezgodne z prawem.</text:p>
      <text:p text:style-name="P56">Niniejsza uchwała wraz z uzasadnieniem stanowi zawiadomienie o sposobie załatwienia petycji w rozumieniu art. 13 ustawy z dnia 11 lipca 2014 r. o petycjach.<text:s/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OP4</dc:creator>
    <meta:creation-date>2021-06-14T11:37:00Z</meta:creation-date>
    <dc:date>2022-03-23T10:47:00Z</dc:date>
    <meta:print-date>2022-03-18T07:24:00Z</meta:print-date>
    <meta:template xlink:href="Normal" xlink:type="simple"/>
    <meta:editing-cycles>33</meta:editing-cycles>
    <meta:editing-duration>PT12180S</meta:editing-duration>
    <meta:document-statistic meta:page-count="2" meta:paragraph-count="7" meta:word-count="527" meta:character-count="3685" meta:row-count="26" meta:non-whitespace-character-count="3165"/>
  </office:meta>
</office:document-meta>
</file>