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041in" text:min-label-width="0in" text:list-level-position-and-space-mode="label-alignment">
          <style:list-level-label-alignment text:label-followed-by="listtab" fo:margin-left="1.1041in" fo:text-indent="0in"/>
        </style:list-level-properties>
      </text:list-level-style-number>
      <text:list-level-style-number text:level="3" text:style-name="WW_CharLFO1LVL3" style:num-format="i">
        <style:list-level-properties text:space-before="1.6041in" text:min-label-width="0in" text:list-level-position-and-space-mode="label-alignment">
          <style:list-level-label-alignment text:label-followed-by="listtab" fo:margin-left="1.6041in" fo:text-indent="0in"/>
        </style:list-level-properties>
      </text:list-level-style-number>
      <text:list-level-style-number text:level="4" text:style-name="WW_CharLFO1LVL4" style:num-format="1">
        <style:list-level-properties text:space-before="2.1041in" text:min-label-width="0in" text:list-level-position-and-space-mode="label-alignment">
          <style:list-level-label-alignment text:label-followed-by="listtab" fo:margin-left="2.10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041in" text:min-label-width="0in" text:list-level-position-and-space-mode="label-alignment">
          <style:list-level-label-alignment text:label-followed-by="listtab" fo:margin-left="2.6041in" fo:text-indent="0in"/>
        </style:list-level-properties>
      </text:list-level-style-number>
      <text:list-level-style-number text:level="6" text:style-name="WW_CharLFO1LVL6" style:num-format="i">
        <style:list-level-properties text:space-before="3.1041in" text:min-label-width="0in" text:list-level-position-and-space-mode="label-alignment">
          <style:list-level-label-alignment text:label-followed-by="listtab" fo:margin-left="3.1041in" fo:text-indent="0in"/>
        </style:list-level-properties>
      </text:list-level-style-number>
      <text:list-level-style-number text:level="7" text:style-name="WW_CharLFO1LVL7" style:num-format="1">
        <style:list-level-properties text:space-before="3.6041in" text:min-label-width="0in" text:list-level-position-and-space-mode="label-alignment">
          <style:list-level-label-alignment text:label-followed-by="listtab" fo:margin-left="3.60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041in" text:min-label-width="0in" text:list-level-position-and-space-mode="label-alignment">
          <style:list-level-label-alignment text:label-followed-by="listtab" fo:margin-left="4.1041in" fo:text-indent="0in"/>
        </style:list-level-properties>
      </text:list-level-style-number>
      <text:list-level-style-number text:level="9" text:style-name="WW_CharLFO1LVL9" style:num-format="i">
        <style:list-level-properties text:space-before="4.6041in" text:min-label-width="0in" text:list-level-position-and-space-mode="label-alignment">
          <style:list-level-label-alignment text:label-followed-by="listtab" fo:margin-left="4.6041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50%"/>
    </style:style>
    <style:style style:name="T2" style:parent-style-name="StrongEmphasis" style:family="text">
      <style:text-properties style:font-name-complex="Times New Roman" fo:font-weight="bold" style:font-weight-asian="bold" fo:font-size="12pt" style:font-size-asian="12pt" style:font-size-complex="12pt"/>
    </style:style>
    <style:style style:name="T3" style:parent-style-name="StrongEmphasis" style:family="text">
      <style:text-properties style:font-name-complex="Times New Roman" fo:font-weight="bold" style:font-weight-asian="bold" fo:font-size="12pt" style:font-size-asian="12pt" style:font-size-complex="12pt"/>
    </style:style>
    <style:style style:name="T4" style:parent-style-name="StrongEmphasis" style:family="text"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Textbody" style:family="paragraph">
      <style:paragraph-properties fo:text-align="center" fo:line-height="150%"/>
    </style:style>
    <style:style style:name="T6" style:parent-style-name="StrongEmphasis" style:family="text">
      <style:text-properties style:font-name-complex="Times New Roman"/>
    </style:style>
    <style:style style:name="P7" style:parent-style-name="Textbody" style:family="paragraph">
      <style:paragraph-properties fo:text-align="center" fo:line-height="150%"/>
    </style:style>
    <style:style style:name="T8" style:parent-style-name="StrongEmphasis" style:family="text">
      <style:text-properties style:font-name-complex="Times New Roman"/>
    </style:style>
    <style:style style:name="T9" style:parent-style-name="StrongEmphasis" style:family="text">
      <style:text-properties style:font-name-complex="Times New Roman"/>
    </style:style>
    <style:style style:name="T10" style:parent-style-name="StrongEmphasis" style:family="text">
      <style:text-properties style:font-name-complex="Times New Roman"/>
    </style:style>
    <style:style style:name="P11" style:parent-style-name="Textbody" style:family="paragraph">
      <style:paragraph-properties fo:text-align="center" fo:line-height="150%"/>
      <style:text-properties style:font-name-complex="Times New Roman"/>
    </style:style>
    <style:style style:name="P12" style:parent-style-name="Textbody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4" style:parent-style-name="Textbody" style:family="paragraph">
      <style:paragraph-properties fo:text-align="justify" fo:line-height="150%"/>
      <style:text-properties style:font-name-complex="Times New Roman"/>
    </style:style>
    <style:style style:name="P15" style:parent-style-name="Textbody" style:family="paragraph">
      <style:paragraph-properties fo:text-align="justify" fo:line-height="150%"/>
      <style:text-properties style:font-name-complex="Times New Roman"/>
    </style:style>
    <style:style style:name="P16" style:parent-style-name="Textbody" style:family="paragraph">
      <style:paragraph-properties fo:text-align="justify" fo:line-height="150%"/>
      <style:text-properties style:font-name-complex="Times New Roman"/>
    </style:style>
    <style:style style:name="P17" style:parent-style-name="Textbody" style:family="paragraph">
      <style:paragraph-properties fo:text-align="justify" fo:line-height="150%"/>
      <style:text-properties style:font-name-complex="Times New Roman"/>
    </style:style>
    <style:style style:name="P18" style:parent-style-name="Textbody" style:family="paragraph">
      <style:paragraph-properties fo:text-align="justify" fo:line-height="150%"/>
      <style:text-properties style:font-name-complex="Times New Roman"/>
    </style:style>
    <style:style style:name="P19" style:parent-style-name="Textbody" style:family="paragraph">
      <style:paragraph-properties fo:text-align="justify" fo:line-height="150%"/>
      <style:text-properties style:font-name-complex="Times New Roman"/>
    </style:style>
    <style:style style:name="P20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21" style:parent-style-name="Textbody" style:family="paragraph">
      <style:paragraph-properties fo:text-align="justify"/>
      <style:text-properties style:font-name-complex="Times New Roman"/>
    </style:style>
    <style:style style:name="P22" style:parent-style-name="Textbody" style:family="paragraph">
      <style:paragraph-properties fo:text-align="justify"/>
      <style:text-properties style:font-name-complex="Times New Roman"/>
    </style:style>
    <style:style style:name="P23" style:parent-style-name="Textbody" style:family="paragraph">
      <style:paragraph-properties fo:text-align="justify" fo:text-indent="4.3333in"/>
      <style:text-properties style:font-name-complex="Times New Roman"/>
    </style:style>
    <style:style style:name="P24" style:parent-style-name="Textbody" style:family="paragraph">
      <style:paragraph-properties fo:text-align="justify" fo:text-indent="0.0208in"/>
      <style:text-properties style:font-name-complex="Times New Roman"/>
    </style:style>
    <style:style style:name="P25" style:parent-style-name="Textbody" style:family="paragraph">
      <style:paragraph-properties fo:text-align="justify" fo:text-indent="4.5833in"/>
      <style:text-properties style:font-name-complex="Times New Roman"/>
    </style:style>
    <style:style style:name="P2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margin-bottom="0in" fo:line-height="115%" fo:text-indent="4.8236in"/>
      <style:text-properties style:font-name-complex="Times New Roman" fo:background-color="#FFFFFF"/>
    </style:style>
    <style:style style:name="P35" style:parent-style-name="Textbody" style:family="paragraph">
      <style:paragraph-properties fo:margin-bottom="0in" fo:line-height="115%" fo:text-indent="4.8236in"/>
      <style:text-properties style:font-name-complex="Times New Roman"/>
    </style:style>
    <style:style style:name="P36" style:parent-style-name="Textbody" style:family="paragraph">
      <style:paragraph-properties fo:margin-bottom="0in" fo:line-height="115%" fo:text-indent="4.8236in"/>
      <style:text-properties style:font-name-complex="Times New Roman"/>
    </style:style>
    <style:style style:name="P37" style:parent-style-name="Textbody" style:family="paragraph">
      <style:paragraph-properties fo:margin-bottom="0in" fo:line-height="115%" fo:text-indent="4.8236in"/>
      <style:text-properties style:font-name-complex="Times New Roman"/>
    </style:style>
    <style:style style:name="P3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Standard" style:family="paragraph">
      <style:paragraph-properties fo:text-align="justify" fo:line-height="150%"/>
      <style:text-properties style:font-name-complex="Times New Roman"/>
    </style:style>
    <style:style style:name="P48" style:parent-style-name="Normalny" style:family="paragraph">
      <style:paragraph-properties fo:widows="2" fo:orphans="2" fo:text-align="justify" style:vertical-align="auto" fo:margin-bottom="0.0833in" fo:line-height="150%"/>
      <style:text-properties style:font-name-asian="Times New Roman" style:font-name-complex="Times New Roman" fo:color="#000000" style:letter-kerning="false" fo:language="en" fo:country="US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fo:text-align="justify" style:vertical-align="auto" fo:margin-bottom="0.0756in" fo:line-height="150%" fo:margin-right="0.0243in"/>
      <style:text-properties style:font-name-asian="Times New Roman" style:font-name-complex="Times New Roman" fo:color="#000000" style:letter-kerning="false" fo:language="en" fo:country="US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2" fo:orphans="2" fo:text-align="justify" style:vertical-align="auto" fo:margin-bottom="0.0756in" fo:line-height="150%" fo:margin-left="0.1972in" fo:margin-right="0.0243in" fo:text-indent="-0.1972in">
        <style:tab-stops/>
      </style:paragraph-properties>
      <style:text-properties style:font-name-asian="Times New Roman" style:font-name-complex="Times New Roman" fo:color="#000000" style:letter-kerning="false" fo:language="en" fo:country="US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fo:text-align="justify" style:vertical-align="auto" fo:margin-bottom="0.0756in" fo:line-height="150%" fo:margin-left="0.1972in" fo:margin-right="0.0243in" fo:text-indent="-0.1972in">
        <style:tab-stops/>
      </style:paragraph-properties>
      <style:text-properties style:font-name-asian="Times New Roman" style:font-name-complex="Times New Roman" fo:color="#000000" style:letter-kerning="false" fo:language="en" fo:country="US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fo:text-align="justify" style:vertical-align="auto" fo:margin-bottom="0.0756in" fo:line-height="150%" fo:margin-right="0.0243in"/>
      <style:text-properties style:font-name-asian="Times New Roman" style:font-name-complex="Times New Roman" fo:color="#000000" style:letter-kerning="false" fo:language="en" fo:country="US" style:language-asian="en" style:country-asian="US" style:language-complex="ar" style:country-complex="SA" fo:hyphenate="true"/>
    </style:style>
    <style:style style:name="P53" style:parent-style-name="Normalny" style:family="paragraph">
      <style:paragraph-properties fo:widows="2" fo:orphans="2" fo:text-align="justify" style:vertical-align="auto" fo:margin-bottom="0.0756in" fo:line-height="150%" fo:margin-right="0.0243in"/>
      <style:text-properties style:font-name-asian="Times New Roman" style:font-name-complex="Times New Roman" fo:color="#000000" style:letter-kerning="false" fo:language="en" fo:country="US" style:language-asian="en" style:country-asian="US" style:language-complex="ar" style:country-complex="SA" fo:hyphenate="true"/>
    </style:style>
    <style:style style:name="P54" style:parent-style-name="Normalny" style:family="paragraph">
      <style:paragraph-properties fo:widows="2" fo:orphans="2" fo:text-align="justify" style:vertical-align="auto" fo:margin-bottom="0.0756in" fo:line-height="150%" fo:margin-right="0.0243in"/>
      <style:text-properties style:font-name-asian="Times New Roman" style:font-name-complex="Times New Roman" fo:color="#000000" style:letter-kerning="false" fo:language="en" fo:country="US" style:language-asian="en" style:country-asian="US" style:language-complex="ar" style:country-complex="SA" fo:hyphenate="true"/>
    </style:style>
    <style:style style:name="P55" style:parent-style-name="Standard" style:family="paragraph">
      <style:paragraph-properties fo:text-align="justify" fo:line-height="150%"/>
      <style:text-properties style:font-name-complex="Times New Roman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h text:style-name="P1" text:outline-level="1"><text:span text:style-name="T2">UCHWAŁA NR XXIII/</text:span><text:span text:style-name="T3">192</text:span><text:span text:style-name="T4">/22</text:span></text:h>
      <text:p text:style-name="P5"><text:span text:style-name="T6">RADY GMINY DUBENINKI</text:span></text:p>
      <text:p text:style-name="P7"><text:span text:style-name="T8">z dnia<text:s/></text:span><text:span text:style-name="T9">17 marca<text:s/></text:span><text:span text:style-name="T10">2022 r.</text:span></text:p>
      <text:p text:style-name="P11"/>
      <text:p text:style-name="P12">w sprawie rozpatrzenia petycji z dnia 21 grudnia 2021 r. w sprawie przyjęcia<text:s/></text:p>
      <text:p text:style-name="P13">uchwał związanych z COVID-19</text:p>
      <text:p text:style-name="P14"/>
      <text:p text:style-name="P15">Na podstawie art. 18b ust. 1 ustawy z dnia 8 marca<text:s/>1990 r. o samorządzie gminnym (t.j. Dz. U. z 2022 r. poz. 559) oraz art. 9 ust. 2 ustawy z dnia 11 lipca 2014 r. o petycjach (t.j. Dz. U. z 2018 r. poz. 870) uchwala się, co następuje:</text:p>
      <text:p text:style-name="P16">§ 1. Po rozpatrzeniu petycji z dnia 21 grudnia 2021 roku i zapoznaniu się ze stanowiskiem Komisji Skarg, Wniosków i Petycji, Rada Gminy uznaje się za niewłaściwą do rozpatrzenia petycji, zgodnie z uzasadnieniem stanowiącym załącznik do niniejszej uchwały.</text:p>
      <text:p text:style-name="P17"/>
      <text:p text:style-name="P18">§ 2. Zobowiązuje się Przewodniczącego Rady Gminy do powiadomienia wnoszącego o sposobie rozpatrzenia petycji.</text:p>
      <text:p text:style-name="P19"/>
      <text:p text:style-name="P20">§ 3. Uchwała wchodzi w życie z dniem podjęcia.</text:p>
      <text:p text:style-name="P21"/>
      <text:p text:style-name="P22"/>
      <text:p text:style-name="P23">Przewodniczący Rady Gminy</text:p>
      <text:p text:style-name="P24"/>
      <text:p text:style-name="P25">Stanisław Rudziewicz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Załącznik</text:p>
      <text:p text:style-name="P35">do Uchwały Nr XXIII/192/22</text:p>
      <text:p text:style-name="P36">Rady Gminy Dubeninki</text:p>
      <text:p text:style-name="P37">z dnia<text:s/>17 marca<text:s/>2022 r.</text:p>
      <text:p text:style-name="P38"/>
      <text:p text:style-name="P39">UZASADNIENIE</text:p>
      <text:p text:style-name="P40"/>
      <text:p text:style-name="P41"><text:span text:style-name="T42">Dnia 21<text:s/></text:span><text:span text:style-name="T43">grudnia 2021 r. do Urzędu Gminy Dubeninki wpłynęła, skierowana do Przewodniczącego Rady Gminy Dubeninki, petycja wzywająca Radę Gminy do podjęcia uchwał umożliwiających podjęcie „</text:span><text:span text:style-name="T44">działań ratowniczych”,<text:s/></text:span><text:span text:style-name="T45">takich jak m.in. wydanie zakazu stosowania maseczek oc</text:span><text:span text:style-name="T46">hronnych, wydanie zakazu stosowania kwarantann i izolacji medycznej czy wydanie zakazu stosowania szczepionek mRNA.</text:span></text:p>
      <text:p text:style-name="P47">Niniejsza petycja była przedmiotem obrad podczas posiedzenia Komisji Skarg, Wniosków i Petycji Rady Gminy Dubeninki w dniu 11 marca<text:s/>podczas którego ustalono, co następuje.</text:p>
      <text:p text:style-name="P48">Rozpatrując przedmiotową petycję należy wskazać, że zawarte w niej żądania należą do sfer: ochrony zdrowia oraz porządku publicznego. Art. 7 ust. 1 pkt 5 i 14 ustawy z dnia 8 marca 1990 r. o samorządzie<text:s/>gminnym przewiduje, że do zadań własnych gmin należy zaspokajanie zbiorowych potrzeb wspólnoty tworzącej gminę (osób zamieszkałych na obszarze gminy), m. in. w zakresie ochrony zdrowia oraz porządku publicznego. Jednakże kompetencje samorządu gminnego w zakresie zaspokajania zbiorowych potrzeb wspólnoty tworzonej przez mieszkańców gminy nie są nieograniczone. Należy bowiem mieć na uwadze zawartą w art. 7 Konstytucji Rzeczypospolitej Polskiej zasadę legalizmu, zwaną również zasadą praworządności. Zgodnie z treścią tego przepisu Konstytucji wszystkie organy władzy publicznej powinny działać na podstawie prawa i w jego granicach. Prawo nie tylko stanowi kompetencję do działania, ale również jest źródłem nakazów i zakazów, wyznaczających ramy prawne owego działania. Oznacza to, że nie istnieje domniemanie kompetencji organów administracji publicznej. Wszelkie działania tych organów muszą mieć umocowanie w obowiązujących przepisach prawa. Należące do organów administracji publicznej, organy władzy gminy, to jest organ stanowiący (rada gminy) i organ wykonawczy (wójt, burmistrz, prezydent miasta) mogą podejmować tylko takie działania, które do ich kompetencji należą z mocy obowiązujących przepisów. Wobec tego użyte w art. 7 ust. 1 pkt 5 i 14 ustawy o samorządzie gminnym sformułowania, że do zadań własnych gminy należą ochrona zdrowia oraz porządek publiczny nie znaczy, że rada gminy może podejmować dowolne uchwały w zakresie tych spraw. Uchwały rady gminy dotyczące ochrony zdrowia i porządku publicznego mogą więc być<text:s/>podejmowane tylko wówczas, gdy wynika to z obowiązujących przepisów i nie jest to zastrzeżone do kompetencji innych organów władzy publicznej.<text:s/></text:p>
      <text:soft-page-break/>
      <text:p text:style-name="P49">Kwestie związane ze sprawami, których dotyczy przedmiotowa petycja uregulowane są w ustawie z dnia 5 grudnia 2008 r. o zapobieganiu oraz zwalczaniu zakażeń i chorób zakaźnych u ludzi (Dz. U. z 2021 r. poz. 2069 z późn. zm.). Przepis art. 46a tej ustawy stanowi, że w przypadku wystąpienia stanu epidemii lub stanu zagrożenia epidemicznego o charakterze i w rozmiarach<text:s/>przekraczających możliwości działania właściwych organów administracji rządowej i organów jednostek samorządu terytorialnego, Rada Ministrów może określić, w drodze rozporządzenia, na podstawie danych przekazanych przez ministra właściwego do spraw zdrowia, ministra właściwego do spraw wewnętrznych, ministra właściwego do spraw administracji publicznej, Głównego Inspektora Sanitarnego oraz wojewodów:<text:s/></text:p>
      <text:list text:style-name="LFO1" text:continue-numbering="true">
        <text:list-item>
          <text:p text:style-name="P50">zagrożony obszar wraz ze wskazaniem rodzaju strefy, na którym wystąpił stan epidemii lub stan zagrożenia epidemicznego,<text:s/></text:p>
        </text:list-item>
        <text:list-item>
          <text:p text:style-name="P51">rodzaj stosowanych rozwiązań - w zakresie określonym w art. 46b tej ustawy.<text:s/></text:p>
        </text:list-item>
      </text:list>
      <text:p text:style-name="P52">W oparciu o upoważnienie zawarte w art. 46a oraz art. 46b pkt 1-6 i 8-13 ustawy z dnia 5 grudnia 2008 r. o zapobieganiu oraz zwalczaniu zakażeń i chorób zakaźnych u<text:s/>ludzi, Rada Ministrów wydała rozporządzenie z dnia 6 maja 2021 r. w sprawie ustanowienia określonych ograniczeń, nakazów i zakazów w związku z wystąpieniem stanu epidemii. To rozporządzenie wprowadziło m. in. obowiązek zakrywania ust i nosa oraz obowiązek<text:s/>poddania się kwarantannie, a także reguluje kwestie związane ze szczepieniami ochronnymi przeciwko COVID-19.<text:s/></text:p>
      <text:p text:style-name="P53">Rady gmin nie mają kompetencji do podejmowania uchwał, wyłączających bądź ograniczających stosowanie przepisów wyżej wymienionego rozporządzenia,<text:s/>ani do wydania zakazu stosowania szczepionek przeciwko COVID-19.<text:s/></text:p>
      <text:p text:style-name="P54">Reasumując powyższe, podjęcie uchwał w sprawach określonych przez wnoszącego petycję, nie jest możliwe, gdyż Rada Gminy Dubeninki uznaje się za niewlaściwą do podejmowania takich uchwał.<text:s/></text:p>
      <text:p text:style-name="P55">Niniejsza uchwała wraz z uzasadnieniem stanowi zawiadomienie o sposobie załatwienia petycji<text:s/><text:line-break/>w rozumieniu art. 13 ustawy z dnia 11 lipca 2014 r. o petycjach.<text:s/></text:p>
      <text:p text:style-name="P56"><text:span text:style-name="T57"><text:s/>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041in" text:min-label-width="0in" text:list-level-position-and-space-mode="label-alignment">
          <style:list-level-label-alignment text:label-followed-by="listtab" fo:margin-left="1.1041in" fo:text-indent="0in"/>
        </style:list-level-properties>
      </text:list-level-style-number>
      <text:list-level-style-number text:level="3" text:style-name="WW_CharLFO1LVL3" style:num-format="i">
        <style:list-level-properties text:space-before="1.6041in" text:min-label-width="0in" text:list-level-position-and-space-mode="label-alignment">
          <style:list-level-label-alignment text:label-followed-by="listtab" fo:margin-left="1.6041in" fo:text-indent="0in"/>
        </style:list-level-properties>
      </text:list-level-style-number>
      <text:list-level-style-number text:level="4" text:style-name="WW_CharLFO1LVL4" style:num-format="1">
        <style:list-level-properties text:space-before="2.1041in" text:min-label-width="0in" text:list-level-position-and-space-mode="label-alignment">
          <style:list-level-label-alignment text:label-followed-by="listtab" fo:margin-left="2.10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041in" text:min-label-width="0in" text:list-level-position-and-space-mode="label-alignment">
          <style:list-level-label-alignment text:label-followed-by="listtab" fo:margin-left="2.6041in" fo:text-indent="0in"/>
        </style:list-level-properties>
      </text:list-level-style-number>
      <text:list-level-style-number text:level="6" text:style-name="WW_CharLFO1LVL6" style:num-format="i">
        <style:list-level-properties text:space-before="3.1041in" text:min-label-width="0in" text:list-level-position-and-space-mode="label-alignment">
          <style:list-level-label-alignment text:label-followed-by="listtab" fo:margin-left="3.1041in" fo:text-indent="0in"/>
        </style:list-level-properties>
      </text:list-level-style-number>
      <text:list-level-style-number text:level="7" text:style-name="WW_CharLFO1LVL7" style:num-format="1">
        <style:list-level-properties text:space-before="3.6041in" text:min-label-width="0in" text:list-level-position-and-space-mode="label-alignment">
          <style:list-level-label-alignment text:label-followed-by="listtab" fo:margin-left="3.60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041in" text:min-label-width="0in" text:list-level-position-and-space-mode="label-alignment">
          <style:list-level-label-alignment text:label-followed-by="listtab" fo:margin-left="4.1041in" fo:text-indent="0in"/>
        </style:list-level-properties>
      </text:list-level-style-number>
      <text:list-level-style-number text:level="9" text:style-name="WW_CharLFO1LVL9" style:num-format="i">
        <style:list-level-properties text:space-before="4.6041in" text:min-label-width="0in" text:list-level-position-and-space-mode="label-alignment">
          <style:list-level-label-alignment text:label-followed-by="listtab" fo:margin-left="4.604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Paul Piter</dc:creator>
    <meta:creation-date>2021-06-14T11:37:00Z</meta:creation-date>
    <dc:date>2022-03-18T08:38:00Z</dc:date>
    <meta:print-date>2022-03-07T08:48:00Z</meta:print-date>
    <meta:template xlink:href="Normal" xlink:type="simple"/>
    <meta:editing-cycles>45</meta:editing-cycles>
    <meta:editing-duration>PT14220S</meta:editing-duration>
    <meta:document-statistic meta:page-count="3" meta:paragraph-count="10" meta:word-count="783" meta:character-count="5475" meta:row-count="39" meta:non-whitespace-character-count="4702"/>
  </office:meta>
</office:document-meta>
</file>