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/>
    </style:style>
    <style:style style:name="P2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3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4" style:parent-style-name="Textbody" style:family="paragraph">
      <style:paragraph-properties fo:text-align="justify"/>
      <style:text-properties style:font-name-complex="Times New Roman"/>
    </style:style>
    <style:style style:name="P5" style:parent-style-name="Textbody" style:family="paragraph">
      <style:paragraph-properties fo:text-align="justify" fo:line-height="150%"/>
      <style:text-properties style:font-name-complex="Times New Roman"/>
    </style:style>
    <style:style style:name="P6" style:parent-style-name="Textbody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7" style:parent-style-name="Textbody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8" style:parent-style-name="Textbody" style:family="paragraph">
      <style:paragraph-properties fo:text-align="justify"/>
      <style:text-properties style:font-name-complex="Times New Roman"/>
    </style:style>
    <style:style style:name="P9" style:parent-style-name="Textbody" style:family="paragraph">
      <style:paragraph-properties fo:line-height="150%"/>
      <style:text-properties style:font-name-complex="Times New Roman"/>
    </style:style>
    <style:style style:name="P10" style:parent-style-name="Textbody" style:list-style-name="LFO1" style:family="paragraph">
      <style:paragraph-properties fo:line-height="150%" fo:margin-left="0.1972in" fo:text-indent="-0.1972in">
        <style:tab-stops/>
      </style:paragraph-properties>
      <style:text-properties style:font-name-complex="Times New Roman"/>
    </style:style>
    <style:style style:name="P11" style:parent-style-name="Textbody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2" style:parent-style-name="Textbody" style:list-style-name="LFO1" style:family="paragraph">
      <style:paragraph-properties fo:line-height="150%" fo:margin-left="0.1972in" fo:text-indent="-0.1972in">
        <style:tab-stops/>
      </style:paragraph-properties>
      <style:text-properties style:font-name-complex="Times New Roman"/>
    </style:style>
    <style:style style:name="P13" style:parent-style-name="Textbody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4" style:parent-style-name="Textbody" style:list-style-name="LFO1" style:family="paragraph">
      <style:paragraph-properties fo:line-height="150%" fo:margin-left="0.1972in" fo:text-indent="-0.1972in">
        <style:tab-stops/>
      </style:paragraph-properties>
      <style:text-properties style:font-name-complex="Times New Roman"/>
    </style:style>
    <style:style style:name="P15" style:parent-style-name="Textbody" style:list-style-name="LFO1" style:family="paragraph">
      <style:paragraph-properties fo:line-height="150%" fo:margin-left="0.1972in" fo:text-indent="-0.1972in">
        <style:tab-stops/>
      </style:paragraph-properties>
      <style:text-properties style:font-name-complex="Times New Roman"/>
    </style:style>
    <style:style style:name="P16" style:parent-style-name="Textbody" style:family="paragraph">
      <style:paragraph-properties fo:line-height="150%"/>
      <style:text-properties style:font-name-complex="Times New Roman"/>
    </style:style>
    <style:style style:name="P17" style:parent-style-name="Textbody" style:family="paragraph">
      <style:paragraph-properties fo:line-height="150%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Textbody" style:family="paragraph">
      <style:paragraph-properties fo:line-height="150%"/>
      <style:text-properties style:font-name-complex="Times New Roman" fo:font-weight="bold" style:font-weight-asian="bold"/>
    </style:style>
    <style:style style:name="P22" style:parent-style-name="Textbody" style:family="paragraph">
      <style:paragraph-properties fo:line-height="150%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Textbody" style:family="paragraph">
      <style:text-properties style:font-name-complex="Times New Roman"/>
    </style:style>
    <style:style style:name="P26" style:parent-style-name="Textbody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UCHWAŁA NR XXIV/200/22</text:p>
      <text:p text:style-name="P2">RADY GMINY DUBENINKI</text:p>
      <text:p text:style-name="P3">z dnia<text:s/>29<text:s/>czerwca 2022 r.</text:p>
      <text:p text:style-name="P4"/>
      <text:p text:style-name="P5"/>
      <text:p text:style-name="P6">w sprawie udzielenia Wójtowi Gminy Dubeninki absolutorium<text:s/></text:p>
      <text:p text:style-name="P7">z tytułu wykonania budżetu za 2021 rok</text:p>
      <text:p text:style-name="P8"/>
      <text:p text:style-name="P9">Na podstawie art. 18 ust. 2 pkt. 4 i art. 28a ust. 1 i 2<text:s/>ustawy z dnia 8 marca 1990 r. o samorządzie gminnym ( Dz. U. z 2022 r., poz. 559 z późn. zm.) oraz art. 271 ust. 1 ustawy z dnia 27 sierpnia 2009 r. o finansach publicznych ( Dz. U. z 2021r. , poz. 305 z późn. zm.) po zapoznaniu się z:</text:p>
      <text:list text:style-name="LFO1" text:continue-numbering="true">
        <text:list-item>
          <text:p text:style-name="P10">sprawozdaniem z wykonania budżetu na 2021 rok;</text:p>
        </text:list-item>
        <text:list-item>
          <text:p text:style-name="P11">sprawozdaniem finansowym;</text:p>
        </text:list-item>
        <text:list-item>
          <text:p text:style-name="P12">opinią Regionalnej Izby Obrachunkowej w Olsztynie o sprawozdaniu z wykonania budżetu;</text:p>
        </text:list-item>
        <text:list-item>
          <text:p text:style-name="P13">informacją o stanie mienia komunalnego Gminy;</text:p>
        </text:list-item>
        <text:list-item>
          <text:p text:style-name="P14">stanowiskiem komisji rewizyjnej;</text:p>
        </text:list-item>
        <text:list-item>
          <text:p text:style-name="P15">opinią regionalnej<text:s/>izby obrachunkowej o wniosku komisji rewizyjnej</text:p>
        </text:list-item>
      </text:list>
      <text:p text:style-name="P16"><text:s/>uchwala się, co następuje:</text:p>
      <text:p text:style-name="P17"><text:span text:style-name="T18">§ 1.<text:s/></text:span><text:span text:style-name="T19">Udziela</text:span><text:span text:style-name="T20"><text:s/>się Wójtowi Gminy Dubeninki absolutorium z tytułu wykonania budżetu za rok 2021.</text:span></text:p>
      <text:p text:style-name="P21"/>
      <text:p text:style-name="P22"><text:span text:style-name="T23">§ 2.<text:s/></text:span><text:span text:style-name="T24">Uchwała wchodzi w życie z dniem podjęcia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Uzasadnienie</text:p>
      <text:p text:style-name="P39"/>
      <text:p text:style-name="P40"/>
      <text:p text:style-name="P41">Zgodnie z art.18 ust.2 pkt. 4 ustawy z dnia 8 marca 1990 r. o samorządzie gminnym (Dz. U. z 2022 r., poz. 559 z późn. zm.) do wyłącznej właściwości rady gminy należy uchwalanie budżetu gminy, rozpatrywanie sprawozdania z wykonania budżetu oraz podejmowanie uchwały w sprawie udzielenia <text:s/>lub nie udzielenia absolutorium z tego tytułu.<text:s/></text:p>
      <text:p text:style-name="P42">Art. 270 ust. 1 ustawy z dnia 27 sierpnia 2009 r. o finansach publicznych (Dz. U. z 2021 r., <text:s/>poz. 305 z późn. zm.) zobowiązuje organ stanowiący jednostki samorządu terytorialnego, nie później niż do dnia 30 czerwca roku następującego po roku budżetowym do podjęcia uchwały w sprawie absolutorium. Wykonanie budżetu gminy opiniuje komisja rewizyjna i występuje z wnioskiem do rady gminy w sprawie udzielenia lub nieudzielenia absolutorium wójtowi. Wniosek w sprawie absolutorium podlega zaopiniowaniu przez regionalną izbę obrachunkową.</text:p>
      <text:p text:style-name="P43">Komisja Rewizyjna Rady Gminy Dubeninki na posiedzeniu w dniu 11 maja 2022 r. po przeanalizowaniu sprawozdania z<text:s/>wykonania budżetu gminy za 2021 r., zapoznaniu się ze sprawozdaniem finansowym oraz opinią Regionalnej Izby Obrachunkowej w Olsztynie w sprawie przedłożonego przez Wójta Gminy Dubeninki sprawozdania z wykonania budżetu gminy za 2021 r., wydała pozytywną opinię i wystąpiła z wnioskiem do Rady Gminy o udzielenie absolutorium Wójtowi Gminy Dubeninki z tytułu wykonania budżetu za 2021 r. Mając powyższe na uwadze, podjęcie niniejszej uchwały jest w pełni uzasadnione.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2-06-02T10:35:00Z</meta:creation-date>
    <dc:date>2022-06-30T11:14:00Z</dc:date>
    <meta:print-date>2022-06-02T10:36:00Z</meta:print-date>
    <meta:template xlink:href="Normal" xlink:type="simple"/>
    <meta:editing-cycles>9</meta:editing-cycles>
    <meta:editing-duration>PT240S</meta:editing-duration>
    <meta:document-statistic meta:page-count="2" meta:paragraph-count="4" meta:word-count="345" meta:character-count="2416" meta:row-count="17" meta:non-whitespace-character-count="2075"/>
  </office:meta>
</office:document-meta>
</file>