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50%" fo:text-indent="0.1875in"/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text-indent="0.1875in"/>
      <style:text-properties style:font-name-complex="Times New Roman"/>
    </style:style>
  </office:automatic-styles>
  <office:body>
    <office:text text:use-soft-page-breaks="true">
      <text:p text:style-name="P1">UCHWAŁA Nr XXV/215/22</text:p>
      <text:p text:style-name="P2">RADY GMINY DUBENINKI</text:p>
      <text:p text:style-name="P3">z dnia 27 września 2022 r.</text:p>
      <text:p text:style-name="P4"/>
      <text:p text:style-name="P5">w sprawie ustalenia dopłaty za wodę pobraną z wodociągów</text:p>
      <text:p text:style-name="P6"><text:s/>wiejskich na terenie Gminy Dubeninki</text:p>
      <text:p text:style-name="P7"/>
      <text:p text:style-name="P8">Na podstawie art.18 ust.2 pkt 15 ustawy z dnia 8 marca 1990 r. o<text:s/>samorządzie gminnym (Dz. U. <text:s/>z 2022 r. poz. 559 z późn. zm.) oraz art. 24 ust. 6 ustawy z dnia 7 czerwca 2001 r. o zbiorowym zaopatrzeniu w wodę<text:s/><text:line-break/>i zbiorowym odprowadzaniu ścieków (Dz. U. z 2020 r., poz. 2028 z późn. zm..) uchwala się, co następuje:</text:p>
      <text:p text:style-name="P9"/>
      <text:p text:style-name="P10"><text:span text:style-name="T11">§ 1</text:span><text:span text:style-name="T12">. U</text:span><text:span text:style-name="T13">stala się dopłatę z budżetu Gminy Dubeninki w wysokości 0,78 zł netto + obowiązujący podatek VAT do 1 m3 wody pobranej z wodociągów wiejskich na terenie Gminy Dubeninki dla wszystkich taryfowych grup odbiorców, w okresie od 01 listopada 2022 r. do 31 grudn</text:span><text:span text:style-name="T14">ia 2023 r.</text:span></text:p>
      <text:p text:style-name="P15"/>
      <text:p text:style-name="P16"><text:span text:style-name="T17">§ 2.</text:span><text:span text:style-name="T18"><text:s/>Dopłatę, Gmina przekazywać będzie Optimie w Olecku Spółka z o.o. na podstawie miesięcznych faktur sprzedaży usług, o których mowa w §1.<text:s/></text:span></text:p>
      <text:p text:style-name="P19"/>
      <text:p text:style-name="P20"><text:span text:style-name="T21">§ 3</text:span><text:span text:style-name="T22">. Wykonanie uchwały powierza się Wójtowi Gminy.</text:span></text:p>
      <text:p text:style-name="P23"/>
      <text:p text:style-name="P24"><text:span text:style-name="T25">§ 4</text:span><text:span text:style-name="T26">. Uchwała wchodzi w życie z dniem<text:s/></text:span><text:span text:style-name="T27">podjęcia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6</meta:initial-creator>
    <dc:creator>Paul Piter</dc:creator>
    <meta:creation-date>2022-09-02T08:46:00Z</meta:creation-date>
    <dc:date>2022-09-28T09:15:00Z</dc:date>
    <meta:print-date>2021-09-24T13:21:00Z</meta:print-date>
    <meta:template xlink:href="Normal" xlink:type="simple"/>
    <meta:editing-cycles>12</meta:editing-cycles>
    <meta:editing-duration>PT9120S</meta:editing-duration>
    <meta:document-statistic meta:page-count="1" meta:paragraph-count="1" meta:word-count="142" meta:character-count="999" meta:row-count="7" meta:non-whitespace-character-count="858"/>
  </office:meta>
</office:document-meta>
</file>