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bottom="0in" fo:line-height="150%"/>
    </style:style>
    <style:style style:name="T2" style:parent-style-name="StrongEmphasis" style:family="text">
      <style:text-properties style:font-name-complex="Times New Roman" fo:font-weight="bold" style:font-weight-asian="bold" fo:font-size="11pt" style:font-size-asian="11pt" style:font-size-complex="11pt"/>
    </style:style>
    <style:style style:name="T3" style:parent-style-name="StrongEmphasis" style:family="text">
      <style:text-properties style:font-name-complex="Times New Roman" fo:font-weight="bold" style:font-weight-asian="bold" fo:font-size="11pt" style:font-size-asian="11pt" style:font-size-complex="11pt"/>
    </style:style>
    <style:style style:name="T4" style:parent-style-name="StrongEmphasis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 fo:margin-bottom="0in" fo:line-height="150%"/>
    </style:style>
    <style:style style:name="T6" style:parent-style-name="StrongEmphasis" style:family="text">
      <style:text-properties style:font-name-complex="Times New Roman" fo:font-size="11pt" style:font-size-asian="11pt" style:font-size-complex="11pt"/>
    </style:style>
    <style:style style:name="P7" style:parent-style-name="Textbody" style:family="paragraph">
      <style:paragraph-properties fo:text-align="center" fo:margin-bottom="0in" fo:line-height="150%"/>
    </style:style>
    <style:style style:name="T8" style:parent-style-name="StrongEmphasis" style:family="text">
      <style:text-properties style:font-name-complex="Times New Roman" fo:font-size="11pt" style:font-size-asian="11pt" style:font-size-complex="11pt"/>
    </style:style>
    <style:style style:name="T9" style:parent-style-name="StrongEmphasis" style:family="text">
      <style:text-properties style:font-name-complex="Times New Roman" fo:font-size="11pt" style:font-size-asian="11pt" style:font-size-complex="11pt"/>
    </style:style>
    <style:style style:name="T10" style:parent-style-name="StrongEmphasis" style:family="text">
      <style:text-properties style:font-name-complex="Times New Roman" fo:font-size="11pt" style:font-size-asian="11pt" style:font-size-complex="11pt"/>
    </style:style>
    <style:style style:name="T11" style:parent-style-name="StrongEmphasis" style:family="text">
      <style:text-properties style:font-name-complex="Times New Roman" fo:font-size="11pt" style:font-size-asian="11pt" style:font-size-complex="11pt"/>
    </style:style>
    <style:style style:name="P12" style:parent-style-name="Textbod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3" style:parent-style-name="Textbod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/>
    </style:style>
    <style:style style:name="P30" style:parent-style-name="Textbody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in" fo:line-height="115%" fo:text-indent="5.2173in"/>
      <style:text-properties style:font-name-complex="Times New Roman" fo:font-size="10pt" style:font-size-asian="10pt" style:font-size-complex="10pt" fo:background-color="#FFFFFF"/>
    </style:style>
    <style:style style:name="P45" style:parent-style-name="Textbody" style:family="paragraph">
      <style:paragraph-properties fo:text-align="justify" fo:margin-bottom="0in" fo:line-height="115%" fo:text-indent="5.2173in"/>
      <style:text-properties style:font-name-complex="Times New Roman" fo:font-size="10pt" style:font-size-asian="10pt" style:font-size-complex="10pt"/>
    </style:style>
    <style:style style:name="P46" style:parent-style-name="Textbody" style:family="paragraph">
      <style:paragraph-properties fo:text-align="justify" fo:margin-bottom="0in" fo:line-height="115%" fo:text-indent="5.2173in"/>
      <style:text-properties style:font-name-complex="Times New Roman" fo:font-size="10pt" style:font-size-asian="10pt" style:font-size-complex="10pt"/>
    </style:style>
    <style:style style:name="P47" style:parent-style-name="Textbody" style:family="paragraph">
      <style:paragraph-properties fo:text-align="justify" fo:margin-bottom="0in" fo:line-height="115%" fo:text-indent="5.2173in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UCHWAŁA NR XXV/</text:span><text:span text:style-name="T3">216</text:span><text:span text:style-name="T4">/22 <text:s text:c="35"/></text:span></text:h>
      <text:p text:style-name="P5"><text:span text:style-name="T6">RADY GMINY DUBENINKI</text:span></text:p>
      <text:p text:style-name="P7"><text:span text:style-name="T8">z</text:span><text:span text:style-name="T9"><text:s/>dnia</text:span><text:span text:style-name="T10"><text:s/>27 września<text:s/></text:span><text:span text:style-name="T11">2022 r.</text:span></text:p>
      <text:p text:style-name="P12"/>
      <text:p text:style-name="P13">w sprawie rozpatrzenia petycji dotyczącej utworzenia<text:s/>Młodzieżowej Rady Gminy<text:s/></text:p>
      <text:p text:style-name="P14"/>
      <text:p text:style-name="P15">Na podstawie art. 18b ust. 1 ustawy z dnia 8 marca 1990 r. o samorządzie gminnym (t.j. Dz. U. z 2022 r. poz. 559 z późn. zm.) oraz art. 9 ust. 2 ustawy z dnia 11 lipca 2014 r. o petycjach (t.j. Dz. U. z 2018 r. poz. 870) uchwala się, co następuje:</text:p>
      <text:p text:style-name="P16"/>
      <text:p text:style-name="P17"><text:span text:style-name="T18">§ 1</text:span><text:span text:style-name="T19">. Po rozpatrzeniu petycji i zapoznaniu się ze stanowiskiem Komisji Skarg, Wniosków i Petycji, Rada Gminy nie uwzględnia petycji dotyczącej utworzenia Młodzieżowej Rady Gminy z przyczyn określonych w uzasadnieniu.<text:s/></text:span></text:p>
      <text:p text:style-name="P20"/>
      <text:p text:style-name="P21"><text:span text:style-name="T22">§ 2.</text:span><text:span text:style-name="T23"><text:s/>Zobowiązuje się</text:span><text:span text:style-name="T24"><text:s/>Przewodniczącego Rady Gminy do powiadomienia wnoszącego o sposobie rozpatrzenia petycji.</text:span></text:p>
      <text:p text:style-name="P25"/>
      <text:p text:style-name="P26"><text:span text:style-name="T27">§ 3.</text:span><text:span text:style-name="T28"><text:s/>Uchwała wchodzi w życie z dniem podjęci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Załącznik</text:p>
      <text:p text:style-name="P45">do Uchwały Nr XXV/216/22</text:p>
      <text:p text:style-name="P46">Rady Gminy<text:s/>Dubeninki</text:p>
      <text:p text:style-name="P47">z dnia<text:s/>27 września<text:s/>2022 r.</text:p>
      <text:p text:style-name="P48"/>
      <text:p text:style-name="P49">UZASADNIENIE</text:p>
      <text:p text:style-name="P50"/>
      <text:p text:style-name="P51">Dnia 1 sierpnia 2022 r. do Urzędu Gminy Dubeninki wpłynęła, skierowana do Rady Gminy Dubeninki, petycja dotycząca utworzenia Młodzieżowej Rady Gminy.<text:s/></text:p>
      <text:p text:style-name="P52">Zgodnie z art. 9 ust. 2 ustawy z dnia 11 lipca 2014 r. o<text:s/>petycjach (t.j. Dz. U. z 2018 r. poz. 870) petycja<text:s/>złożona do organu stanowiącego jednostki samorządu terytorialnego jest rozpatrywana przez ten organ.</text:p>
      <text:p text:style-name="P53">Jednocześnie zgodnie z art.18b ust. 1 ustawy z dnia 8 marca 1990 r. o samorządzie gminnym (t.j. Dz. U.<text:s/>z 2022 r. poz. 559 z późn. zm.) rada gminy rozpatruje skargi na działanie wójta i gminnych<text:s/>jednostek organizacyjnych, wnioski oraz petycje składane przez obywateli, w tym celu powołuje Komisję Skarg, Wniosków i Petycji.<text:s/></text:p>
      <text:p text:style-name="P54">Komisja Skarg, Wniosków i Petycji Rady Gminy Dubeninki w dniu 20 września 2022 r. odbyła posiedzenie w sprawie petycji w celu zbadania jej zasadności. Po dokonaniu analizy petycji komisja ustaliła, że zgodnie z art. 5b ustawy o samorządzie gminnym rada gminy może wyrazić zgodę na utworzenie<text:s/>młodzieżowej rady gminy wyłącznie na wniosek zainteresowanych środowisk. Jeżeli środowiska młodzieżowe z terenu gminy Dubeninki wystąpią z takim wnioskiem rada gminy będzie wspierała inicjatywę. Warto wspomnieć, iż do tej pory radni nie otrzymali ze strony młodzieży z terenu żadnych sygnałów o chęci i potrzebie utworzenia młodzieżowej rady gminy. Na terenie gminy Dubeninki nie znajduje się żadna szkoła średnia, z której można byłoby wyłonić członków rady. Z analizy frekwencji i wieku mieszkańców uczestniczących w zebraniach wiejskich wynika, że młodzi ludzie nie wykazują aktywności i zainteresowania lokalną polityką.<text:s/></text:p>
      <text:p text:style-name="P55">W gminie Dubeninki młodzież ma łatwy dostęp do organów gminy i rad sołeckich. Jeżeli młodzież ma swoją inicjatywę może w każdej chwili liczyć<text:s/>na reprezentację swoich oczekiwań i postulatów przez radnych i sołtysów, a tym samym na możliwość podejmowania aktywności społecznych i brania udziału w życiu społecznym, kulturalnym. Rada stwierdza, że Komisja Skarg, Wniosków i Petycji należycie zbadała<text:s/>petycję<text:s/><text:line-break/>i zarekomendowała jej rozpatrzenie zgodnie z §1 niniejszej uchwały. Mając na uwadze powyższe Rada Gminy Dubeninki postanawia nie uwzględnić petycji w sprawie utworzenia Młodzieżowej Rady Gminy.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6</meta:initial-creator>
    <dc:creator>Paul Piter</dc:creator>
    <meta:creation-date>2022-08-30T07:12:00Z</meta:creation-date>
    <dc:date>2022-09-28T09:19:00Z</dc:date>
    <meta:print-date>2022-09-05T12:13:00Z</meta:print-date>
    <meta:template xlink:href="Normal" xlink:type="simple"/>
    <meta:editing-cycles>19</meta:editing-cycles>
    <meta:editing-duration>PT8400S</meta:editing-duration>
    <meta:document-statistic meta:page-count="2" meta:paragraph-count="6" meta:word-count="446" meta:character-count="3122" meta:row-count="22" meta:non-whitespace-character-count="2682"/>
  </office:meta>
</office:document-meta>
</file>