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StrongEmphasis" style:family="text">
      <style:text-properties style:font-name-complex="Times New Roman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style:font-name-complex="Times New Roman" fo:font-size="11pt" style:font-size-asian="11pt" style:font-size-complex="11pt"/>
    </style:style>
    <style:style style:name="P7" style:parent-style-name="Textbod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8" style:parent-style-name="Textbod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UCHWAŁA NR XXVI/223/22</text:span></text:h>
      <text:p text:style-name="P3"><text:span text:style-name="T4">RADY GMINY DUBENINKI</text:span></text:p>
      <text:p text:style-name="P5"><text:span text:style-name="T6">z dnia 17 listopada 2022 r.</text:span></text:p>
      <text:p text:style-name="P7"/>
      <text:p text:style-name="P8">zmieniająca uchwałę<text:s/><text:bookmark-start text:name="_Hlk117067350"/>w sprawie wyboru składu osobowego komisji stałych Rady Gminy Dubeninki</text:p>
      <text:p text:style-name="P9"><text:bookmark-end text:name="_Hlk117067350"/></text:p>
      <text:p text:style-name="P10">Na podstawie art. 18b ust. 2 ustawy z dnia 8 marca 1990 r. o samorządzie gminnym (Dz. U. z 2022 r. poz. 559<text:s/><text:line-break/>z późn. zm.) w związku z § 26 ust. 1 <text:s/>i ust. 2 Statutu Gminy Dubeninki stanowiący załącznik do Uchwały Nr XXXIII/253/18 z dnia 20 września 2018 r. <text:s/>w sprawie Statutu Gminy Dubeninki (Dz. Urz. Województwa Warmińsko-Mazurskiego poz. 4563) uchwala się, co następuje:</text:p>
      <text:p text:style-name="P11"/>
      <text:p text:style-name="P12"><text:span text:style-name="T13">§ 1</text:span><text:span text:style-name="T14">. W Uchwale Nr I/9/18 Rady Gminy Dubeninki z dnia 23 listopada 2018 r. w sprawie wyboru składu osobowego komisji stałych Rady Gminy Dubeninki § 1 pkt 4 otrzymuje brzmienie:</text:span></text:p>
      <text:p text:style-name="P15">„4) Komisja Skarg, Wniosków i Petycji:</text:p>
      <text:list text:style-name="LFO1" text:continue-numbering="true">
        <text:list-item>
          <text:p text:style-name="P16"><text:span text:style-name="T17">Elżbieta Kondrat</text:span></text:p>
        </text:list-item>
        <text:list-item>
          <text:p text:style-name="P18"><text:span text:style-name="T19">Czesław Jan Kramkowski</text:span></text:p>
        </text:list-item>
        <text:list-item>
          <text:p text:style-name="P20"><text:span text:style-name="T21">Stanisław Witold Kracaj</text:span></text:p>
        </text:list-item>
        <text:list-item>
          <text:p text:style-name="P22"><text:span text:style-name="T23">Dariusz Ołów</text:span></text:p>
        </text:list-item>
        <text:list-item>
          <text:p text:style-name="P24"><text:span text:style-name="T25">Beata Wierzchowska”</text:span></text:p>
        </text:list-item>
      </text:list>
      <text:p text:style-name="P26"/>
      <text:p text:style-name="P27"><text:span text:style-name="T28">§ 2.</text:span><text:span text:style-name="T29"><text:s/>Uchwała wchodzi w życie z dniem podjęcia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6</meta:initial-creator>
    <dc:creator>OP4</dc:creator>
    <meta:creation-date>2022-10-19T08:05:00Z</meta:creation-date>
    <dc:date>2022-11-25T08:17:00Z</dc:date>
    <meta:print-date>2022-10-26T10:16:00Z</meta:print-date>
    <meta:template xlink:href="Normal" xlink:type="simple"/>
    <meta:editing-cycles>23</meta:editing-cycles>
    <meta:editing-duration>PT4860S</meta:editing-duration>
    <meta:document-statistic meta:page-count="1" meta:paragraph-count="1" meta:word-count="128" meta:character-count="899" meta:row-count="6" meta:non-whitespace-character-count="772"/>
  </office:meta>
</office:document-meta>
</file>