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text-align="center"/>
    </style:style>
    <style:style style:name="T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center"/>
    </style:style>
    <style:style style:name="T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 style:parent-style-name="Standard" style:family="paragraph">
      <style:paragraph-properties fo:line-height="150%"/>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Domyślnaczcionkaakapitu" style:family="text">
      <style:text-properties style:font-name="Times New Roman" style:font-name-complex="Times New Roman" fo:font-size="12pt" style:font-size-asian="12pt" style:font-size-complex="12pt"/>
    </style:style>
    <style:style style:name="P16" style:parent-style-name="Standard" style:family="paragraph">
      <style:paragraph-properties fo:margin-bottom="0in" fo:line-height="150%"/>
    </style:style>
    <style:style style:name="T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omyślnaczcionkaakapitu" style:family="text">
      <style:text-properties style:font-name="Times New Roman" style:font-name-complex="Times New Roman"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P2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21" style:parent-style-name="Standard" style:family="paragraph">
      <style:paragraph-properties fo:margin-bottom="0in" fo:line-height="150%"/>
    </style:style>
    <style:style style:name="T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P24"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25" style:parent-style-name="Standard" style:family="paragraph">
      <style:paragraph-properties fo:margin-bottom="0in" fo:line-height="150%"/>
    </style:style>
    <style:style style:name="T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omyślnaczcionkaakapitu" style:family="text">
      <style:text-properties style:font-name="Times New Roman" style:font-name-complex="Times New Roman" fo:font-size="12pt" style:font-size-asian="12pt" style:font-size-complex="12pt"/>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Standard" style:family="paragraph">
      <style:paragraph-properties fo:margin-bottom="0in" fo:line-height="150%"/>
      <style:text-properties style:font-name="Times New Roman" style:font-name-complex="Times New Roman" fo:font-size="12pt" style:font-size-asian="12pt" style:font-size-complex="12pt"/>
    </style:style>
    <style:style style:name="P31" style:parent-style-name="Standard" style:family="paragraph">
      <style:paragraph-properties fo:margin-bottom="0in" fo:line-height="150%"/>
    </style:style>
    <style:style style:name="T3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omyślnaczcionkaakapitu" style:family="text">
      <style:text-properties style:font-name="Times New Roman" style:font-name-complex="Times New Roman" fo:font-size="12pt" style:font-size-asian="12pt" style:font-size-complex="12pt"/>
    </style:style>
    <style:style style:name="T34" style:parent-style-name="Domyślnaczcionkaakapitu" style:family="text">
      <style:text-properties style:font-name="Times New Roman" style:font-name-complex="Times New Roman" fo:font-size="12pt" style:font-size-asian="12pt" style:font-size-complex="12pt"/>
    </style:style>
    <style:style style:name="P35" style:parent-style-name="Standard" style:family="paragraph">
      <style:paragraph-properties fo:line-height="200%" fo:text-indent="3.4458in"/>
    </style:style>
    <style:style style:name="T36" style:parent-style-name="Domyślnaczcionkaakapitu" style:family="text">
      <style:text-properties style:font-name="Times New Roman" style:font-name-complex="Times New Roman" fo:font-size="12pt" style:font-size-asian="12pt" style:font-size-complex="12pt"/>
    </style:style>
    <style:style style:name="P37" style:parent-style-name="Standard" style:family="paragraph">
      <style:paragraph-properties fo:line-height="200%" fo:text-indent="3.7409in"/>
    </style:style>
    <style:style style:name="T38" style:parent-style-name="Domyślnaczcionkaakapitu" style:family="text">
      <style:text-properties style:font-name="Times New Roman" style:font-name-complex="Times New Roman" fo:font-size="12pt" style:font-size-asian="12pt" style:font-size-complex="12pt"/>
    </style:style>
    <style:style style:name="P39" style:parent-style-name="Standard" style:family="paragraph">
      <style:paragraph-properties fo:line-height="200%" fo:text-indent="3.7409in"/>
      <style:text-properties style:font-name="Times New Roman" style:font-name-complex="Times New Roman" fo:font-size="12pt" style:font-size-asian="12pt" style:font-size-complex="12pt"/>
    </style:style>
    <style:style style:name="P40" style:parent-style-name="Standard" style:family="paragraph">
      <style:paragraph-properties fo:line-height="200%" fo:text-indent="3.7409in"/>
      <style:text-properties style:font-name="Times New Roman" style:font-name-complex="Times New Roman" fo:font-size="12pt" style:font-size-asian="12pt" style:font-size-complex="12pt"/>
    </style:style>
    <style:style style:name="P41" style:parent-style-name="Standard" style:family="paragraph">
      <style:paragraph-properties fo:line-height="200%"/>
      <style:text-properties style:font-name="Times New Roman" style:font-name-complex="Times New Roman" fo:font-size="12pt" style:font-size-asian="12pt" style:font-size-complex="12pt"/>
    </style:style>
    <style:style style:name="P42" style:parent-style-name="Standard" style:family="paragraph">
      <style:paragraph-properties fo:line-height="200%"/>
      <style:text-properties style:font-name="Times New Roman" style:font-name-complex="Times New Roman" fo:font-size="12pt" style:font-size-asian="12pt" style:font-size-complex="12pt"/>
    </style:style>
    <style:style style:name="P43" style:parent-style-name="Standard" style:family="paragraph">
      <style:paragraph-properties fo:line-height="200%"/>
      <style:text-properties style:font-name="Times New Roman" style:font-name-complex="Times New Roman" fo:font-size="12pt" style:font-size-asian="12pt" style:font-size-complex="12pt"/>
    </style:style>
    <style:style style:name="P44" style:parent-style-name="Standard" style:family="paragraph">
      <style:paragraph-properties fo:text-align="end" fo:margin-bottom="0in" fo:line-height="150%"/>
    </style:style>
    <style:style style:name="T45" style:parent-style-name="Domyślnaczcionkaakapitu" style:family="text">
      <style:text-properties style:font-name="Times New Roman" style:font-name-complex="Times New Roman"/>
    </style:style>
    <style:style style:name="P46" style:parent-style-name="Standard" style:family="paragraph">
      <style:paragraph-properties fo:text-align="end" fo:margin-bottom="0in" fo:line-height="150%" fo:text-indent="3.7409in"/>
    </style:style>
    <style:style style:name="T47" style:parent-style-name="Domyślnaczcionkaakapitu" style:family="text">
      <style:text-properties style:font-name="Times New Roman" style:font-name-complex="Times New Roman"/>
    </style:style>
    <style:style style:name="P48" style:parent-style-name="Standard" style:family="paragraph">
      <style:paragraph-properties fo:text-align="end" fo:margin-bottom="0in" fo:line-height="150%" fo:text-indent="3.7409in"/>
    </style:style>
    <style:style style:name="T49" style:parent-style-name="Domyślnaczcionkaakapitu" style:family="text">
      <style:text-properties style:font-name="Times New Roman" style:font-name-complex="Times New Roman"/>
    </style:style>
    <style:style style:name="P50" style:parent-style-name="Standard" style:family="paragraph">
      <style:paragraph-properties fo:margin-bottom="0in" fo:line-height="150%" fo:text-indent="3.7409in"/>
      <style:text-properties style:font-name="Times New Roman" style:font-name-complex="Times New Roman"/>
    </style:style>
    <style:style style:name="P51" style:parent-style-name="Standard" style:family="paragraph">
      <style:paragraph-properties fo:margin-bottom="0in" fo:line-height="150%" fo:text-indent="3.4458in"/>
      <style:text-properties style:font-name="Times New Roman" style:font-name-complex="Times New Roman"/>
    </style:style>
    <style:style style:name="P52" style:parent-style-name="Standard" style:family="paragraph">
      <style:paragraph-properties fo:text-align="center" fo:margin-bottom="0in" fo:line-height="150%"/>
    </style:style>
    <style:style style:name="T53" style:parent-style-name="Domyślnaczcionkaakapitu" style:family="text">
      <style:text-properties style:font-name="Times New Roman" style:font-name-complex="Times New Roman" fo:font-weight="bold" style:font-weight-asian="bold" style:font-weight-complex="bold"/>
    </style:style>
    <style:style style:name="P54" style:parent-style-name="Standard" style:family="paragraph">
      <style:paragraph-properties fo:text-align="center" fo:margin-bottom="0in" fo:line-height="150%"/>
      <style:text-properties style:font-name="Times New Roman" style:font-name-complex="Times New Roman"/>
    </style:style>
    <style:style style:name="P55" style:parent-style-name="Standard" style:family="paragraph">
      <style:paragraph-properties fo:text-align="justify" fo:margin-bottom="0in" fo:line-height="150%"/>
    </style:style>
    <style:style style:name="T56" style:parent-style-name="Domyślnaczcionkaakapitu" style:family="text">
      <style:text-properties style:font-name="Times New Roman" style:font-name-complex="Times New Roman"/>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fo:color="#000000"/>
    </style:style>
    <style:style style:name="T59" style:parent-style-name="Domyślnaczcionkaakapitu" style:family="text">
      <style:text-properties style:font-name="Times New Roman" style:font-name-complex="Times New Roman"/>
    </style:style>
    <style:style style:name="P60" style:parent-style-name="Standard" style:family="paragraph">
      <style:paragraph-properties fo:text-align="justify" fo:margin-bottom="0in" fo:line-height="150%"/>
    </style:style>
    <style:style style:name="T61" style:parent-style-name="Domyślnaczcionkaakapitu" style:family="text">
      <style:text-properties style:font-name="Times New Roman" style:font-name-complex="Times New Roman" fo:color="#000000"/>
    </style:style>
    <style:style style:name="T62" style:parent-style-name="Domyślnaczcionkaakapitu" style:family="text">
      <style:text-properties style:font-name="Times New Roman" style:font-name-complex="Times New Roman" fo:color="#000000"/>
    </style:style>
    <style:style style:name="P63" style:parent-style-name="Standard" style:family="paragraph">
      <style:paragraph-properties fo:text-align="justify" fo:margin-bottom="0in" fo:line-height="150%"/>
    </style:style>
    <style:style style:name="T64" style:parent-style-name="Domyślnaczcionkaakapitu" style:family="text">
      <style:text-properties style:font-name="Times New Roman" style:font-name-complex="Times New Roman" fo:color="#000000"/>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fo:color="#000000"/>
    </style:style>
    <style:style style:name="T69" style:parent-style-name="Domyślnaczcionkaakapitu" style:family="text">
      <style:text-properties style:font-name="Times New Roman" style:font-name-complex="Times New Roman" fo:color="#FF0000"/>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style:style>
    <style:style style:name="P72" style:parent-style-name="Standard" style:family="paragraph">
      <style:paragraph-properties fo:text-align="justify" fo:margin-bottom="0in" fo:line-height="150%"/>
    </style:style>
    <style:style style:name="T73" style:parent-style-name="Domyślnaczcionkaakapitu" style:family="text">
      <style:text-properties style:font-name="Times New Roman" style:font-name-complex="Times New Roman" fo:color="#000000"/>
    </style:style>
    <style:style style:name="T74" style:parent-style-name="Domyślnaczcionkaakapitu" style:family="text">
      <style:text-properties style:font-name="Times New Roman" style:font-name-complex="Times New Roman" fo:color="#000000"/>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fo:color="#000000"/>
    </style:style>
    <style:style style:name="T7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0" style:parent-style-name="Domyślnaczcionkaakapitu" style:family="text">
      <style:text-properties style:font-name="Times New Roman" style:font-name-complex="Times New Roman" fo:color="#000000"/>
    </style:style>
    <style:style style:name="T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omyślnaczcionkaakapitu" style:family="text">
      <style:text-properties style:font-name="Times New Roman" style:font-name-complex="Times New Roman" fo:color="#000000"/>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style:style>
    <style:style style:name="P85" style:parent-style-name="Standard" style:family="paragraph">
      <style:paragraph-properties fo:text-align="justify" fo:margin-bottom="0in" fo:line-height="150%"/>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style:style>
    <style:style style:name="P92" style:parent-style-name="Standard" style:family="paragraph">
      <style:paragraph-properties fo:text-align="justify" fo:margin-bottom="0in" fo:line-height="150%"/>
    </style:style>
    <style:style style:name="T93" style:parent-style-name="Domyślnaczcionkaakapitu" style:family="text">
      <style:text-properties style:font-name="Times New Roman" style:font-name-complex="Times New Roman"/>
    </style:style>
    <style:style style:name="T94" style:parent-style-name="Domyślnaczcionkaakapitu" style:family="text">
      <style:text-properties style:font-name="Times New Roman" style:font-name-complex="Times New Roman"/>
    </style:style>
    <style:style style:name="P95" style:parent-style-name="Standard" style:family="paragraph">
      <style:paragraph-properties fo:text-align="justify" fo:margin-bottom="0in" fo:line-height="150%"/>
    </style:style>
    <style:style style:name="T96" style:parent-style-name="Domyślnaczcionkaakapitu" style:family="text">
      <style:text-properties style:font-name="Times New Roman" style:font-name-complex="Times New Roman"/>
    </style:style>
    <style:style style:name="P97" style:parent-style-name="Standard" style:family="paragraph">
      <style:paragraph-properties fo:text-align="justify" fo:margin-bottom="0in" fo:line-height="150%"/>
      <style:text-properties style:font-name="Times New Roman" style:font-name-complex="Times New Roman"/>
    </style:style>
    <style:style style:name="P98" style:parent-style-name="Standard" style:family="paragraph">
      <style:paragraph-properties fo:text-align="justify" fo:margin-bottom="0in" fo:line-height="150%"/>
      <style:text-properties style:font-name="Times New Roman" style:font-name-complex="Times New Roman"/>
    </style:style>
    <style:style style:name="P99" style:parent-style-name="Standard" style:family="paragraph">
      <style:paragraph-properties fo:text-align="justify" fo:margin-bottom="0in" fo:line-height="150%"/>
      <style:text-properties style:font-name="Times New Roman" style:font-name-complex="Times New Roman"/>
    </style:style>
    <style:style style:name="P100" style:parent-style-name="Standard" style:family="paragraph">
      <style:paragraph-properties fo:text-align="justify" fo:margin-bottom="0in" fo:line-height="150%"/>
      <style:text-properties style:font-name="Times New Roman" style:font-name-complex="Times New Roman"/>
    </style:style>
    <style:style style:name="P101" style:parent-style-name="Standard" style:family="paragraph">
      <style:paragraph-properties fo:text-align="justify" fo:margin-bottom="0in" fo:line-height="150%"/>
    </style:style>
  </office:automatic-styles>
  <office:body>
    <office:text text:use-soft-page-breaks="true">
      <text:p text:style-name="P1"><text:span text:style-name="T2">UCHWAŁA NR XXVIII/229/22</text:span></text:p>
      <text:p text:style-name="P3"><text:span text:style-name="T4">RADY GMINY DUBENINKI</text:span></text:p>
      <text:p text:style-name="P5"><text:span text:style-name="T6">z dnia 29 grudnia 2022 r.</text:span></text:p>
      <text:p text:style-name="P7"/>
      <text:p text:style-name="P8"><text:span text:style-name="T9">w sprawie rozpatrzenia skargi na działalność Wójta Gminy Dubeninki</text:span></text:p>
      <text:p text:style-name="P10"/>
      <text:p text:style-name="P11"><text:span text:style-name="T12">Na podstawie art. 18b ust. 1 ustawy z 8 marca 1990 r. o samorządzie gminnym (Dz. U.<text:s/></text:span><text:span text:style-name="T13"><text:line-break/></text:span><text:span text:style-name="T14">z 2022 r.<text:s/></text:span><text:span text:style-name="T15">poz. 559, ze zm.), w związku z art. 229 pkt 3 ustawy z 14 czerwca 1960 r. Kodeks postępowania administracyjnego (Dz. U. z 2022 r. poz. 2000, ze zm.) uchwala się, co następuje:</text:span></text:p>
      <text:p text:style-name="P16"><text:span text:style-name="T17">§ 1.</text:span><text:span text:style-name="T18"><text:s/>Skargę na działalność Wójta Gminy Dubeninki wniesioną w dniu 8 grudnia 2022</text:span><text:span text:style-name="T19"><text:s/>r. uznaje się za niezasadną.</text:span></text:p>
      <text:p text:style-name="P20"/>
      <text:p text:style-name="P21"><text:span text:style-name="T22">§ 2.</text:span><text:span text:style-name="T23"><text:s/>Uzasadnienie dla sposobu rozpatrzenia skarg stanowi załącznik do uchwały.</text:span></text:p>
      <text:p text:style-name="P24"/>
      <text:p text:style-name="P25"><text:span text:style-name="T26">§ 3.<text:s/></text:span><text:span text:style-name="T27">Zobowiązuje się Przewodniczącego Rady Gminy do powiadomienia skarżącej<text:s/></text:span><text:span text:style-name="T28"><text:line-break/></text:span><text:span text:style-name="T29">o sposobie rozpatrzenia skargi.</text:span></text:p>
      <text:p text:style-name="P30"/>
      <text:p text:style-name="P31"><text:span text:style-name="T32">§ 4.</text:span><text:span text:style-name="T33"><text:s/>Uchwała wchodzi w życie z dnie</text:span><text:span text:style-name="T34">m podjęcia.</text:span></text:p>
      <text:p text:style-name="Standard"/>
      <text:p text:style-name="Standard"/>
      <text:p text:style-name="P35"><text:span text:style-name="T36">Przewodniczący Rady Gminy</text:span></text:p>
      <text:p text:style-name="P37"><text:span text:style-name="T38">Stanisław Rudziewicz</text:span></text:p>
      <text:p text:style-name="P39"/>
      <text:p text:style-name="P40"/>
      <text:p text:style-name="P41"/>
      <text:p text:style-name="P42"/>
      <text:p text:style-name="P43"/>
      <text:soft-page-break/>
      <text:p text:style-name="P44"><text:span text:style-name="T45">Załącznik do Uchwały Nr XXVIII/229/22</text:span></text:p>
      <text:p text:style-name="P46"><text:span text:style-name="T47">Rady Gminy Dubeninki</text:span></text:p>
      <text:p text:style-name="P48"><text:span text:style-name="T49">z dnia 29 grudnia 2022 r.</text:span></text:p>
      <text:p text:style-name="P50"/>
      <text:p text:style-name="P51"/>
      <text:p text:style-name="P52"><text:span text:style-name="T53">UZASADNIENIE</text:span></text:p>
      <text:p text:style-name="P54"/>
      <text:p text:style-name="P55"><text:span text:style-name="T56">W dniu 8 grudnia 2022 r. do Rady Gminy Dubeninki wpłynęła skarga złożona przez Panią<text:s/></text:span><text:span text:style-name="T57">Annę Woźnicką.<text:s/></text:span><text:span text:style-name="T58">Skarżąca podnosi, że w jej ocenie wójt nie wykonuje</text:span><text:span text:style-name="T59"><text:s/>czynności nakazanych prawem, polegających na zapewnieniu dostępu do danych przestrzennych dotyczących miejscowych planów zagospodarowania przestrzennego.</text:span></text:p>
      <text:p text:style-name="P60"><text:span text:style-name="T61">Skarga była<text:s/></text:span><text:span text:style-name="T62">rozpatrywana <text:s/>przez Komisję <text:s/>Skarg, Wniosków i Petycji Rady Gminy Dubeninki na posiedzeniu w dniu 29 grudnia 2022 r. Komisja zapoznała się ze stanowiskiem Wójta i informacją przedstawioną przez firmę GEO-SYSTEM, obsługującą gminę w zakresie objętym skargą.</text:span></text:p>
      <text:p text:style-name="P63"><text:span text:style-name="T64">Z analizy dokonanej przez komisję wynika, że ustawa <text:s/>z</text:span><text:span text:style-name="T65"><text:s/>dnia 16 kwietnia 2020 r. o zmianie ustawy – Prawo geodezyjne i kartograficzne oraz niektórych innych ustaw zmieniając treść ustawy <text:s/>z dnia 27 marca 2003 r. o planowaniu przestrzennym i zagospodarowani</text:span><text:span text:style-name="T66">u przestrzennym, wprowadziła między innymi obowiązek nieodpłatnego udostępniania przez gminy danych przestrzennych tworzonych dla aktów planowania przestrzennego uchwalanych od tego dnia, za pośrednictwem usług danych przestrzennych, w tym usług pobierania</text:span><text:span text:style-name="T67">.<text:s/></text:span><text:span text:style-name="T68">W ocenie skarżącej</text:span><text:span text:style-name="T69"><text:s/></text:span><text:span text:style-name="T70">w ewidencji zbiorów i usług danych przestrzennych widnieją obecnie dwa adresy usług pobierania (WFS i ATOM) dotyczące zbiorów danych przestrzennych dla miejscowych planów Gminy Dubeninki, z których żaden nie zapewnia bezpośredniego dos</text:span><text:span text:style-name="T71">tępu do zbioru zawierającego wymagane z obowiązującymi przepisami prawa. <text:s/>Według skarżącej sytuacja ta oznacza, iż został naruszony interes publiczny poprzez wydatkowanie środków publicznych na rozwiązania niezgodne z przepisami.</text:span></text:p>
      <text:p text:style-name="P72"><text:span text:style-name="T73">Firma<text:s/></text:span><text:span text:style-name="T74">GEO-SYSTEM, obsługująca gminny portal e-mapa, stoi na stanowisku, że wbrew twierdzeniom skarżącej</text:span><text:span text:style-name="T75"><text:s/>można pobrać prawem wymagane dane. Gmina udostępnia zbiory danych przestrzennych MPZP i SUIKZP zgodnie z art. 9. ust. 1 pkt 3 ustawy z dnia 4 marca 2010 r. o<text:s/></text:span><text:span text:style-name="T76">infrastrukturze informacji przestrzennej za pomocą usługi danych przestrzennych pobierania tj. "umożliwiające pobieranie kopii zbiorów lub ich części oraz, gdy jest to wykonalne, bezpośredni dostęp do tych zbiorów". Usługa ATOM udostępnia zbiór danych w po</text:span><text:span text:style-name="T77">staci dokumentu elektronicznego GML, zgodnego ze schematem<text:s/></text:span><text:span text:style-name="T78">aplikacyjnym i specyfikacją danych zawartych w<text:s/></text:span><text:span text:style-name="T79">§<text:s/></text:span><text:span text:style-name="T80">3 ust. 3 oraz<text:s/></text:span><text:span text:style-name="T81">§<text:s/></text:span><text:span text:style-name="T82">6 ust. 2 Rozporządzenia Ministra Rozwoju, Pracy i</text:span><text:span text:style-name="T83"><text:s/>Technologii z dnia 26 października 2020 r. w sprawie zbiorów danych przestrzennych</text:span><text:span text:style-name="T84"><text:s/>oraz metadanych w zakresie zagospodarowania przestrzennego.</text:span></text:p>
      <text:p text:style-name="P85"><text:span text:style-name="T86">Biorąc pod uwagę powyższe komisja stoi na stanowisku, że gmina nie ogranicza w żaden sposób dostępu do informacji publicznej.<text:s/></text:span><text:span text:style-name="T87">Taka informacja była cały czas dostępna, ale brakowało podpisu elektronicznego, który został już uzupełniony i umieszczony na stronie. Osoby zainteresowane<text:s/></text:span><text:soft-page-break/><text:span text:style-name="T88">podpisanymi zbiorami MPZP i SUIKZP w każdej chwili mogły je uzyskać w siedzibie Urzędu Gminy Dubeninki.<text:s/></text:span><text:span text:style-name="T89">Opisane wcześniej zbiory danych oraz usługi są dost</text:span><text:span text:style-name="T90">ępne publicznie i bez ograniczeń pozwalają na zautomatyzowaną obsługę w tym temacie. Informacja o adresach usług znajduje się w Ewidencji zbiorów danych i usług prowadzonej przez GUGiK i jest zawarta również w metadanych utworzonych dla zbiorów MPZP i SUIK</text:span><text:span text:style-name="T91">ZP zgodnie z zapisami ustawy z dnia 4 marca 2010 r. o infrastrukturze informacji przestrzennej.</text:span></text:p>
      <text:p text:style-name="P92"><text:span text:style-name="T93">Komisja podziela stanowisko firmy GEO-SYSTEM, iż przygotowane oprogramowanie oraz świadczone na rzecz Gminy Dubeninki usługi nie są obarczone nieprawidłowościam</text:span><text:span text:style-name="T94">i i zapewniają prawidłowy dostęp do danych przestrzennych zgodnie z przepisami prawa.</text:span></text:p>
      <text:p text:style-name="P95"><text:span text:style-name="T96">Komisja rekomenduje uznanie skargi za niezasadną. Rada Gminy Dubeninki podziela stanowisko komisji. <text:s/></text:span></text:p>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Piter</meta:initial-creator>
    <dc:creator>Paul Piter</dc:creator>
    <meta:creation-date>2022-12-22T07:06:00Z</meta:creation-date>
    <dc:date>2022-12-29T12:17:00Z</dc:date>
    <meta:print-date>2022-12-29T08:16:00Z</meta:print-date>
    <meta:template xlink:href="Normal" xlink:type="simple"/>
    <meta:editing-cycles>10</meta:editing-cycles>
    <meta:editing-duration>PT231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37" meta:character-count="4456" meta:row-count="31" meta:non-whitespace-character-count="3827"/>
  </office:meta>
</office:document-meta>
</file>